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170000001CC1176A45.png" manifest:media-type="image/png"/>
  <manifest:file-entry manifest:full-path="Pictures/1000000000000015000000197608AD2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iryo" svg:font-family="Meiryo"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engwar Annatar" svg:font-family="'Tengwar Annatar'" style:font-pitch="variable"/>
    <style:font-face style:name="Times New Roman" svg:font-family="'Times New Roman'" style:font-family-generic="roman"/>
    <style:font-face style:name="Times New Roman1" svg:font-family="'Times New Roman'" style:font-family-generic="roman" style:font-pitch="variable"/>
    <style:font-face style:name="ZPq@wd" svg:font-family="ZPq@wd" style:font-pitch="variable"/>
    <style:font-face style:name="Zq@wd" svg:font-family="Zq@wd" style:font-pitch="variable"/>
  </office:font-face-decls>
  <office:automatic-styles>
    <style:style style:name="Table37" style:family="table">
      <style:table-properties style:width="6.925in" table:align="margins"/>
    </style:style>
    <style:style style:name="Table37.A" style:family="table-column">
      <style:table-column-properties style:column-width="0.7694in" style:rel-column-width="7281*"/>
    </style:style>
    <style:style style:name="Table37.I" style:family="table-column">
      <style:table-column-properties style:column-width="0.7701in" style:rel-column-width="7287*"/>
    </style:style>
    <style:style style:name="Table37.A1" style:family="table-cell">
      <style:table-cell-properties fo:padding="0.0201in" fo:border-left="0.05pt solid #000000" fo:border-right="none" fo:border-top="0.05pt solid #000000" fo:border-bottom="0.05pt solid #000000" style:writing-mode="page"/>
    </style:style>
    <style:style style:name="Table37.I1" style:family="table-cell">
      <style:table-cell-properties fo:padding="0.0201in" fo:border="0.05pt solid #000000" style:writing-mode="page"/>
    </style:style>
    <style:style style:name="Table37.A2" style:family="table-cell">
      <style:table-cell-properties fo:padding="0.0201in" fo:border-left="0.05pt solid #000000" fo:border-right="none" fo:border-top="none" fo:border-bottom="0.05pt solid #000000" style:writing-mode="page"/>
    </style:style>
    <style:style style:name="Table37.I2" style:family="table-cell">
      <style:table-cell-properties fo:padding="0.0201in" fo:border-left="0.05pt solid #000000" fo:border-right="0.05pt solid #000000" fo:border-top="none" fo:border-bottom="0.05pt solid #000000" style:writing-mode="page"/>
    </style:style>
    <style:style style:name="Table14" style:family="table">
      <style:table-properties style:width="6.925in" table:align="margins"/>
    </style:style>
    <style:style style:name="Table14.A" style:family="table-column">
      <style:table-column-properties style:column-width="0.8653in" style:rel-column-width="8191*"/>
    </style:style>
    <style:style style:name="Table14.H" style:family="table-column">
      <style:table-column-properties style:column-width="0.866in" style:rel-column-width="8198*"/>
    </style:style>
    <style:style style:name="Table14.A1" style:family="table-cell">
      <style:table-cell-properties fo:padding="0.0382in" fo:border-left="0.5pt solid #000000" fo:border-right="none" fo:border-top="0.5pt solid #000000" fo:border-bottom="0.5pt solid #000000"/>
    </style:style>
    <style:style style:name="Table14.H1" style:family="table-cell">
      <style:table-cell-properties fo:padding="0.0382in" fo:border="0.5pt solid #000000"/>
    </style:style>
    <style:style style:name="Table14.A2" style:family="table-cell">
      <style:table-cell-properties fo:padding="0.0382in" fo:border-left="0.5pt solid #000000" fo:border-right="none" fo:border-top="none" fo:border-bottom="0.5pt solid #000000"/>
    </style:style>
    <style:style style:name="Table14.H2" style:family="table-cell">
      <style:table-cell-properties fo:padding="0.0382in" fo:border-left="0.5pt solid #000000" fo:border-right="0.5pt solid #000000" fo:border-top="none" fo:border-bottom="0.5pt solid #000000"/>
    </style:style>
    <style:style style:name="Table30" style:family="table">
      <style:table-properties style:width="6.925in" table:align="margins"/>
    </style:style>
    <style:style style:name="Table30.A" style:family="table-column">
      <style:table-column-properties style:column-width="0.8653in" style:rel-column-width="8191*"/>
    </style:style>
    <style:style style:name="Table30.B" style:family="table-column">
      <style:table-column-properties style:column-width="0.866in" style:rel-column-width="8192*"/>
    </style:style>
    <style:style style:name="Table30.H" style:family="table-column">
      <style:table-column-properties style:column-width="0.866in" style:rel-column-width="8193*"/>
    </style:style>
    <style:style style:name="Table30.A1" style:family="table-cell">
      <style:table-cell-properties fo:padding="0.0382in" fo:border-left="0.05pt solid #000000" fo:border-right="none" fo:border-top="0.05pt solid #000000" fo:border-bottom="0.05pt solid #000000"/>
    </style:style>
    <style:style style:name="Table30.H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H2" style:family="table-cell">
      <style:table-cell-properties fo:padding="0.0382in" fo:border-left="0.05pt solid #000000" fo:border-right="0.05pt solid #000000" fo:border-top="none" fo:border-bottom="0.05pt solid #000000"/>
    </style:style>
    <style:style style:name="Table40" style:family="table">
      <style:table-properties style:width="6.925in" table:align="margins"/>
    </style:style>
    <style:style style:name="Table40.A" style:family="table-column">
      <style:table-column-properties style:column-width="0.9896in" style:rel-column-width="9362*"/>
    </style:style>
    <style:style style:name="Table40.G" style:family="table-column">
      <style:table-column-properties style:column-width="0.9896in" style:rel-column-width="9363*"/>
    </style:style>
    <style:style style:name="Table40.A1" style:family="table-cell">
      <style:table-cell-properties fo:padding="0.0201in" fo:border-left="0.05pt solid #000000" fo:border-right="none" fo:border-top="0.05pt solid #000000" fo:border-bottom="0.05pt solid #000000" style:writing-mode="page"/>
    </style:style>
    <style:style style:name="Table40.G1" style:family="table-cell">
      <style:table-cell-properties fo:padding="0.0201in" fo:border="0.05pt solid #000000" style:writing-mode="page"/>
    </style:style>
    <style:style style:name="Table40.A2" style:family="table-cell">
      <style:table-cell-properties fo:padding="0.0201in" fo:border-left="0.05pt solid #000000" fo:border-right="none" fo:border-top="none" fo:border-bottom="0.05pt solid #000000" style:writing-mode="page"/>
    </style:style>
    <style:style style:name="Table40.G2" style:family="table-cell">
      <style:table-cell-properties fo:padding="0.0201in" fo:border-left="0.05pt solid #000000" fo:border-right="0.05pt solid #000000" fo:border-top="none" fo:border-bottom="0.05pt solid #000000" style:writing-mode="page"/>
    </style:style>
    <style:style style:name="Table38" style:family="table">
      <style:table-properties style:width="6.925in" table:align="margins"/>
    </style:style>
    <style:style style:name="Table38.A" style:family="table-column">
      <style:table-column-properties style:column-width="0.9896in" style:rel-column-width="9362*"/>
    </style:style>
    <style:style style:name="Table38.G" style:family="table-column">
      <style:table-column-properties style:column-width="0.9896in" style:rel-column-width="9363*"/>
    </style:style>
    <style:style style:name="Table38.A1" style:family="table-cell">
      <style:table-cell-properties fo:padding="0.0201in" fo:border-left="0.05pt solid #000000" fo:border-right="none" fo:border-top="0.05pt solid #000000" fo:border-bottom="0.05pt solid #000000" style:writing-mode="page"/>
    </style:style>
    <style:style style:name="Table38.G1" style:family="table-cell">
      <style:table-cell-properties fo:padding="0.0201in" fo:border="0.05pt solid #000000" style:writing-mode="page"/>
    </style:style>
    <style:style style:name="Table38.A2" style:family="table-cell">
      <style:table-cell-properties fo:padding="0.0201in" fo:border-left="0.05pt solid #000000" fo:border-right="none" fo:border-top="none" fo:border-bottom="0.05pt solid #000000" style:writing-mode="page"/>
    </style:style>
    <style:style style:name="Table38.G2" style:family="table-cell">
      <style:table-cell-properties fo:padding="0.0201in" fo:border-left="0.05pt solid #000000" fo:border-right="0.05pt solid #000000" fo:border-top="none" fo:border-bottom="0.05pt solid #000000" style:writing-mode="page"/>
    </style:style>
    <style:style style:name="Table39" style:family="table">
      <style:table-properties style:width="6.925in" table:align="margins"/>
    </style:style>
    <style:style style:name="Table39.A" style:family="table-column">
      <style:table-column-properties style:column-width="0.9896in" style:rel-column-width="9362*"/>
    </style:style>
    <style:style style:name="Table39.G" style:family="table-column">
      <style:table-column-properties style:column-width="0.9896in" style:rel-column-width="9363*"/>
    </style:style>
    <style:style style:name="Table39.A1" style:family="table-cell">
      <style:table-cell-properties fo:padding="0.0201in" fo:border-left="0.05pt solid #000000" fo:border-right="none" fo:border-top="0.05pt solid #000000" fo:border-bottom="0.05pt solid #000000" style:writing-mode="page"/>
    </style:style>
    <style:style style:name="Table39.G1" style:family="table-cell">
      <style:table-cell-properties fo:padding="0.0201in" fo:border="0.05pt solid #000000" style:writing-mode="page"/>
    </style:style>
    <style:style style:name="Table39.A2" style:family="table-cell">
      <style:table-cell-properties fo:padding="0.0201in" fo:border-left="0.05pt solid #000000" fo:border-right="none" fo:border-top="none" fo:border-bottom="0.05pt solid #000000" style:writing-mode="page"/>
    </style:style>
    <style:style style:name="Table39.G2" style:family="table-cell">
      <style:table-cell-properties fo:padding="0.0201in" fo:border-left="0.05pt solid #000000" fo:border-right="0.05pt solid #000000" fo:border-top="none" fo:border-bottom="0.05pt solid #000000" style:writing-mode="page"/>
    </style:style>
    <style:style style:name="Table1" style:family="table">
      <style:table-properties style:width="6.925in" table:align="margins"/>
    </style:style>
    <style:style style:name="Table1.A" style:family="table-column">
      <style:table-column-properties style:column-width="0.4722in" style:rel-column-width="4467*"/>
    </style:style>
    <style:style style:name="Table1.B" style:family="table-column">
      <style:table-column-properties style:column-width="0.7507in" style:rel-column-width="7102*"/>
    </style:style>
    <style:style style:name="Table1.C" style:family="table-column">
      <style:table-column-properties style:column-width="1.6889in" style:rel-column-width="15984*"/>
    </style:style>
    <style:style style:name="Table1.D" style:family="table-column">
      <style:table-column-properties style:column-width="1.0007in" style:rel-column-width="9473*"/>
    </style:style>
    <style:style style:name="Table1.E" style:family="table-column">
      <style:table-column-properties style:column-width="1.1896in" style:rel-column-width="11260*"/>
    </style:style>
    <style:style style:name="Table1.F" style:family="table-column">
      <style:table-column-properties style:column-width="1.8229in" style:rel-column-width="17249*"/>
    </style:style>
    <style:style style:name="Table1.A1" style:family="table-cell">
      <style:table-cell-properties fo:padding="0.0382in" fo:border-left="0.5pt solid #000000" fo:border-right="none" fo:border-top="0.5pt solid #000000" fo:border-bottom="0.5pt solid #000000"/>
    </style:style>
    <style:style style:name="Table1.F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F2" style:family="table-cell">
      <style:table-cell-properties fo:padding="0.0382in" fo:border-left="0.5pt solid #000000" fo:border-right="0.5pt solid #000000" fo:border-top="none" fo:border-bottom="0.5pt solid #000000"/>
    </style:style>
    <style:style style:name="Table7" style:family="table">
      <style:table-properties style:width="6.925in" table:align="margins"/>
    </style:style>
    <style:style style:name="Table7.A" style:family="table-column">
      <style:table-column-properties style:column-width="0.4722in" style:rel-column-width="4467*"/>
    </style:style>
    <style:style style:name="Table7.B" style:family="table-column">
      <style:table-column-properties style:column-width="0.7507in" style:rel-column-width="7102*"/>
    </style:style>
    <style:style style:name="Table7.C" style:family="table-column">
      <style:table-column-properties style:column-width="1.6889in" style:rel-column-width="15984*"/>
    </style:style>
    <style:style style:name="Table7.D" style:family="table-column">
      <style:table-column-properties style:column-width="1.0007in" style:rel-column-width="9473*"/>
    </style:style>
    <style:style style:name="Table7.E" style:family="table-column">
      <style:table-column-properties style:column-width="1.1896in" style:rel-column-width="11260*"/>
    </style:style>
    <style:style style:name="Table7.F" style:family="table-column">
      <style:table-column-properties style:column-width="1.8229in" style:rel-column-width="17249*"/>
    </style:style>
    <style:style style:name="Table7.A1" style:family="table-cell">
      <style:table-cell-properties fo:padding="0.0382in" fo:border-left="0.5pt solid #000000" fo:border-right="none" fo:border-top="0.5pt solid #000000" fo:border-bottom="0.5pt solid #000000"/>
    </style:style>
    <style:style style:name="Table7.F1" style:family="table-cell">
      <style:table-cell-properties fo:padding="0.0382in" fo:border="0.5pt solid #000000"/>
    </style:style>
    <style:style style:name="Table7.A2" style:family="table-cell">
      <style:table-cell-properties fo:padding="0.0382in" fo:border-left="0.5pt solid #000000" fo:border-right="none" fo:border-top="none" fo:border-bottom="0.5pt solid #000000"/>
    </style:style>
    <style:style style:name="Table7.F2" style:family="table-cell">
      <style:table-cell-properties fo:padding="0.0382in" fo:border-left="0.5pt solid #000000" fo:border-right="0.5pt solid #000000" fo:border-top="none" fo:border-bottom="0.5pt solid #000000"/>
    </style:style>
    <style:style style:name="Table29" style:family="table">
      <style:table-properties style:width="6.925in" table:align="margins"/>
    </style:style>
    <style:style style:name="Table29.A" style:family="table-column">
      <style:table-column-properties style:column-width="0.9896in" style:rel-column-width="9362*"/>
    </style:style>
    <style:style style:name="Table29.G" style:family="table-column">
      <style:table-column-properties style:column-width="0.9896in" style:rel-column-width="9363*"/>
    </style:style>
    <style:style style:name="Table29.A1" style:family="table-cell">
      <style:table-cell-properties fo:padding="0.0382in" fo:border-left="0.5pt solid #000000" fo:border-right="none" fo:border-top="0.5pt solid #000000" fo:border-bottom="0.5pt solid #000000"/>
    </style:style>
    <style:style style:name="Table29.G1" style:family="table-cell">
      <style:table-cell-properties fo:padding="0.0382in" fo:border="0.5pt solid #000000"/>
    </style:style>
    <style:style style:name="Table29.A2" style:family="table-cell">
      <style:table-cell-properties fo:padding="0.0382in" fo:border-left="0.5pt solid #000000" fo:border-right="none" fo:border-top="none" fo:border-bottom="0.5pt solid #000000"/>
    </style:style>
    <style:style style:name="Table29.G2" style:family="table-cell">
      <style:table-cell-properties fo:padding="0.0382in" fo:border-left="0.5pt solid #000000" fo:border-right="0.5pt solid #000000" fo:border-top="none" fo:border-bottom="0.5pt solid #000000"/>
    </style:style>
    <style:style style:name="Table4" style:family="table">
      <style:table-properties style:width="6.925in" table:align="margins"/>
    </style:style>
    <style:style style:name="Table4.A" style:family="table-column">
      <style:table-column-properties style:column-width="0.6924in" style:rel-column-width="6553*"/>
    </style:style>
    <style:style style:name="Table4.J" style:family="table-column">
      <style:table-column-properties style:column-width="0.6931in" style:rel-column-width="6558*"/>
    </style:style>
    <style:style style:name="Table4.A1" style:family="table-cell">
      <style:table-cell-properties fo:padding="0.0382in" fo:border-left="0.5pt solid #000000" fo:border-right="none" fo:border-top="0.5pt solid #000000" fo:border-bottom="0.5pt solid #000000"/>
    </style:style>
    <style:style style:name="Table4.J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J2" style:family="table-cell">
      <style:table-cell-properties fo:padding="0.0382in" fo:border-left="0.5pt solid #000000" fo:border-right="0.5pt solid #000000" fo:border-top="none" fo:border-bottom="0.5pt solid #000000"/>
    </style:style>
    <style:style style:name="Table5" style:family="table">
      <style:table-properties style:width="6.925in" table:align="margins"/>
    </style:style>
    <style:style style:name="Table5.A" style:family="table-column">
      <style:table-column-properties style:column-width="1.7313in" style:rel-column-width="16383*"/>
    </style:style>
    <style:style style:name="Table5.D" style:family="table-column">
      <style:table-column-properties style:column-width="1.7313in" style:rel-column-width="16386*"/>
    </style:style>
    <style:style style:name="Table5.A1" style:family="table-cell">
      <style:table-cell-properties fo:padding="0.0382in" fo:border-left="0.5pt solid #000000" fo:border-right="none" fo:border-top="0.5pt solid #000000" fo:border-bottom="0.5pt solid #000000"/>
    </style:style>
    <style:style style:name="Table5.D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D2" style:family="table-cell">
      <style:table-cell-properties fo:padding="0.0382in" fo:border-left="0.5pt solid #000000" fo:border-right="0.5pt solid #000000" fo:border-top="none" fo:border-bottom="0.5pt solid #000000"/>
    </style:style>
    <style:style style:name="Table6" style:family="table">
      <style:table-properties style:width="6.925in" table:align="margins"/>
    </style:style>
    <style:style style:name="Table6.A" style:family="table-column">
      <style:table-column-properties style:column-width="0.7694in" style:rel-column-width="7279*"/>
    </style:style>
    <style:style style:name="Table6.F" style:family="table-column">
      <style:table-column-properties style:column-width="0.9021in" style:rel-column-width="8540*"/>
    </style:style>
    <style:style style:name="Table6.G" style:family="table-column">
      <style:table-column-properties style:column-width="0.6361in" style:rel-column-width="6018*"/>
    </style:style>
    <style:style style:name="Table6.I" style:family="table-column">
      <style:table-column-properties style:column-width="0.7715in" style:rel-column-width="7303*"/>
    </style:style>
    <style:style style:name="Table6.A1" style:family="table-cell">
      <style:table-cell-properties fo:padding="0.0382in" fo:border-left="0.5pt solid #000000" fo:border-right="none" fo:border-top="0.5pt solid #000000" fo:border-bottom="0.5pt solid #000000"/>
    </style:style>
    <style:style style:name="Table6.I1" style:family="table-cell">
      <style:table-cell-properties fo:padding="0.0382in" fo:border="0.5pt solid #000000"/>
    </style:style>
    <style:style style:name="Table6.A2" style:family="table-cell">
      <style:table-cell-properties fo:padding="0.0382in" fo:border-left="0.5pt solid #000000" fo:border-right="none" fo:border-top="none" fo:border-bottom="0.5pt solid #000000"/>
    </style:style>
    <style:style style:name="Table6.I2" style:family="table-cell">
      <style:table-cell-properties fo:padding="0.0382in" fo:border-left="0.5pt solid #000000" fo:border-right="0.5pt solid #000000" fo:border-top="none" fo:border-bottom="0.5pt solid #000000"/>
    </style:style>
    <style:style style:name="Table6.4" style:family="table-row">
      <style:table-row-properties style:min-row-height="0.7639in"/>
    </style:style>
    <style:style style:name="Table12" style:family="table">
      <style:table-properties style:width="6.925in" table:align="margins"/>
    </style:style>
    <style:style style:name="Table12.A" style:family="table-column">
      <style:table-column-properties style:column-width="1.7313in" style:rel-column-width="16383*"/>
    </style:style>
    <style:style style:name="Table12.D" style:family="table-column">
      <style:table-column-properties style:column-width="1.7313in" style:rel-column-width="16386*"/>
    </style:style>
    <style:style style:name="Table12.A1" style:family="table-cell">
      <style:table-cell-properties fo:padding="0.0382in" fo:border-left="0.5pt solid #000000" fo:border-right="none" fo:border-top="0.5pt solid #000000" fo:border-bottom="0.5pt solid #000000"/>
    </style:style>
    <style:style style:name="Table12.D1" style:family="table-cell">
      <style:table-cell-properties fo:padding="0.0382in" fo:border="0.5pt solid #000000"/>
    </style:style>
    <style:style style:name="Table12.A2" style:family="table-cell">
      <style:table-cell-properties fo:padding="0.0382in" fo:border-left="0.5pt solid #000000" fo:border-right="none" fo:border-top="none" fo:border-bottom="0.5pt solid #000000"/>
    </style:style>
    <style:style style:name="Table12.D2" style:family="table-cell">
      <style:table-cell-properties fo:padding="0.0382in" fo:border-left="0.5pt solid #000000" fo:border-right="0.5pt solid #000000" fo:border-top="none" fo:border-bottom="0.5pt solid #000000"/>
    </style:style>
    <style:style style:name="Table10" style:family="table">
      <style:table-properties style:width="6.925in" table:align="margins"/>
    </style:style>
    <style:style style:name="Table10.A" style:family="table-column">
      <style:table-column-properties style:column-width="0.5771in" style:rel-column-width="5460*"/>
    </style:style>
    <style:style style:name="Table10.B" style:family="table-column">
      <style:table-column-properties style:column-width="0.5771in" style:rel-column-width="5461*"/>
    </style:style>
    <style:style style:name="Table10.D" style:family="table-column">
      <style:table-column-properties style:column-width="0.5771in" style:rel-column-width="5462*"/>
    </style:style>
    <style:style style:name="Table10.L" style:family="table-column">
      <style:table-column-properties style:column-width="0.5778in" style:rel-column-width="5465*"/>
    </style:style>
    <style:style style:name="Table10.A1" style:family="table-cell">
      <style:table-cell-properties fo:padding="0.0382in" fo:border-left="0.5pt solid #000000" fo:border-right="none" fo:border-top="0.5pt solid #000000" fo:border-bottom="0.5pt solid #000000"/>
    </style:style>
    <style:style style:name="Table10.L1" style:family="table-cell">
      <style:table-cell-properties fo:padding="0.0382in" fo:border="0.5pt solid #000000"/>
    </style:style>
    <style:style style:name="Table10.A2" style:family="table-cell">
      <style:table-cell-properties fo:padding="0.0382in" fo:border-left="0.5pt solid #000000" fo:border-right="none" fo:border-top="none" fo:border-bottom="0.5pt solid #000000"/>
    </style:style>
    <style:style style:name="Table10.L2" style:family="table-cell">
      <style:table-cell-properties fo:padding="0.0382in" fo:border-left="0.5pt solid #000000" fo:border-right="0.5pt solid #000000" fo:border-top="none" fo:border-bottom="0.5pt solid #000000"/>
    </style:style>
    <style:style style:name="Table11" style:family="table">
      <style:table-properties style:width="6.925in" table:align="margins"/>
    </style:style>
    <style:style style:name="Table11.A" style:family="table-column">
      <style:table-column-properties style:column-width="0.5764in" style:rel-column-width="5454*"/>
    </style:style>
    <style:style style:name="Table11.B" style:family="table-column">
      <style:table-column-properties style:column-width="0.5771in" style:rel-column-width="5461*"/>
    </style:style>
    <style:style style:name="Table11.L" style:family="table-column">
      <style:table-column-properties style:column-width="0.5778in" style:rel-column-width="5471*"/>
    </style:style>
    <style:style style:name="Table11.A1" style:family="table-cell">
      <style:table-cell-properties fo:padding="0.0382in" fo:border-left="0.5pt solid #000000" fo:border-right="none" fo:border-top="0.5pt solid #000000" fo:border-bottom="0.5pt solid #000000"/>
    </style:style>
    <style:style style:name="Table11.L1" style:family="table-cell">
      <style:table-cell-properties fo:padding="0.0382in" fo:border="0.5pt solid #000000"/>
    </style:style>
    <style:style style:name="Table11.A2" style:family="table-cell">
      <style:table-cell-properties fo:padding="0.0382in" fo:border-left="0.5pt solid #000000" fo:border-right="none" fo:border-top="none" fo:border-bottom="0.5pt solid #000000"/>
    </style:style>
    <style:style style:name="Table11.L2" style:family="table-cell">
      <style:table-cell-properties fo:padding="0.0382in" fo:border-left="0.5pt solid #000000" fo:border-right="0.5pt solid #000000" fo:border-top="none" fo:border-bottom="0.5pt solid #000000"/>
    </style:style>
    <style:style style:name="Table35" style:family="table">
      <style:table-properties style:width="6.925in" table:align="margins"/>
    </style:style>
    <style:style style:name="Table35.A" style:family="table-column">
      <style:table-column-properties style:column-width="0.5326in" style:rel-column-width="5039*"/>
    </style:style>
    <style:style style:name="Table35.B" style:family="table-column">
      <style:table-column-properties style:column-width="0.5326in" style:rel-column-width="5041*"/>
    </style:style>
    <style:style style:name="Table35.C" style:family="table-column">
      <style:table-column-properties style:column-width="0.5326in" style:rel-column-width="5040*"/>
    </style:style>
    <style:style style:name="Table35.L" style:family="table-column">
      <style:table-column-properties style:column-width="0.5333in" style:rel-column-width="5045*"/>
    </style:style>
    <style:style style:name="Table35.M" style:family="table-column">
      <style:table-column-properties style:column-width="0.5333in" style:rel-column-width="5044*"/>
    </style:style>
    <style:style style:name="Table35.A1" style:family="table-cell">
      <style:table-cell-properties fo:padding="0.0382in" fo:border-left="0.5pt solid #000000" fo:border-right="none" fo:border-top="0.5pt solid #000000" fo:border-bottom="0.5pt solid #000000"/>
    </style:style>
    <style:style style:name="Table35.M1" style:family="table-cell">
      <style:table-cell-properties fo:padding="0.0382in" fo:border="0.5pt solid #000000"/>
    </style:style>
    <style:style style:name="Table35.A2" style:family="table-cell">
      <style:table-cell-properties fo:padding="0.0382in" fo:border-left="0.5pt solid #000000" fo:border-right="none" fo:border-top="none" fo:border-bottom="0.5pt solid #000000"/>
    </style:style>
    <style:style style:name="Table35.M2" style:family="table-cell">
      <style:table-cell-properties fo:padding="0.0382in" fo:border-left="0.5pt solid #000000" fo:border-right="0.5pt solid #000000" fo:border-top="none" fo:border-bottom="0.5pt solid #000000"/>
    </style:style>
    <style:style style:name="Table8" style:family="table">
      <style:table-properties style:width="6.925in" table:align="margins"/>
    </style:style>
    <style:style style:name="Table8.A" style:family="table-column">
      <style:table-column-properties style:column-width="0.9896in" style:rel-column-width="9362*"/>
    </style:style>
    <style:style style:name="Table8.G" style:family="table-column">
      <style:table-column-properties style:column-width="0.9896in" style:rel-column-width="9363*"/>
    </style:style>
    <style:style style:name="Table8.A1" style:family="table-cell">
      <style:table-cell-properties fo:padding="0.0382in" fo:border-left="0.5pt solid #000000" fo:border-right="none" fo:border-top="0.5pt solid #000000" fo:border-bottom="0.5pt solid #000000"/>
    </style:style>
    <style:style style:name="Table8.G1" style:family="table-cell">
      <style:table-cell-properties fo:padding="0.0382in" fo:border="0.5pt solid #000000"/>
    </style:style>
    <style:style style:name="Table8.A2" style:family="table-cell">
      <style:table-cell-properties fo:padding="0.0382in" fo:border-left="0.5pt solid #000000" fo:border-right="none" fo:border-top="none" fo:border-bottom="0.5pt solid #000000"/>
    </style:style>
    <style:style style:name="Table8.G2" style:family="table-cell">
      <style:table-cell-properties fo:padding="0.0382in" fo:border-left="0.5pt solid #000000" fo:border-right="0.5pt solid #000000" fo:border-top="none" fo:border-bottom="0.5pt solid #000000"/>
    </style:style>
    <style:style style:name="Table2" style:family="table">
      <style:table-properties style:width="6.925in" table:align="margins"/>
    </style:style>
    <style:style style:name="Table2.A" style:family="table-column">
      <style:table-column-properties style:column-width="1.8507in" style:rel-column-width="17515*"/>
    </style:style>
    <style:style style:name="Table2.B" style:family="table-column">
      <style:table-column-properties style:column-width="0.9396in" style:rel-column-width="8895*"/>
    </style:style>
    <style:style style:name="Table2.C" style:family="table-column">
      <style:table-column-properties style:column-width="4.134in" style:rel-column-width="39125*"/>
    </style:style>
    <style:style style:name="Table2.A1" style:family="table-cell">
      <style:table-cell-properties fo:padding="0.0382in" fo:border-left="0.5pt solid #000000" fo:border-right="none" fo:border-top="0.5pt solid #000000" fo:border-bottom="0.5pt solid #000000"/>
    </style:style>
    <style:style style:name="Table2.C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C2" style:family="table-cell">
      <style:table-cell-properties fo:padding="0.0382in" fo:border-left="0.5pt solid #000000" fo:border-right="0.5pt solid #000000" fo:border-top="none" fo:border-bottom="0.5pt solid #000000"/>
    </style:style>
    <style:style style:name="Table13" style:family="table">
      <style:table-properties style:width="6.925in" table:align="margins"/>
    </style:style>
    <style:style style:name="Table13.A" style:family="table-column">
      <style:table-column-properties style:column-width="2.3083in" style:rel-column-width="21845*"/>
    </style:style>
    <style:style style:name="Table13.A1" style:family="table-cell">
      <style:table-cell-properties fo:padding="0.0382in" fo:border-left="0.5pt solid #000000" fo:border-right="none" fo:border-top="0.5pt solid #000000" fo:border-bottom="0.5pt solid #000000"/>
    </style:style>
    <style:style style:name="Table13.C1" style:family="table-cell">
      <style:table-cell-properties fo:padding="0.0382in" fo:border="0.5pt solid #000000"/>
    </style:style>
    <style:style style:name="Table13.A2" style:family="table-cell">
      <style:table-cell-properties fo:padding="0.0382in" fo:border-left="0.5pt solid #000000" fo:border-right="none" fo:border-top="none" fo:border-bottom="0.5pt solid #000000"/>
    </style:style>
    <style:style style:name="Table13.C2" style:family="table-cell">
      <style:table-cell-properties fo:padding="0.0382in" fo:border-left="0.5pt solid #000000" fo:border-right="0.5pt solid #000000" fo:border-top="none" fo:border-bottom="0.5pt solid #000000"/>
    </style:style>
    <style:style style:name="Table3" style:family="table">
      <style:table-properties style:width="6.925in" table:align="margins"/>
    </style:style>
    <style:style style:name="Table3.A" style:family="table-column">
      <style:table-column-properties style:column-width="1.3521in" style:rel-column-width="12798*"/>
    </style:style>
    <style:style style:name="Table3.B" style:family="table-column">
      <style:table-column-properties style:column-width="0.8764in" style:rel-column-width="8291*"/>
    </style:style>
    <style:style style:name="Table3.C" style:family="table-column">
      <style:table-column-properties style:column-width="4.6965in" style:rel-column-width="44446*"/>
    </style:style>
    <style:style style:name="Table3.A1" style:family="table-cell">
      <style:table-cell-properties fo:padding="0.0382in" fo:border-left="0.5pt solid #000000" fo:border-right="none" fo:border-top="0.5pt solid #000000" fo:border-bottom="0.5pt solid #000000"/>
    </style:style>
    <style:style style:name="Table3.C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C2" style:family="table-cell">
      <style:table-cell-properties fo:padding="0.0382in" fo:border-left="0.5pt solid #000000" fo:border-right="0.5pt solid #000000" fo:border-top="none" fo:border-bottom="0.5pt solid #000000"/>
    </style:style>
    <style:style style:name="Table9" style:family="table">
      <style:table-properties style:width="6.925in" table:align="margins"/>
    </style:style>
    <style:style style:name="Table9.A" style:family="table-column">
      <style:table-column-properties style:column-width="1.384in" style:rel-column-width="13097*"/>
    </style:style>
    <style:style style:name="Table9.B" style:family="table-column">
      <style:table-column-properties style:column-width="1.3847in" style:rel-column-width="13104*"/>
    </style:style>
    <style:style style:name="Table9.C" style:family="table-column">
      <style:table-column-properties style:column-width="1.3854in" style:rel-column-width="13110*"/>
    </style:style>
    <style:style style:name="Table9.E" style:family="table-column">
      <style:table-column-properties style:column-width="1.3861in" style:rel-column-width="13120*"/>
    </style:style>
    <style:style style:name="Table9.A1" style:family="table-cell">
      <style:table-cell-properties fo:padding="0.0382in" fo:border-left="0.05pt solid #000000" fo:border-right="none" fo:border-top="0.05pt solid #000000" fo:border-bottom="0.05pt solid #000000"/>
    </style:style>
    <style:style style:name="Table9.E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E2" style:family="table-cell">
      <style:table-cell-properties fo:padding="0.0382in" fo:border-left="0.05pt solid #000000" fo:border-right="0.05pt solid #000000" fo:border-top="none" fo:border-bottom="0.05pt solid #000000"/>
    </style:style>
    <style:style style:name="Table15" style:family="table">
      <style:table-properties style:width="6.925in" table:align="margins"/>
    </style:style>
    <style:style style:name="Table15.A" style:family="table-column">
      <style:table-column-properties style:column-width="0.5319in" style:rel-column-width="5034*"/>
    </style:style>
    <style:style style:name="Table15.B" style:family="table-column">
      <style:table-column-properties style:column-width="0.5333in" style:rel-column-width="5047*"/>
    </style:style>
    <style:style style:name="Table15.C" style:family="table-column">
      <style:table-column-properties style:column-width="0.5326in" style:rel-column-width="5040*"/>
    </style:style>
    <style:style style:name="Table15.A1" style:family="table-cell">
      <style:table-cell-properties fo:padding="0.0382in" fo:border-left="0.5pt solid #000000" fo:border-right="none" fo:border-top="0.5pt solid #000000" fo:border-bottom="0.5pt solid #000000"/>
    </style:style>
    <style:style style:name="Table15.M1" style:family="table-cell">
      <style:table-cell-properties fo:padding="0.0382in" fo:border="0.5pt solid #000000"/>
    </style:style>
    <style:style style:name="Table15.A2" style:family="table-cell">
      <style:table-cell-properties fo:padding="0.0382in" fo:border-left="0.5pt solid #000000" fo:border-right="none" fo:border-top="none" fo:border-bottom="0.5pt solid #000000"/>
    </style:style>
    <style:style style:name="Table15.M2" style:family="table-cell">
      <style:table-cell-properties fo:padding="0.0382in" fo:border-left="0.5pt solid #000000" fo:border-right="0.5pt solid #000000" fo:border-top="none" fo:border-bottom="0.5pt solid #000000"/>
    </style:style>
    <style:style style:name="Table16" style:family="table">
      <style:table-properties style:width="6.925in" table:align="margins"/>
    </style:style>
    <style:style style:name="Table16.A" style:family="table-column">
      <style:table-column-properties style:column-width="0.5319in" style:rel-column-width="5034*"/>
    </style:style>
    <style:style style:name="Table16.B" style:family="table-column">
      <style:table-column-properties style:column-width="0.5333in" style:rel-column-width="5047*"/>
    </style:style>
    <style:style style:name="Table16.C" style:family="table-column">
      <style:table-column-properties style:column-width="0.5326in" style:rel-column-width="5040*"/>
    </style:style>
    <style:style style:name="Table16.A1" style:family="table-cell">
      <style:table-cell-properties fo:padding="0.0382in" fo:border-left="0.5pt solid #000000" fo:border-right="none" fo:border-top="0.5pt solid #000000" fo:border-bottom="0.5pt solid #000000"/>
    </style:style>
    <style:style style:name="Table16.M1" style:family="table-cell">
      <style:table-cell-properties fo:padding="0.0382in" fo:border="0.5pt solid #000000"/>
    </style:style>
    <style:style style:name="Table16.A2" style:family="table-cell">
      <style:table-cell-properties fo:padding="0.0382in" fo:border-left="0.5pt solid #000000" fo:border-right="none" fo:border-top="none" fo:border-bottom="0.5pt solid #000000"/>
    </style:style>
    <style:style style:name="Table16.M2" style:family="table-cell">
      <style:table-cell-properties fo:padding="0.0382in" fo:border-left="0.5pt solid #000000" fo:border-right="0.5pt solid #000000" fo:border-top="none" fo:border-bottom="0.5pt solid #000000"/>
    </style:style>
    <style:style style:name="Table17" style:family="table">
      <style:table-properties style:width="6.925in" table:align="margins"/>
    </style:style>
    <style:style style:name="Table17.A" style:family="table-column">
      <style:table-column-properties style:column-width="0.5319in" style:rel-column-width="5034*"/>
    </style:style>
    <style:style style:name="Table17.B" style:family="table-column">
      <style:table-column-properties style:column-width="0.5333in" style:rel-column-width="5047*"/>
    </style:style>
    <style:style style:name="Table17.C" style:family="table-column">
      <style:table-column-properties style:column-width="0.5326in" style:rel-column-width="5040*"/>
    </style:style>
    <style:style style:name="Table17.A1" style:family="table-cell">
      <style:table-cell-properties fo:padding="0.0382in" fo:border-left="0.5pt solid #000000" fo:border-right="none" fo:border-top="0.5pt solid #000000" fo:border-bottom="0.5pt solid #000000"/>
    </style:style>
    <style:style style:name="Table17.M1" style:family="table-cell">
      <style:table-cell-properties fo:padding="0.0382in" fo:border="0.5pt solid #000000"/>
    </style:style>
    <style:style style:name="Table17.A2" style:family="table-cell">
      <style:table-cell-properties fo:padding="0.0382in" fo:border-left="0.5pt solid #000000" fo:border-right="none" fo:border-top="none" fo:border-bottom="0.5pt solid #000000"/>
    </style:style>
    <style:style style:name="Table17.M2" style:family="table-cell">
      <style:table-cell-properties fo:padding="0.0382in" fo:border-left="0.5pt solid #000000" fo:border-right="0.5pt solid #000000" fo:border-top="none" fo:border-bottom="0.5pt solid #000000"/>
    </style:style>
    <style:style style:name="Table18" style:family="table">
      <style:table-properties style:width="6.925in" table:align="margins"/>
    </style:style>
    <style:style style:name="Table18.A" style:family="table-column">
      <style:table-column-properties style:column-width="0.5319in" style:rel-column-width="5034*"/>
    </style:style>
    <style:style style:name="Table18.B" style:family="table-column">
      <style:table-column-properties style:column-width="0.5333in" style:rel-column-width="5047*"/>
    </style:style>
    <style:style style:name="Table18.C" style:family="table-column">
      <style:table-column-properties style:column-width="0.5326in" style:rel-column-width="5040*"/>
    </style:style>
    <style:style style:name="Table18.A1" style:family="table-cell">
      <style:table-cell-properties fo:padding="0.0382in" fo:border-left="0.5pt solid #000000" fo:border-right="none" fo:border-top="0.5pt solid #000000" fo:border-bottom="0.5pt solid #000000"/>
    </style:style>
    <style:style style:name="Table18.M1" style:family="table-cell">
      <style:table-cell-properties fo:padding="0.0382in" fo:border="0.5pt solid #000000"/>
    </style:style>
    <style:style style:name="Table18.A2" style:family="table-cell">
      <style:table-cell-properties fo:padding="0.0382in" fo:border-left="0.5pt solid #000000" fo:border-right="none" fo:border-top="none" fo:border-bottom="0.5pt solid #000000"/>
    </style:style>
    <style:style style:name="Table18.M2" style:family="table-cell">
      <style:table-cell-properties fo:padding="0.0382in" fo:border-left="0.5pt solid #000000" fo:border-right="0.5pt solid #000000" fo:border-top="none" fo:border-bottom="0.5pt solid #000000"/>
    </style:style>
    <style:style style:name="Table19" style:family="table">
      <style:table-properties style:width="6.925in" table:align="margins"/>
    </style:style>
    <style:style style:name="Table19.A" style:family="table-column">
      <style:table-column-properties style:column-width="0.6292in" style:rel-column-width="5957*"/>
    </style:style>
    <style:style style:name="Table19.K" style:family="table-column">
      <style:table-column-properties style:column-width="0.6306in" style:rel-column-width="5965*"/>
    </style:style>
    <style:style style:name="Table19.A1" style:family="table-cell">
      <style:table-cell-properties fo:padding="0.0382in" fo:border-left="0.5pt solid #000000" fo:border-right="none" fo:border-top="0.5pt solid #000000" fo:border-bottom="0.5pt solid #000000"/>
    </style:style>
    <style:style style:name="Table19.K1" style:family="table-cell">
      <style:table-cell-properties fo:padding="0.0382in" fo:border="0.5pt solid #000000"/>
    </style:style>
    <style:style style:name="Table19.A2" style:family="table-cell">
      <style:table-cell-properties fo:padding="0.0382in" fo:border-left="0.5pt solid #000000" fo:border-right="none" fo:border-top="none" fo:border-bottom="0.5pt solid #000000"/>
    </style:style>
    <style:style style:name="Table19.K2" style:family="table-cell">
      <style:table-cell-properties fo:padding="0.0382in" fo:border-left="0.5pt solid #000000" fo:border-right="0.5pt solid #000000" fo:border-top="none" fo:border-bottom="0.5pt solid #000000"/>
    </style:style>
    <style:style style:name="Table20" style:family="table">
      <style:table-properties style:width="6.925in" table:align="margins"/>
    </style:style>
    <style:style style:name="Table20.A" style:family="table-column">
      <style:table-column-properties style:column-width="0.6292in" style:rel-column-width="5957*"/>
    </style:style>
    <style:style style:name="Table20.K" style:family="table-column">
      <style:table-column-properties style:column-width="0.6306in" style:rel-column-width="5965*"/>
    </style:style>
    <style:style style:name="Table20.A1" style:family="table-cell">
      <style:table-cell-properties fo:padding="0.0382in" fo:border-left="0.5pt solid #000000" fo:border-right="none" fo:border-top="0.5pt solid #000000" fo:border-bottom="0.5pt solid #000000"/>
    </style:style>
    <style:style style:name="Table20.K1" style:family="table-cell">
      <style:table-cell-properties fo:padding="0.0382in" fo:border="0.5pt solid #000000"/>
    </style:style>
    <style:style style:name="Table20.A2" style:family="table-cell">
      <style:table-cell-properties fo:padding="0.0382in" fo:border-left="0.5pt solid #000000" fo:border-right="none" fo:border-top="none" fo:border-bottom="0.5pt solid #000000"/>
    </style:style>
    <style:style style:name="Table20.K2" style:family="table-cell">
      <style:table-cell-properties fo:padding="0.0382in" fo:border-left="0.5pt solid #000000" fo:border-right="0.5pt solid #000000" fo:border-top="none" fo:border-bottom="0.5pt solid #000000"/>
    </style:style>
    <style:style style:name="Table21" style:family="table">
      <style:table-properties style:width="6.925in" table:align="margins"/>
    </style:style>
    <style:style style:name="Table21.A" style:family="table-column">
      <style:table-column-properties style:column-width="0.6924in" style:rel-column-width="6553*"/>
    </style:style>
    <style:style style:name="Table21.J" style:family="table-column">
      <style:table-column-properties style:column-width="0.6931in" style:rel-column-width="6558*"/>
    </style:style>
    <style:style style:name="Table21.A1" style:family="table-cell">
      <style:table-cell-properties fo:padding="0.0382in" fo:border-left="0.5pt solid #000000" fo:border-right="none" fo:border-top="0.5pt solid #000000" fo:border-bottom="0.5pt solid #000000"/>
    </style:style>
    <style:style style:name="Table21.J1" style:family="table-cell">
      <style:table-cell-properties fo:padding="0.0382in" fo:border="0.5pt solid #000000"/>
    </style:style>
    <style:style style:name="Table21.A2" style:family="table-cell">
      <style:table-cell-properties fo:padding="0.0382in" fo:border-left="0.5pt solid #000000" fo:border-right="none" fo:border-top="none" fo:border-bottom="0.5pt solid #000000"/>
    </style:style>
    <style:style style:name="Table21.J2" style:family="table-cell">
      <style:table-cell-properties fo:padding="0.0382in" fo:border-left="0.5pt solid #000000" fo:border-right="0.5pt solid #000000" fo:border-top="none" fo:border-bottom="0.5pt solid #000000"/>
    </style:style>
    <style:style style:name="Table22" style:family="table">
      <style:table-properties style:width="6.925in" table:align="margins"/>
    </style:style>
    <style:style style:name="Table22.A" style:family="table-column">
      <style:table-column-properties style:column-width="0.6924in" style:rel-column-width="6553*"/>
    </style:style>
    <style:style style:name="Table22.J" style:family="table-column">
      <style:table-column-properties style:column-width="0.6931in" style:rel-column-width="6558*"/>
    </style:style>
    <style:style style:name="Table22.A1" style:family="table-cell">
      <style:table-cell-properties fo:padding="0.0382in" fo:border-left="0.5pt solid #000000" fo:border-right="none" fo:border-top="0.5pt solid #000000" fo:border-bottom="0.5pt solid #000000"/>
    </style:style>
    <style:style style:name="Table22.J1" style:family="table-cell">
      <style:table-cell-properties fo:padding="0.0382in" fo:border="0.5pt solid #000000"/>
    </style:style>
    <style:style style:name="Table22.A2" style:family="table-cell">
      <style:table-cell-properties fo:padding="0.0382in" fo:border-left="0.5pt solid #000000" fo:border-right="none" fo:border-top="none" fo:border-bottom="0.5pt solid #000000"/>
    </style:style>
    <style:style style:name="Table22.J2" style:family="table-cell">
      <style:table-cell-properties fo:padding="0.0382in" fo:border-left="0.5pt solid #000000" fo:border-right="0.5pt solid #000000" fo:border-top="none" fo:border-bottom="0.5pt solid #000000"/>
    </style:style>
    <style:style style:name="Table23" style:family="table">
      <style:table-properties style:width="6.925in" table:align="margins"/>
    </style:style>
    <style:style style:name="Table23.A" style:family="table-column">
      <style:table-column-properties style:column-width="0.8653in" style:rel-column-width="8191*"/>
    </style:style>
    <style:style style:name="Table23.H" style:family="table-column">
      <style:table-column-properties style:column-width="0.866in" style:rel-column-width="8198*"/>
    </style:style>
    <style:style style:name="Table23.A1" style:family="table-cell">
      <style:table-cell-properties fo:background-color="#cccccc" fo:padding="0.0382in" fo:border-left="0.5pt solid #000000" fo:border-right="none" fo:border-top="0.5pt solid #000000" fo:border-bottom="0.5pt solid #000000">
        <style:background-image/>
      </style:table-cell-properties>
    </style:style>
    <style:style style:name="Table23.B1" style:family="table-cell">
      <style:table-cell-properties fo:padding="0.0382in" fo:border-left="0.5pt solid #000000" fo:border-right="none" fo:border-top="0.5pt solid #000000" fo:border-bottom="0.5pt solid #000000"/>
    </style:style>
    <style:style style:name="Table23.D1" style:family="table-cell">
      <style:table-cell-properties fo:padding="0.0382in" fo:border-left="0.5pt solid #000000" fo:border-right="none" fo:border-top="0.5pt solid #000000" fo:border-bottom="0.5pt solid #000000"/>
    </style:style>
    <style:style style:name="Table23.F1" style:family="table-cell">
      <style:table-cell-properties fo:padding="0.0382in" fo:border-left="0.5pt solid #000000" fo:border-right="none" fo:border-top="0.5pt solid #000000" fo:border-bottom="0.5pt solid #000000"/>
    </style:style>
    <style:style style:name="Table23.H1" style:family="table-cell">
      <style:table-cell-properties fo:padding="0.0382in" fo:border="0.5pt solid #000000"/>
    </style:style>
    <style:style style:name="Table23.A2" style:family="table-cell">
      <style:table-cell-properties fo:background-color="#cccccc" fo:padding="0.0382in" fo:border-left="0.5pt solid #000000" fo:border-right="none" fo:border-top="none" fo:border-bottom="0.5pt solid #000000">
        <style:background-image/>
      </style:table-cell-properties>
    </style:style>
    <style:style style:name="Table23.B2" style:family="table-cell">
      <style:table-cell-properties fo:padding="0.0382in" fo:border-left="0.5pt solid #000000" fo:border-right="none" fo:border-top="none" fo:border-bottom="0.5pt solid #000000"/>
    </style:style>
    <style:style style:name="Table23.D2" style:family="table-cell">
      <style:table-cell-properties fo:padding="0.0382in" fo:border-left="0.5pt solid #000000" fo:border-right="none" fo:border-top="none" fo:border-bottom="0.5pt solid #000000"/>
    </style:style>
    <style:style style:name="Table23.F2" style:family="table-cell">
      <style:table-cell-properties fo:padding="0.0382in" fo:border-left="0.5pt solid #000000" fo:border-right="none" fo:border-top="none" fo:border-bottom="0.5pt solid #000000"/>
    </style:style>
    <style:style style:name="Table23.H2" style:family="table-cell">
      <style:table-cell-properties fo:padding="0.0382in" fo:border-left="0.5pt solid #000000" fo:border-right="0.5pt solid #000000" fo:border-top="none" fo:border-bottom="0.5pt solid #000000"/>
    </style:style>
    <style:style style:name="Table23.B3" style:family="table-cell">
      <style:table-cell-properties fo:padding="0.0382in" fo:border-left="0.5pt solid #000000" fo:border-right="none" fo:border-top="none" fo:border-bottom="0.5pt solid #000000"/>
    </style:style>
    <style:style style:name="Table23.D3" style:family="table-cell">
      <style:table-cell-properties fo:padding="0.0382in" fo:border-left="0.5pt solid #000000" fo:border-right="none" fo:border-top="none" fo:border-bottom="0.5pt solid #000000"/>
    </style:style>
    <style:style style:name="Table23.F3" style:family="table-cell">
      <style:table-cell-properties fo:padding="0.0382in" fo:border-left="0.5pt solid #000000" fo:border-right="none" fo:border-top="none" fo:border-bottom="0.5pt solid #000000"/>
    </style:style>
    <style:style style:name="Table23.H3" style:family="table-cell">
      <style:table-cell-properties fo:padding="0.0382in" fo:border-left="0.5pt solid #000000" fo:border-right="0.5pt solid #000000" fo:border-top="none" fo:border-bottom="0.5pt solid #000000"/>
    </style:style>
    <style:style style:name="Table23.B4" style:family="table-cell">
      <style:table-cell-properties fo:padding="0.0382in" fo:border-left="0.5pt solid #000000" fo:border-right="none" fo:border-top="none" fo:border-bottom="0.5pt solid #000000"/>
    </style:style>
    <style:style style:name="Table23.D4" style:family="table-cell">
      <style:table-cell-properties fo:padding="0.0382in" fo:border-left="0.5pt solid #000000" fo:border-right="none" fo:border-top="none" fo:border-bottom="0.5pt solid #000000"/>
    </style:style>
    <style:style style:name="Table23.F4" style:family="table-cell">
      <style:table-cell-properties fo:padding="0.0382in" fo:border-left="0.5pt solid #000000" fo:border-right="none" fo:border-top="none" fo:border-bottom="0.5pt solid #000000"/>
    </style:style>
    <style:style style:name="Table23.H4" style:family="table-cell">
      <style:table-cell-properties fo:padding="0.0382in" fo:border-left="0.5pt solid #000000" fo:border-right="0.5pt solid #000000" fo:border-top="none" fo:border-bottom="0.5pt solid #000000"/>
    </style:style>
    <style:style style:name="Table23.B5" style:family="table-cell">
      <style:table-cell-properties fo:padding="0.0382in" fo:border-left="0.5pt solid #000000" fo:border-right="none" fo:border-top="none" fo:border-bottom="0.5pt solid #000000"/>
    </style:style>
    <style:style style:name="Table23.D5" style:family="table-cell">
      <style:table-cell-properties fo:padding="0.0382in" fo:border-left="0.5pt solid #000000" fo:border-right="none" fo:border-top="none" fo:border-bottom="0.5pt solid #000000"/>
    </style:style>
    <style:style style:name="Table23.F5" style:family="table-cell">
      <style:table-cell-properties fo:padding="0.0382in" fo:border-left="0.5pt solid #000000" fo:border-right="none" fo:border-top="none" fo:border-bottom="0.5pt solid #000000"/>
    </style:style>
    <style:style style:name="Table23.H5" style:family="table-cell">
      <style:table-cell-properties fo:padding="0.0382in" fo:border-left="0.5pt solid #000000" fo:border-right="0.5pt solid #000000" fo:border-top="none" fo:border-bottom="0.5pt solid #000000"/>
    </style:style>
    <style:style style:name="Table23.B6" style:family="table-cell">
      <style:table-cell-properties fo:padding="0.0382in" fo:border-left="0.5pt solid #000000" fo:border-right="none" fo:border-top="none" fo:border-bottom="0.5pt solid #000000"/>
    </style:style>
    <style:style style:name="Table23.D6" style:family="table-cell">
      <style:table-cell-properties fo:padding="0.0382in" fo:border-left="0.5pt solid #000000" fo:border-right="none" fo:border-top="none" fo:border-bottom="0.5pt solid #000000"/>
    </style:style>
    <style:style style:name="Table23.F6" style:family="table-cell">
      <style:table-cell-properties fo:padding="0.0382in" fo:border-left="0.5pt solid #000000" fo:border-right="none" fo:border-top="none" fo:border-bottom="0.5pt solid #000000"/>
    </style:style>
    <style:style style:name="Table23.H6" style:family="table-cell">
      <style:table-cell-properties fo:padding="0.0382in" fo:border-left="0.5pt solid #000000" fo:border-right="0.5pt solid #000000" fo:border-top="none" fo:border-bottom="0.5pt solid #000000"/>
    </style:style>
    <style:style style:name="Table23.B7" style:family="table-cell">
      <style:table-cell-properties fo:padding="0.0382in" fo:border-left="0.5pt solid #000000" fo:border-right="none" fo:border-top="none" fo:border-bottom="0.5pt solid #000000"/>
    </style:style>
    <style:style style:name="Table23.D7" style:family="table-cell">
      <style:table-cell-properties fo:padding="0.0382in" fo:border-left="0.5pt solid #000000" fo:border-right="none" fo:border-top="none" fo:border-bottom="0.5pt solid #000000"/>
    </style:style>
    <style:style style:name="Table23.F7" style:family="table-cell">
      <style:table-cell-properties fo:padding="0.0382in" fo:border-left="0.5pt solid #000000" fo:border-right="none" fo:border-top="none" fo:border-bottom="0.5pt solid #000000"/>
    </style:style>
    <style:style style:name="Table23.H7" style:family="table-cell">
      <style:table-cell-properties fo:padding="0.0382in" fo:border-left="0.5pt solid #000000" fo:border-right="0.5pt solid #000000" fo:border-top="none" fo:border-bottom="0.5pt solid #000000"/>
    </style:style>
    <style:style style:name="Table23.B8" style:family="table-cell">
      <style:table-cell-properties fo:padding="0.0382in" fo:border-left="0.5pt solid #000000" fo:border-right="none" fo:border-top="none" fo:border-bottom="0.5pt solid #000000"/>
    </style:style>
    <style:style style:name="Table23.D8" style:family="table-cell">
      <style:table-cell-properties fo:padding="0.0382in" fo:border-left="0.5pt solid #000000" fo:border-right="none" fo:border-top="none" fo:border-bottom="0.5pt solid #000000"/>
    </style:style>
    <style:style style:name="Table23.F8" style:family="table-cell">
      <style:table-cell-properties fo:padding="0.0382in" fo:border-left="0.5pt solid #000000" fo:border-right="none" fo:border-top="none" fo:border-bottom="0.5pt solid #000000"/>
    </style:style>
    <style:style style:name="Table23.H8" style:family="table-cell">
      <style:table-cell-properties fo:padding="0.0382in" fo:border-left="0.5pt solid #000000" fo:border-right="0.5pt solid #000000" fo:border-top="none" fo:border-bottom="0.5pt solid #000000"/>
    </style:style>
    <style:style style:name="Table23.B9" style:family="table-cell">
      <style:table-cell-properties fo:padding="0.0382in" fo:border-left="0.5pt solid #000000" fo:border-right="none" fo:border-top="none" fo:border-bottom="0.5pt solid #000000"/>
    </style:style>
    <style:style style:name="Table23.D9" style:family="table-cell">
      <style:table-cell-properties fo:padding="0.0382in" fo:border-left="0.5pt solid #000000" fo:border-right="none" fo:border-top="none" fo:border-bottom="0.5pt solid #000000"/>
    </style:style>
    <style:style style:name="Table23.F9" style:family="table-cell">
      <style:table-cell-properties fo:padding="0.0382in" fo:border-left="0.5pt solid #000000" fo:border-right="none" fo:border-top="none" fo:border-bottom="0.5pt solid #000000"/>
    </style:style>
    <style:style style:name="Table23.H9" style:family="table-cell">
      <style:table-cell-properties fo:padding="0.0382in" fo:border-left="0.5pt solid #000000" fo:border-right="0.5pt solid #000000" fo:border-top="none" fo:border-bottom="0.5pt solid #000000"/>
    </style:style>
    <style:style style:name="Table23.B10" style:family="table-cell">
      <style:table-cell-properties fo:padding="0.0382in" fo:border-left="0.5pt solid #000000" fo:border-right="none" fo:border-top="none" fo:border-bottom="0.5pt solid #000000"/>
    </style:style>
    <style:style style:name="Table23.D10" style:family="table-cell">
      <style:table-cell-properties fo:padding="0.0382in" fo:border-left="0.5pt solid #000000" fo:border-right="none" fo:border-top="none" fo:border-bottom="0.5pt solid #000000"/>
    </style:style>
    <style:style style:name="Table23.F10" style:family="table-cell">
      <style:table-cell-properties fo:padding="0.0382in" fo:border-left="0.5pt solid #000000" fo:border-right="none" fo:border-top="none" fo:border-bottom="0.5pt solid #000000"/>
    </style:style>
    <style:style style:name="Table23.H10" style:family="table-cell">
      <style:table-cell-properties fo:padding="0.0382in" fo:border-left="0.5pt solid #000000" fo:border-right="0.5pt solid #000000" fo:border-top="none" fo:border-bottom="0.5pt solid #000000"/>
    </style:style>
    <style:style style:name="Table25" style:family="table">
      <style:table-properties style:width="6.925in" table:align="margins"/>
    </style:style>
    <style:style style:name="Table25.A" style:family="table-column">
      <style:table-column-properties style:column-width="0.5771in" style:rel-column-width="5460*"/>
    </style:style>
    <style:style style:name="Table25.B" style:family="table-column">
      <style:table-column-properties style:column-width="0.5771in" style:rel-column-width="5461*"/>
    </style:style>
    <style:style style:name="Table25.D" style:family="table-column">
      <style:table-column-properties style:column-width="0.5771in" style:rel-column-width="5462*"/>
    </style:style>
    <style:style style:name="Table25.L" style:family="table-column">
      <style:table-column-properties style:column-width="0.5778in" style:rel-column-width="5465*"/>
    </style:style>
    <style:style style:name="Table25.A1" style:family="table-cell">
      <style:table-cell-properties fo:padding="0.0382in" fo:border-left="0.5pt solid #000000" fo:border-right="none" fo:border-top="0.5pt solid #000000" fo:border-bottom="0.5pt solid #000000"/>
    </style:style>
    <style:style style:name="Table25.L1" style:family="table-cell">
      <style:table-cell-properties fo:padding="0.0382in" fo:border="0.5pt solid #000000"/>
    </style:style>
    <style:style style:name="Table25.A2" style:family="table-cell">
      <style:table-cell-properties fo:background-color="#cccccc" fo:padding="0.0382in" fo:border-left="0.5pt solid #000000" fo:border-right="none" fo:border-top="none" fo:border-bottom="0.5pt solid #000000">
        <style:background-image/>
      </style:table-cell-properties>
    </style:style>
    <style:style style:name="Table25.L2" style:family="table-cell">
      <style:table-cell-properties fo:background-color="#cccccc" fo:padding="0.0382in" fo:border-left="0.5pt solid #000000" fo:border-right="0.5pt solid #000000" fo:border-top="none" fo:border-bottom="0.5pt solid #000000">
        <style:background-image/>
      </style:table-cell-properties>
    </style:style>
    <style:style style:name="Table25.A3" style:family="table-cell">
      <style:table-cell-properties fo:padding="0.0382in" fo:border-left="0.5pt solid #000000" fo:border-right="none" fo:border-top="none" fo:border-bottom="0.5pt solid #000000"/>
    </style:style>
    <style:style style:name="Table25.B3" style:family="table-cell">
      <style:table-cell-properties fo:padding="0.0382in" fo:border-left="0.5pt solid #000000" fo:border-right="none" fo:border-top="none" fo:border-bottom="0.5pt solid #000000"/>
    </style:style>
    <style:style style:name="Table25.C3" style:family="table-cell">
      <style:table-cell-properties fo:padding="0.0382in" fo:border-left="0.5pt solid #000000" fo:border-right="none" fo:border-top="none" fo:border-bottom="0.5pt solid #000000"/>
    </style:style>
    <style:style style:name="Table25.D3" style:family="table-cell">
      <style:table-cell-properties fo:padding="0.0382in" fo:border-left="0.5pt solid #000000" fo:border-right="none" fo:border-top="none" fo:border-bottom="0.5pt solid #000000"/>
    </style:style>
    <style:style style:name="Table25.E3" style:family="table-cell">
      <style:table-cell-properties fo:padding="0.0382in" fo:border-left="0.5pt solid #000000" fo:border-right="none" fo:border-top="none" fo:border-bottom="0.5pt solid #000000"/>
    </style:style>
    <style:style style:name="Table25.F3" style:family="table-cell">
      <style:table-cell-properties fo:padding="0.0382in" fo:border-left="0.5pt solid #000000" fo:border-right="none" fo:border-top="none" fo:border-bottom="0.5pt solid #000000"/>
    </style:style>
    <style:style style:name="Table25.G3" style:family="table-cell">
      <style:table-cell-properties fo:padding="0.0382in" fo:border-left="0.5pt solid #000000" fo:border-right="none" fo:border-top="none" fo:border-bottom="0.5pt solid #000000"/>
    </style:style>
    <style:style style:name="Table25.H3" style:family="table-cell">
      <style:table-cell-properties fo:padding="0.0382in" fo:border-left="0.5pt solid #000000" fo:border-right="none" fo:border-top="none" fo:border-bottom="0.5pt solid #000000"/>
    </style:style>
    <style:style style:name="Table25.I3" style:family="table-cell">
      <style:table-cell-properties fo:padding="0.0382in" fo:border-left="0.5pt solid #000000" fo:border-right="none" fo:border-top="none" fo:border-bottom="0.5pt solid #000000"/>
    </style:style>
    <style:style style:name="Table25.J3" style:family="table-cell">
      <style:table-cell-properties fo:padding="0.0382in" fo:border-left="0.5pt solid #000000" fo:border-right="none" fo:border-top="none" fo:border-bottom="0.5pt solid #000000"/>
    </style:style>
    <style:style style:name="Table25.K3" style:family="table-cell">
      <style:table-cell-properties fo:padding="0.0382in" fo:border-left="0.5pt solid #000000" fo:border-right="none" fo:border-top="none" fo:border-bottom="0.5pt solid #000000"/>
    </style:style>
    <style:style style:name="Table25.L3" style:family="table-cell">
      <style:table-cell-properties fo:padding="0.0382in" fo:border-left="0.5pt solid #000000" fo:border-right="0.5pt solid #000000" fo:border-top="none" fo:border-bottom="0.5pt solid #000000"/>
    </style:style>
    <style:style style:name="Table25.A4" style:family="table-cell">
      <style:table-cell-properties fo:padding="0.0382in" fo:border-left="0.5pt solid #000000" fo:border-right="none" fo:border-top="none" fo:border-bottom="0.5pt solid #000000"/>
    </style:style>
    <style:style style:name="Table25.B4" style:family="table-cell">
      <style:table-cell-properties fo:padding="0.0382in" fo:border-left="0.5pt solid #000000" fo:border-right="none" fo:border-top="none" fo:border-bottom="0.5pt solid #000000"/>
    </style:style>
    <style:style style:name="Table25.C4" style:family="table-cell">
      <style:table-cell-properties fo:padding="0.0382in" fo:border-left="0.5pt solid #000000" fo:border-right="none" fo:border-top="none" fo:border-bottom="0.5pt solid #000000"/>
    </style:style>
    <style:style style:name="Table25.D4" style:family="table-cell">
      <style:table-cell-properties fo:padding="0.0382in" fo:border-left="0.5pt solid #000000" fo:border-right="none" fo:border-top="none" fo:border-bottom="0.5pt solid #000000"/>
    </style:style>
    <style:style style:name="Table25.E4" style:family="table-cell">
      <style:table-cell-properties fo:padding="0.0382in" fo:border-left="0.5pt solid #000000" fo:border-right="none" fo:border-top="none" fo:border-bottom="0.5pt solid #000000"/>
    </style:style>
    <style:style style:name="Table25.F4" style:family="table-cell">
      <style:table-cell-properties fo:padding="0.0382in" fo:border-left="0.5pt solid #000000" fo:border-right="none" fo:border-top="none" fo:border-bottom="0.5pt solid #000000"/>
    </style:style>
    <style:style style:name="Table25.G4" style:family="table-cell">
      <style:table-cell-properties fo:padding="0.0382in" fo:border-left="0.5pt solid #000000" fo:border-right="none" fo:border-top="none" fo:border-bottom="0.5pt solid #000000"/>
    </style:style>
    <style:style style:name="Table25.H4" style:family="table-cell">
      <style:table-cell-properties fo:padding="0.0382in" fo:border-left="0.5pt solid #000000" fo:border-right="none" fo:border-top="none" fo:border-bottom="0.5pt solid #000000"/>
    </style:style>
    <style:style style:name="Table25.I4" style:family="table-cell">
      <style:table-cell-properties fo:padding="0.0382in" fo:border-left="0.5pt solid #000000" fo:border-right="none" fo:border-top="none" fo:border-bottom="0.5pt solid #000000"/>
    </style:style>
    <style:style style:name="Table25.J4" style:family="table-cell">
      <style:table-cell-properties fo:padding="0.0382in" fo:border-left="0.5pt solid #000000" fo:border-right="none" fo:border-top="none" fo:border-bottom="0.5pt solid #000000"/>
    </style:style>
    <style:style style:name="Table25.K4" style:family="table-cell">
      <style:table-cell-properties fo:padding="0.0382in" fo:border-left="0.5pt solid #000000" fo:border-right="none" fo:border-top="none" fo:border-bottom="0.5pt solid #000000"/>
    </style:style>
    <style:style style:name="Table25.L4" style:family="table-cell">
      <style:table-cell-properties fo:padding="0.0382in" fo:border-left="0.5pt solid #000000" fo:border-right="0.5pt solid #000000" fo:border-top="none" fo:border-bottom="0.5pt solid #000000"/>
    </style:style>
    <style:style style:name="Table25.A6" style:family="table-cell">
      <style:table-cell-properties fo:padding="0.0382in" fo:border-left="0.5pt solid #000000" fo:border-right="none" fo:border-top="none" fo:border-bottom="0.5pt solid #000000"/>
    </style:style>
    <style:style style:name="Table25.B6" style:family="table-cell">
      <style:table-cell-properties fo:padding="0.0382in" fo:border-left="0.5pt solid #000000" fo:border-right="none" fo:border-top="none" fo:border-bottom="0.5pt solid #000000"/>
    </style:style>
    <style:style style:name="Table25.C6" style:family="table-cell">
      <style:table-cell-properties fo:padding="0.0382in" fo:border-left="0.5pt solid #000000" fo:border-right="none" fo:border-top="none" fo:border-bottom="0.5pt solid #000000"/>
    </style:style>
    <style:style style:name="Table25.D6" style:family="table-cell">
      <style:table-cell-properties fo:padding="0.0382in" fo:border-left="0.5pt solid #000000" fo:border-right="none" fo:border-top="none" fo:border-bottom="0.5pt solid #000000"/>
    </style:style>
    <style:style style:name="Table25.E6" style:family="table-cell">
      <style:table-cell-properties fo:padding="0.0382in" fo:border-left="0.5pt solid #000000" fo:border-right="none" fo:border-top="none" fo:border-bottom="0.5pt solid #000000"/>
    </style:style>
    <style:style style:name="Table25.F6" style:family="table-cell">
      <style:table-cell-properties fo:padding="0.0382in" fo:border-left="0.5pt solid #000000" fo:border-right="none" fo:border-top="none" fo:border-bottom="0.5pt solid #000000"/>
    </style:style>
    <style:style style:name="Table25.G6" style:family="table-cell">
      <style:table-cell-properties fo:padding="0.0382in" fo:border-left="0.5pt solid #000000" fo:border-right="none" fo:border-top="none" fo:border-bottom="0.5pt solid #000000"/>
    </style:style>
    <style:style style:name="Table25.H6" style:family="table-cell">
      <style:table-cell-properties fo:padding="0.0382in" fo:border-left="0.5pt solid #000000" fo:border-right="none" fo:border-top="none" fo:border-bottom="0.5pt solid #000000"/>
    </style:style>
    <style:style style:name="Table25.I6" style:family="table-cell">
      <style:table-cell-properties fo:padding="0.0382in" fo:border-left="0.5pt solid #000000" fo:border-right="none" fo:border-top="none" fo:border-bottom="0.5pt solid #000000"/>
    </style:style>
    <style:style style:name="Table25.J6" style:family="table-cell">
      <style:table-cell-properties fo:padding="0.0382in" fo:border-left="0.5pt solid #000000" fo:border-right="none" fo:border-top="none" fo:border-bottom="0.5pt solid #000000"/>
    </style:style>
    <style:style style:name="Table25.K6" style:family="table-cell">
      <style:table-cell-properties fo:padding="0.0382in" fo:border-left="0.5pt solid #000000" fo:border-right="none" fo:border-top="none" fo:border-bottom="0.5pt solid #000000"/>
    </style:style>
    <style:style style:name="Table25.L6" style:family="table-cell">
      <style:table-cell-properties fo:padding="0.0382in" fo:border-left="0.5pt solid #000000" fo:border-right="0.5pt solid #000000" fo:border-top="none" fo:border-bottom="0.5pt solid #000000"/>
    </style:style>
    <style:style style:name="Table36" style:family="table">
      <style:table-properties style:width="6.925in" table:align="margins"/>
    </style:style>
    <style:style style:name="Table36.A" style:family="table-column">
      <style:table-column-properties style:column-width="0.9896in" style:rel-column-width="9362*"/>
    </style:style>
    <style:style style:name="Table36.G" style:family="table-column">
      <style:table-column-properties style:column-width="0.9896in" style:rel-column-width="9363*"/>
    </style:style>
    <style:style style:name="Table36.A1" style:family="table-cell">
      <style:table-cell-properties fo:padding="0.0382in" fo:border-left="0.5pt solid #000000" fo:border-right="none" fo:border-top="0.5pt solid #000000" fo:border-bottom="0.5pt solid #000000"/>
    </style:style>
    <style:style style:name="Table36.G1" style:family="table-cell">
      <style:table-cell-properties fo:padding="0.0382in" fo:border="0.5pt solid #000000"/>
    </style:style>
    <style:style style:name="Table36.A2" style:family="table-cell">
      <style:table-cell-properties fo:padding="0.0382in" fo:border-left="0.5pt solid #000000" fo:border-right="none" fo:border-top="none" fo:border-bottom="0.5pt solid #000000"/>
    </style:style>
    <style:style style:name="Table36.G2" style:family="table-cell">
      <style:table-cell-properties fo:padding="0.0382in" fo:border-left="0.5pt solid #000000" fo:border-right="0.5pt solid #000000" fo:border-top="none" fo:border-bottom="0.5pt solid #000000"/>
    </style:style>
    <style:style style:name="Table24" style:family="table">
      <style:table-properties style:width="6.925in" table:align="margins"/>
    </style:style>
    <style:style style:name="Table24.A" style:family="table-column">
      <style:table-column-properties style:column-width="0.8653in" style:rel-column-width="8191*"/>
    </style:style>
    <style:style style:name="Table24.H" style:family="table-column">
      <style:table-column-properties style:column-width="0.866in" style:rel-column-width="8198*"/>
    </style:style>
    <style:style style:name="Table24.1" style:family="table-row">
      <style:table-row-properties style:min-row-height="0.2292in"/>
    </style:style>
    <style:style style:name="Table24.A1" style:family="table-cell">
      <style:table-cell-properties fo:background-color="#cccccc" fo:padding="0.0382in" fo:border-left="0.5pt solid #000000" fo:border-right="none" fo:border-top="0.5pt solid #000000" fo:border-bottom="0.5pt solid #000000">
        <style:background-image/>
      </style:table-cell-properties>
    </style:style>
    <style:style style:name="Table24.B1" style:family="table-cell">
      <style:table-cell-properties fo:padding="0.0382in" fo:border-left="0.5pt solid #000000" fo:border-right="none" fo:border-top="0.5pt solid #000000" fo:border-bottom="0.5pt solid #000000"/>
    </style:style>
    <style:style style:name="Table24.D1" style:family="table-cell">
      <style:table-cell-properties fo:padding="0.0382in" fo:border-left="0.5pt solid #000000" fo:border-right="none" fo:border-top="0.5pt solid #000000" fo:border-bottom="0.5pt solid #000000"/>
    </style:style>
    <style:style style:name="Table24.F1" style:family="table-cell">
      <style:table-cell-properties fo:padding="0.0382in" fo:border-left="0.5pt solid #000000" fo:border-right="none" fo:border-top="0.5pt solid #000000" fo:border-bottom="0.5pt solid #000000"/>
    </style:style>
    <style:style style:name="Table24.H1" style:family="table-cell">
      <style:table-cell-properties fo:padding="0.0382in" fo:border="0.5pt solid #000000"/>
    </style:style>
    <style:style style:name="Table24.A2" style:family="table-cell">
      <style:table-cell-properties fo:background-color="#cccccc" fo:padding="0.0382in" fo:border-left="0.5pt solid #000000" fo:border-right="none" fo:border-top="none" fo:border-bottom="0.5pt solid #000000">
        <style:background-image/>
      </style:table-cell-properties>
    </style:style>
    <style:style style:name="Table24.B2" style:family="table-cell">
      <style:table-cell-properties fo:padding="0.0382in" fo:border-left="0.5pt solid #000000" fo:border-right="none" fo:border-top="none" fo:border-bottom="0.5pt solid #000000"/>
    </style:style>
    <style:style style:name="Table24.D2" style:family="table-cell">
      <style:table-cell-properties fo:padding="0.0382in" fo:border-left="0.5pt solid #000000" fo:border-right="none" fo:border-top="none" fo:border-bottom="0.5pt solid #000000"/>
    </style:style>
    <style:style style:name="Table24.F2" style:family="table-cell">
      <style:table-cell-properties fo:padding="0.0382in" fo:border-left="0.5pt solid #000000" fo:border-right="none" fo:border-top="none" fo:border-bottom="0.5pt solid #000000"/>
    </style:style>
    <style:style style:name="Table24.H2" style:family="table-cell">
      <style:table-cell-properties fo:padding="0.0382in" fo:border-left="0.5pt solid #000000" fo:border-right="0.5pt solid #000000" fo:border-top="none" fo:border-bottom="0.5pt solid #000000"/>
    </style:style>
    <style:style style:name="Table24.B3" style:family="table-cell">
      <style:table-cell-properties fo:padding="0.0382in" fo:border-left="0.5pt solid #000000" fo:border-right="none" fo:border-top="none" fo:border-bottom="0.5pt solid #000000"/>
    </style:style>
    <style:style style:name="Table24.D3" style:family="table-cell">
      <style:table-cell-properties fo:padding="0.0382in" fo:border-left="0.5pt solid #000000" fo:border-right="none" fo:border-top="none" fo:border-bottom="0.5pt solid #000000"/>
    </style:style>
    <style:style style:name="Table24.F3" style:family="table-cell">
      <style:table-cell-properties fo:padding="0.0382in" fo:border-left="0.5pt solid #000000" fo:border-right="none" fo:border-top="none" fo:border-bottom="0.5pt solid #000000"/>
    </style:style>
    <style:style style:name="Table24.H3" style:family="table-cell">
      <style:table-cell-properties fo:padding="0.0382in" fo:border-left="0.5pt solid #000000" fo:border-right="0.5pt solid #000000" fo:border-top="none" fo:border-bottom="0.5pt solid #000000"/>
    </style:style>
    <style:style style:name="Table27" style:family="table">
      <style:table-properties style:width="6.925in" table:align="margins"/>
    </style:style>
    <style:style style:name="Table27.A" style:family="table-column">
      <style:table-column-properties style:column-width="0.6924in" style:rel-column-width="6553*"/>
    </style:style>
    <style:style style:name="Table27.J" style:family="table-column">
      <style:table-column-properties style:column-width="0.6931in" style:rel-column-width="6558*"/>
    </style:style>
    <style:style style:name="Table27.A1" style:family="table-cell">
      <style:table-cell-properties fo:padding="0.0382in" fo:border-left="0.5pt solid #000000" fo:border-right="none" fo:border-top="0.5pt solid #000000" fo:border-bottom="0.5pt solid #000000"/>
    </style:style>
    <style:style style:name="Table27.J1" style:family="table-cell">
      <style:table-cell-properties fo:padding="0.0382in" fo:border="0.5pt solid #000000"/>
    </style:style>
    <style:style style:name="Table27.A2" style:family="table-cell">
      <style:table-cell-properties fo:padding="0.0382in" fo:border-left="0.5pt solid #000000" fo:border-right="none" fo:border-top="none" fo:border-bottom="0.5pt solid #000000"/>
    </style:style>
    <style:style style:name="Table27.J2" style:family="table-cell">
      <style:table-cell-properties fo:padding="0.0382in" fo:border-left="0.5pt solid #000000" fo:border-right="0.5pt solid #000000" fo:border-top="none" fo:border-bottom="0.5pt solid #000000"/>
    </style:style>
    <style:style style:name="Table28" style:family="table">
      <style:table-properties style:width="6.925in" table:align="margins"/>
    </style:style>
    <style:style style:name="Table28.A" style:family="table-column">
      <style:table-column-properties style:column-width="0.6924in" style:rel-column-width="6553*"/>
    </style:style>
    <style:style style:name="Table28.J" style:family="table-column">
      <style:table-column-properties style:column-width="0.6931in" style:rel-column-width="6558*"/>
    </style:style>
    <style:style style:name="Table28.A1" style:family="table-cell">
      <style:table-cell-properties fo:padding="0.0382in" fo:border-left="0.5pt solid #000000" fo:border-right="none" fo:border-top="0.5pt solid #000000" fo:border-bottom="0.5pt solid #000000"/>
    </style:style>
    <style:style style:name="Table28.J1" style:family="table-cell">
      <style:table-cell-properties fo:padding="0.0382in" fo:border="0.5pt solid #000000"/>
    </style:style>
    <style:style style:name="Table28.A2" style:family="table-cell">
      <style:table-cell-properties fo:padding="0.0382in" fo:border-left="0.5pt solid #000000" fo:border-right="none" fo:border-top="none" fo:border-bottom="0.5pt solid #000000"/>
    </style:style>
    <style:style style:name="Table28.J2" style:family="table-cell">
      <style:table-cell-properties fo:padding="0.0382in" fo:border-left="0.5pt solid #000000" fo:border-right="0.5pt solid #000000" fo:border-top="none" fo:border-bottom="0.5pt solid #000000"/>
    </style:style>
    <style:style style:name="Table26" style:family="table">
      <style:table-properties style:width="6.925in" table:align="margins"/>
    </style:style>
    <style:style style:name="Table26.A" style:family="table-column">
      <style:table-column-properties style:column-width="0.8514in" style:rel-column-width="8057*"/>
    </style:style>
    <style:style style:name="Table26.B" style:family="table-column">
      <style:table-column-properties style:column-width="0.7785in" style:rel-column-width="7367*"/>
    </style:style>
    <style:style style:name="Table26.C" style:family="table-column">
      <style:table-column-properties style:column-width="0.1611in" style:rel-column-width="1524*"/>
    </style:style>
    <style:style style:name="Table26.D" style:family="table-column">
      <style:table-column-properties style:column-width="0.7368in" style:rel-column-width="6972*"/>
    </style:style>
    <style:style style:name="Table26.E" style:family="table-column">
      <style:table-column-properties style:column-width="0.7486in" style:rel-column-width="7084*"/>
    </style:style>
    <style:style style:name="Table26.F" style:family="table-column">
      <style:table-column-properties style:column-width="0.1986in" style:rel-column-width="1879*"/>
    </style:style>
    <style:style style:name="Table26.G" style:family="table-column">
      <style:table-column-properties style:column-width="0.7451in" style:rel-column-width="7051*"/>
    </style:style>
    <style:style style:name="Table26.H" style:family="table-column">
      <style:table-column-properties style:column-width="0.7299in" style:rel-column-width="6907*"/>
    </style:style>
    <style:style style:name="Table26.I" style:family="table-column">
      <style:table-column-properties style:column-width="0.1854in" style:rel-column-width="1754*"/>
    </style:style>
    <style:style style:name="Table26.J" style:family="table-column">
      <style:table-column-properties style:column-width="0.8951in" style:rel-column-width="8471*"/>
    </style:style>
    <style:style style:name="Table26.K" style:family="table-column">
      <style:table-column-properties style:column-width="0.8951in" style:rel-column-width="8469*"/>
    </style:style>
    <style:style style:name="Table26.1" style:family="table-row">
      <style:table-row-properties style:min-row-height="0.2292in"/>
    </style:style>
    <style:style style:name="Table26.A1" style:family="table-cell">
      <style:table-cell-properties fo:background-color="#ffffff" fo:padding="0.0382in" fo:border-left="0.5pt solid #000000" fo:border-right="none" fo:border-top="0.5pt solid #000000" fo:border-bottom="0.5pt solid #000000">
        <style:background-image/>
      </style:table-cell-properties>
    </style:style>
    <style:style style:name="Table26.B1" style:family="table-cell">
      <style:table-cell-properties fo:padding="0.0382in" fo:border-left="0.5pt solid #000000" fo:border-right="none" fo:border-top="0.5pt solid #000000" fo:border-bottom="0.5pt solid #000000"/>
    </style:style>
    <style:style style:name="Table26.C1" style:family="table-cell">
      <style:table-cell-properties fo:background-color="#b2b2b2" fo:padding="0.0382in" fo:border-left="0.5pt solid #000000" fo:border-right="none" fo:border-top="0.5pt solid #000000" fo:border-bottom="0.5pt solid #000000">
        <style:background-image/>
      </style:table-cell-properties>
    </style:style>
    <style:style style:name="Table26.E1" style:family="table-cell">
      <style:table-cell-properties fo:padding="0.0382in" fo:border-left="0.5pt solid #000000" fo:border-right="none" fo:border-top="0.5pt solid #000000" fo:border-bottom="0.5pt solid #000000"/>
    </style:style>
    <style:style style:name="Table26.G1" style:family="table-cell">
      <style:table-cell-properties fo:padding="0.0382in" fo:border-left="0.5pt solid #000000" fo:border-right="none" fo:border-top="0.5pt solid #000000" fo:border-bottom="0.5pt solid #000000"/>
    </style:style>
    <style:style style:name="Table26.H1" style:family="table-cell">
      <style:table-cell-properties fo:padding="0.0382in" fo:border-left="0.5pt solid #000000" fo:border-right="none" fo:border-top="0.5pt solid #000000" fo:border-bottom="0.5pt solid #000000"/>
    </style:style>
    <style:style style:name="Table26.J1" style:family="table-cell">
      <style:table-cell-properties fo:padding="0.0382in" fo:border-left="0.5pt solid #000000" fo:border-right="none" fo:border-top="0.5pt solid #000000" fo:border-bottom="0.5pt solid #000000"/>
    </style:style>
    <style:style style:name="Table26.K1" style:family="table-cell">
      <style:table-cell-properties fo:padding="0.0382in" fo:border-left="0.5pt solid #000000" fo:border-right="none" fo:border-top="0.5pt solid #000000" fo:border-bottom="0.5pt solid #000000"/>
    </style:style>
    <style:style style:name="Table26.A2" style:family="table-cell">
      <style:table-cell-properties fo:background-color="#ffffff" fo:padding="0.0382in" fo:border-left="0.5pt solid #000000" fo:border-right="none" fo:border-top="none" fo:border-bottom="0.5pt solid #000000">
        <style:background-image/>
      </style:table-cell-properties>
    </style:style>
    <style:style style:name="Table26.B2" style:family="table-cell">
      <style:table-cell-properties fo:padding="0.0382in" fo:border-left="0.5pt solid #000000" fo:border-right="none" fo:border-top="none" fo:border-bottom="0.5pt solid #000000"/>
    </style:style>
    <style:style style:name="Table26.C2" style:family="table-cell">
      <style:table-cell-properties fo:background-color="#b2b2b2" fo:padding="0.0382in" fo:border-left="0.5pt solid #000000" fo:border-right="none" fo:border-top="none" fo:border-bottom="0.5pt solid #000000">
        <style:background-image/>
      </style:table-cell-properties>
    </style:style>
    <style:style style:name="Table26.E2" style:family="table-cell">
      <style:table-cell-properties fo:padding="0.0382in" fo:border-left="0.5pt solid #000000" fo:border-right="none" fo:border-top="none" fo:border-bottom="0.5pt solid #000000"/>
    </style:style>
    <style:style style:name="Table26.G2" style:family="table-cell">
      <style:table-cell-properties fo:padding="0.0382in" fo:border-left="0.5pt solid #000000" fo:border-right="none" fo:border-top="none" fo:border-bottom="0.5pt solid #000000"/>
    </style:style>
    <style:style style:name="Table26.H2" style:family="table-cell">
      <style:table-cell-properties fo:padding="0.0382in" fo:border-left="0.5pt solid #000000" fo:border-right="none" fo:border-top="none" fo:border-bottom="0.5pt solid #000000"/>
    </style:style>
    <style:style style:name="Table26.J2" style:family="table-cell">
      <style:table-cell-properties fo:padding="0.0382in" fo:border-left="0.5pt solid #000000" fo:border-right="none" fo:border-top="none" fo:border-bottom="0.5pt solid #000000"/>
    </style:style>
    <style:style style:name="Table26.K2" style:family="table-cell">
      <style:table-cell-properties fo:padding="0.0382in" fo:border-left="0.5pt solid #000000" fo:border-right="none" fo:border-top="none" fo:border-bottom="0.5pt solid #000000"/>
    </style:style>
    <style:style style:name="Table26.B3" style:family="table-cell">
      <style:table-cell-properties fo:padding="0.0382in" fo:border-left="0.5pt solid #000000" fo:border-right="none" fo:border-top="none" fo:border-bottom="0.5pt solid #000000"/>
    </style:style>
    <style:style style:name="Table26.E3" style:family="table-cell">
      <style:table-cell-properties fo:padding="0.0382in" fo:border-left="0.5pt solid #000000" fo:border-right="none" fo:border-top="none" fo:border-bottom="0.5pt solid #000000"/>
    </style:style>
    <style:style style:name="Table26.G3" style:family="table-cell">
      <style:table-cell-properties fo:padding="0.0382in" fo:border-left="0.5pt solid #000000" fo:border-right="none" fo:border-top="none" fo:border-bottom="0.5pt solid #000000"/>
    </style:style>
    <style:style style:name="Table26.H3" style:family="table-cell">
      <style:table-cell-properties fo:padding="0.0382in" fo:border-left="0.5pt solid #000000" fo:border-right="none" fo:border-top="none" fo:border-bottom="0.5pt solid #000000"/>
    </style:style>
    <style:style style:name="Table26.J3" style:family="table-cell">
      <style:table-cell-properties fo:padding="0.0382in" fo:border-left="0.5pt solid #000000" fo:border-right="none" fo:border-top="none" fo:border-bottom="0.5pt solid #000000"/>
    </style:style>
    <style:style style:name="Table26.K3" style:family="table-cell">
      <style:table-cell-properties fo:padding="0.0382in" fo:border-left="0.5pt solid #000000" fo:border-right="none" fo:border-top="none" fo:border-bottom="0.5pt solid #000000"/>
    </style:style>
    <style:style style:name="Table26.B4" style:family="table-cell">
      <style:table-cell-properties fo:padding="0.0382in" fo:border-left="0.5pt solid #000000" fo:border-right="none" fo:border-top="none" fo:border-bottom="0.5pt solid #000000"/>
    </style:style>
    <style:style style:name="Table26.E4" style:family="table-cell">
      <style:table-cell-properties fo:padding="0.0382in" fo:border-left="0.5pt solid #000000" fo:border-right="none" fo:border-top="none" fo:border-bottom="0.5pt solid #000000"/>
    </style:style>
    <style:style style:name="Table26.G4" style:family="table-cell">
      <style:table-cell-properties fo:padding="0.0382in" fo:border-left="0.5pt solid #000000" fo:border-right="none" fo:border-top="none" fo:border-bottom="0.5pt solid #000000"/>
    </style:style>
    <style:style style:name="Table26.H4" style:family="table-cell">
      <style:table-cell-properties fo:padding="0.0382in" fo:border-left="0.5pt solid #000000" fo:border-right="none" fo:border-top="none" fo:border-bottom="0.5pt solid #000000"/>
    </style:style>
    <style:style style:name="Table26.J4" style:family="table-cell">
      <style:table-cell-properties fo:padding="0.0382in" fo:border-left="0.5pt solid #000000" fo:border-right="none" fo:border-top="none" fo:border-bottom="0.5pt solid #000000"/>
    </style:style>
    <style:style style:name="Table26.K4" style:family="table-cell">
      <style:table-cell-properties fo:padding="0.0382in" fo:border-left="0.5pt solid #000000" fo:border-right="none" fo:border-top="none" fo:border-bottom="0.5pt solid #000000"/>
    </style:style>
    <style:style style:name="Table26.B5" style:family="table-cell">
      <style:table-cell-properties fo:padding="0.0382in" fo:border-left="0.5pt solid #000000" fo:border-right="none" fo:border-top="none" fo:border-bottom="0.5pt solid #000000"/>
    </style:style>
    <style:style style:name="Table26.E5" style:family="table-cell">
      <style:table-cell-properties fo:padding="0.0382in" fo:border-left="0.5pt solid #000000" fo:border-right="none" fo:border-top="none" fo:border-bottom="0.5pt solid #000000"/>
    </style:style>
    <style:style style:name="Table26.G5" style:family="table-cell">
      <style:table-cell-properties fo:padding="0.0382in" fo:border-left="0.5pt solid #000000" fo:border-right="none" fo:border-top="none" fo:border-bottom="0.5pt solid #000000"/>
    </style:style>
    <style:style style:name="Table26.H5" style:family="table-cell">
      <style:table-cell-properties fo:padding="0.0382in" fo:border-left="0.5pt solid #000000" fo:border-right="none" fo:border-top="none" fo:border-bottom="0.5pt solid #000000"/>
    </style:style>
    <style:style style:name="Table26.J5" style:family="table-cell">
      <style:table-cell-properties fo:padding="0.0382in" fo:border-left="0.5pt solid #000000" fo:border-right="none" fo:border-top="none" fo:border-bottom="0.5pt solid #000000"/>
    </style:style>
    <style:style style:name="Table26.K5" style:family="table-cell">
      <style:table-cell-properties fo:padding="0.0382in" fo:border-left="0.5pt solid #000000" fo:border-right="none" fo:border-top="none" fo:border-bottom="0.5pt solid #000000"/>
    </style:style>
    <style:style style:name="Table26.B6" style:family="table-cell">
      <style:table-cell-properties fo:padding="0.0382in" fo:border-left="0.5pt solid #000000" fo:border-right="none" fo:border-top="none" fo:border-bottom="0.5pt solid #000000"/>
    </style:style>
    <style:style style:name="Table26.E6" style:family="table-cell">
      <style:table-cell-properties fo:padding="0.0382in" fo:border-left="0.5pt solid #000000" fo:border-right="none" fo:border-top="none" fo:border-bottom="0.5pt solid #000000"/>
    </style:style>
    <style:style style:name="Table26.G6" style:family="table-cell">
      <style:table-cell-properties fo:padding="0.0382in" fo:border-left="0.5pt solid #000000" fo:border-right="none" fo:border-top="none" fo:border-bottom="0.5pt solid #000000"/>
    </style:style>
    <style:style style:name="Table26.H6" style:family="table-cell">
      <style:table-cell-properties fo:padding="0.0382in" fo:border-left="0.5pt solid #000000" fo:border-right="none" fo:border-top="none" fo:border-bottom="0.5pt solid #000000"/>
    </style:style>
    <style:style style:name="Table26.J6" style:family="table-cell">
      <style:table-cell-properties fo:padding="0.0382in" fo:border-left="0.5pt solid #000000" fo:border-right="none" fo:border-top="none" fo:border-bottom="0.5pt solid #000000"/>
    </style:style>
    <style:style style:name="Table26.K6" style:family="table-cell">
      <style:table-cell-properties fo:padding="0.0382in" fo:border-left="0.5pt solid #000000" fo:border-right="none" fo:border-top="none" fo:border-bottom="0.5pt solid #000000"/>
    </style:style>
    <style:style style:name="Table26.B7" style:family="table-cell">
      <style:table-cell-properties fo:padding="0.0382in" fo:border-left="0.5pt solid #000000" fo:border-right="none" fo:border-top="none" fo:border-bottom="0.5pt solid #000000"/>
    </style:style>
    <style:style style:name="Table26.E7" style:family="table-cell">
      <style:table-cell-properties fo:padding="0.0382in" fo:border-left="0.5pt solid #000000" fo:border-right="none" fo:border-top="none" fo:border-bottom="0.5pt solid #000000"/>
    </style:style>
    <style:style style:name="Table26.G7" style:family="table-cell">
      <style:table-cell-properties fo:padding="0.0382in" fo:border-left="0.5pt solid #000000" fo:border-right="none" fo:border-top="none" fo:border-bottom="0.5pt solid #000000"/>
    </style:style>
    <style:style style:name="Table26.H7" style:family="table-cell">
      <style:table-cell-properties fo:padding="0.0382in" fo:border-left="0.5pt solid #000000" fo:border-right="none" fo:border-top="none" fo:border-bottom="0.5pt solid #000000"/>
    </style:style>
    <style:style style:name="Table26.J7" style:family="table-cell">
      <style:table-cell-properties fo:padding="0.0382in" fo:border-left="0.5pt solid #000000" fo:border-right="none" fo:border-top="none" fo:border-bottom="0.5pt solid #000000"/>
    </style:style>
    <style:style style:name="Table26.K7" style:family="table-cell">
      <style:table-cell-properties fo:padding="0.0382in" fo:border-left="0.5pt solid #000000" fo:border-right="none" fo:border-top="none" fo:border-bottom="0.5pt solid #000000"/>
    </style:style>
    <style:style style:name="Table26.B8" style:family="table-cell">
      <style:table-cell-properties fo:padding="0.0382in" fo:border-left="0.5pt solid #000000" fo:border-right="none" fo:border-top="none" fo:border-bottom="0.5pt solid #000000"/>
    </style:style>
    <style:style style:name="Table26.E8" style:family="table-cell">
      <style:table-cell-properties fo:padding="0.0382in" fo:border-left="0.5pt solid #000000" fo:border-right="none" fo:border-top="none" fo:border-bottom="0.5pt solid #000000"/>
    </style:style>
    <style:style style:name="Table26.G8" style:family="table-cell">
      <style:table-cell-properties fo:padding="0.0382in" fo:border-left="0.5pt solid #000000" fo:border-right="none" fo:border-top="none" fo:border-bottom="0.5pt solid #000000"/>
    </style:style>
    <style:style style:name="Table26.H8" style:family="table-cell">
      <style:table-cell-properties fo:padding="0.0382in" fo:border-left="0.5pt solid #000000" fo:border-right="none" fo:border-top="none" fo:border-bottom="0.5pt solid #000000"/>
    </style:style>
    <style:style style:name="Table26.J8" style:family="table-cell">
      <style:table-cell-properties fo:padding="0.0382in" fo:border-left="0.5pt solid #000000" fo:border-right="none" fo:border-top="none" fo:border-bottom="0.5pt solid #000000"/>
    </style:style>
    <style:style style:name="Table26.K8" style:family="table-cell">
      <style:table-cell-properties fo:padding="0.0382in" fo:border-left="0.5pt solid #000000" fo:border-right="none" fo:border-top="none" fo:border-bottom="0.5pt solid #000000"/>
    </style:style>
    <style:style style:name="Table26.B9" style:family="table-cell">
      <style:table-cell-properties fo:padding="0.0382in" fo:border-left="0.5pt solid #000000" fo:border-right="none" fo:border-top="none" fo:border-bottom="0.5pt solid #000000"/>
    </style:style>
    <style:style style:name="Table26.E9" style:family="table-cell">
      <style:table-cell-properties fo:padding="0.0382in" fo:border-left="0.5pt solid #000000" fo:border-right="none" fo:border-top="none" fo:border-bottom="0.5pt solid #000000"/>
    </style:style>
    <style:style style:name="Table26.G9" style:family="table-cell">
      <style:table-cell-properties fo:padding="0.0382in" fo:border-left="0.5pt solid #000000" fo:border-right="none" fo:border-top="none" fo:border-bottom="0.5pt solid #000000"/>
    </style:style>
    <style:style style:name="Table26.H9" style:family="table-cell">
      <style:table-cell-properties fo:padding="0.0382in" fo:border-left="0.5pt solid #000000" fo:border-right="none" fo:border-top="none" fo:border-bottom="0.5pt solid #000000"/>
    </style:style>
    <style:style style:name="Table26.J9" style:family="table-cell">
      <style:table-cell-properties fo:padding="0.0382in" fo:border-left="0.5pt solid #000000" fo:border-right="none" fo:border-top="none" fo:border-bottom="0.5pt solid #000000"/>
    </style:style>
    <style:style style:name="Table26.K9" style:family="table-cell">
      <style:table-cell-properties fo:padding="0.0382in" fo:border-left="0.5pt solid #000000" fo:border-right="none" fo:border-top="none" fo:border-bottom="0.5pt solid #000000"/>
    </style:style>
    <style:style style:name="Table26.B10" style:family="table-cell">
      <style:table-cell-properties fo:padding="0.0382in" fo:border-left="0.5pt solid #000000" fo:border-right="none" fo:border-top="none" fo:border-bottom="0.5pt solid #000000"/>
    </style:style>
    <style:style style:name="Table26.E10" style:family="table-cell">
      <style:table-cell-properties fo:padding="0.0382in" fo:border-left="0.5pt solid #000000" fo:border-right="none" fo:border-top="none" fo:border-bottom="0.5pt solid #000000"/>
    </style:style>
    <style:style style:name="Table26.G10" style:family="table-cell">
      <style:table-cell-properties fo:padding="0.0382in" fo:border-left="0.5pt solid #000000" fo:border-right="none" fo:border-top="none" fo:border-bottom="0.5pt solid #000000"/>
    </style:style>
    <style:style style:name="Table26.H10" style:family="table-cell">
      <style:table-cell-properties fo:padding="0.0382in" fo:border-left="0.5pt solid #000000" fo:border-right="none" fo:border-top="none" fo:border-bottom="0.5pt solid #000000"/>
    </style:style>
    <style:style style:name="Table26.J10" style:family="table-cell">
      <style:table-cell-properties fo:padding="0.0382in" fo:border-left="0.5pt solid #000000" fo:border-right="none" fo:border-top="none" fo:border-bottom="0.5pt solid #000000"/>
    </style:style>
    <style:style style:name="Table26.K10" style:family="table-cell">
      <style:table-cell-properties fo:padding="0.0382in" fo:border-left="0.5pt solid #000000" fo:border-right="none" fo:border-top="none" fo:border-bottom="0.5pt solid #000000"/>
    </style:style>
    <style:style style:name="Table26.B11" style:family="table-cell">
      <style:table-cell-properties fo:padding="0.0382in" fo:border-left="0.5pt solid #000000" fo:border-right="none" fo:border-top="none" fo:border-bottom="0.5pt solid #000000"/>
    </style:style>
    <style:style style:name="Table26.E11" style:family="table-cell">
      <style:table-cell-properties fo:padding="0.0382in" fo:border-left="0.5pt solid #000000" fo:border-right="none" fo:border-top="none" fo:border-bottom="0.5pt solid #000000"/>
    </style:style>
    <style:style style:name="Table26.G11" style:family="table-cell">
      <style:table-cell-properties fo:padding="0.0382in" fo:border-left="0.5pt solid #000000" fo:border-right="none" fo:border-top="none" fo:border-bottom="0.5pt solid #000000"/>
    </style:style>
    <style:style style:name="Table26.H11" style:family="table-cell">
      <style:table-cell-properties fo:padding="0.0382in" fo:border-left="0.5pt solid #000000" fo:border-right="none" fo:border-top="none" fo:border-bottom="0.5pt solid #000000"/>
    </style:style>
    <style:style style:name="Table26.J11" style:family="table-cell">
      <style:table-cell-properties fo:padding="0.0382in" fo:border-left="0.5pt solid #000000" fo:border-right="none" fo:border-top="none" fo:border-bottom="0.5pt solid #000000"/>
    </style:style>
    <style:style style:name="Table26.K11" style:family="table-cell">
      <style:table-cell-properties fo:padding="0.0382in" fo:border-left="0.5pt solid #000000" fo:border-right="none" fo:border-top="none" fo:border-bottom="0.5pt solid #000000"/>
    </style:style>
    <style:style style:name="Table26.B12" style:family="table-cell">
      <style:table-cell-properties fo:padding="0.0382in" fo:border-left="0.5pt solid #000000" fo:border-right="none" fo:border-top="none" fo:border-bottom="0.5pt solid #000000"/>
    </style:style>
    <style:style style:name="Table26.E12" style:family="table-cell">
      <style:table-cell-properties fo:padding="0.0382in" fo:border-left="0.5pt solid #000000" fo:border-right="none" fo:border-top="none" fo:border-bottom="0.5pt solid #000000"/>
    </style:style>
    <style:style style:name="Table26.G12" style:family="table-cell">
      <style:table-cell-properties fo:padding="0.0382in" fo:border-left="0.5pt solid #000000" fo:border-right="none" fo:border-top="none" fo:border-bottom="0.5pt solid #000000"/>
    </style:style>
    <style:style style:name="Table26.H12" style:family="table-cell">
      <style:table-cell-properties fo:padding="0.0382in" fo:border-left="0.5pt solid #000000" fo:border-right="none" fo:border-top="none" fo:border-bottom="0.5pt solid #000000"/>
    </style:style>
    <style:style style:name="Table26.J12" style:family="table-cell">
      <style:table-cell-properties fo:padding="0.0382in" fo:border-left="0.5pt solid #000000" fo:border-right="none" fo:border-top="none" fo:border-bottom="0.5pt solid #000000"/>
    </style:style>
    <style:style style:name="Table26.K12" style:family="table-cell">
      <style:table-cell-properties fo:padding="0.0382in" fo:border-left="0.5pt solid #000000" fo:border-right="none" fo:border-top="none" fo:border-bottom="0.5pt solid #000000"/>
    </style:style>
    <style:style style:name="Table26.B13" style:family="table-cell">
      <style:table-cell-properties fo:padding="0.0382in" fo:border-left="0.5pt solid #000000" fo:border-right="none" fo:border-top="none" fo:border-bottom="0.5pt solid #000000"/>
    </style:style>
    <style:style style:name="Table26.E13" style:family="table-cell">
      <style:table-cell-properties fo:padding="0.0382in" fo:border-left="0.5pt solid #000000" fo:border-right="none" fo:border-top="none" fo:border-bottom="0.5pt solid #000000"/>
    </style:style>
    <style:style style:name="Table26.G13" style:family="table-cell">
      <style:table-cell-properties fo:padding="0.0382in" fo:border-left="0.5pt solid #000000" fo:border-right="none" fo:border-top="none" fo:border-bottom="0.5pt solid #000000"/>
    </style:style>
    <style:style style:name="Table26.H13" style:family="table-cell">
      <style:table-cell-properties fo:padding="0.0382in" fo:border-left="0.5pt solid #000000" fo:border-right="none" fo:border-top="none" fo:border-bottom="0.5pt solid #000000"/>
    </style:style>
    <style:style style:name="Table26.J13" style:family="table-cell">
      <style:table-cell-properties fo:padding="0.0382in" fo:border-left="0.5pt solid #000000" fo:border-right="none" fo:border-top="none" fo:border-bottom="0.5pt solid #000000"/>
    </style:style>
    <style:style style:name="Table26.K13" style:family="table-cell">
      <style:table-cell-properties fo:padding="0.0382in" fo:border-left="0.5pt solid #000000" fo:border-right="none" fo:border-top="none" fo:border-bottom="0.5pt solid #000000"/>
    </style:style>
    <style:style style:name="Table26.B14" style:family="table-cell">
      <style:table-cell-properties fo:padding="0.0382in" fo:border-left="0.5pt solid #000000" fo:border-right="none" fo:border-top="none" fo:border-bottom="0.5pt solid #000000"/>
    </style:style>
    <style:style style:name="Table26.E14" style:family="table-cell">
      <style:table-cell-properties fo:padding="0.0382in" fo:border-left="0.5pt solid #000000" fo:border-right="none" fo:border-top="none" fo:border-bottom="0.5pt solid #000000"/>
    </style:style>
    <style:style style:name="Table26.G14" style:family="table-cell">
      <style:table-cell-properties fo:padding="0.0382in" fo:border-left="0.5pt solid #000000" fo:border-right="none" fo:border-top="none" fo:border-bottom="0.5pt solid #000000"/>
    </style:style>
    <style:style style:name="Table26.H14" style:family="table-cell">
      <style:table-cell-properties fo:padding="0.0382in" fo:border-left="0.5pt solid #000000" fo:border-right="none" fo:border-top="none" fo:border-bottom="0.5pt solid #000000"/>
    </style:style>
    <style:style style:name="Table26.J14" style:family="table-cell">
      <style:table-cell-properties fo:padding="0.0382in" fo:border-left="0.5pt solid #000000" fo:border-right="none" fo:border-top="none" fo:border-bottom="0.5pt solid #000000"/>
    </style:style>
    <style:style style:name="Table26.K14" style:family="table-cell">
      <style:table-cell-properties fo:padding="0.0382in" fo:border-left="0.5pt solid #000000" fo:border-right="none" fo:border-top="none" fo:border-bottom="0.5pt solid #000000"/>
    </style:style>
    <style:style style:name="Table26.B15" style:family="table-cell">
      <style:table-cell-properties fo:padding="0.0382in" fo:border-left="0.5pt solid #000000" fo:border-right="none" fo:border-top="none" fo:border-bottom="0.5pt solid #000000"/>
    </style:style>
    <style:style style:name="Table26.E15" style:family="table-cell">
      <style:table-cell-properties fo:padding="0.0382in" fo:border-left="0.5pt solid #000000" fo:border-right="none" fo:border-top="none" fo:border-bottom="0.5pt solid #000000"/>
    </style:style>
    <style:style style:name="Table26.G15" style:family="table-cell">
      <style:table-cell-properties fo:padding="0.0382in" fo:border-left="0.5pt solid #000000" fo:border-right="none" fo:border-top="none" fo:border-bottom="0.5pt solid #000000"/>
    </style:style>
    <style:style style:name="Table26.H15" style:family="table-cell">
      <style:table-cell-properties fo:padding="0.0382in" fo:border-left="0.5pt solid #000000" fo:border-right="none" fo:border-top="none" fo:border-bottom="0.5pt solid #000000"/>
    </style:style>
    <style:style style:name="Table26.J15" style:family="table-cell">
      <style:table-cell-properties fo:padding="0.0382in" fo:border-left="0.5pt solid #000000" fo:border-right="none" fo:border-top="none" fo:border-bottom="0.5pt solid #000000"/>
    </style:style>
    <style:style style:name="Table26.K15" style:family="table-cell">
      <style:table-cell-properties fo:padding="0.0382in" fo:border-left="0.5pt solid #000000" fo:border-right="none" fo:border-top="none" fo:border-bottom="0.5pt solid #000000"/>
    </style:style>
    <style:style style:name="Table26.B16" style:family="table-cell">
      <style:table-cell-properties fo:padding="0.0382in" fo:border-left="0.5pt solid #000000" fo:border-right="none" fo:border-top="none" fo:border-bottom="0.5pt solid #000000"/>
    </style:style>
    <style:style style:name="Table26.E16" style:family="table-cell">
      <style:table-cell-properties fo:padding="0.0382in" fo:border-left="0.5pt solid #000000" fo:border-right="none" fo:border-top="none" fo:border-bottom="0.5pt solid #000000"/>
    </style:style>
    <style:style style:name="Table26.G16" style:family="table-cell">
      <style:table-cell-properties fo:padding="0.0382in" fo:border-left="0.5pt solid #000000" fo:border-right="none" fo:border-top="none" fo:border-bottom="0.5pt solid #000000"/>
    </style:style>
    <style:style style:name="Table26.H16" style:family="table-cell">
      <style:table-cell-properties fo:padding="0.0382in" fo:border-left="0.5pt solid #000000" fo:border-right="none" fo:border-top="none" fo:border-bottom="0.5pt solid #000000"/>
    </style:style>
    <style:style style:name="Table26.J16" style:family="table-cell">
      <style:table-cell-properties fo:padding="0.0382in" fo:border-left="0.5pt solid #000000" fo:border-right="none" fo:border-top="none" fo:border-bottom="0.5pt solid #000000"/>
    </style:style>
    <style:style style:name="Table26.K16" style:family="table-cell">
      <style:table-cell-properties fo:padding="0.0382in" fo:border-left="0.5pt solid #000000" fo:border-right="none" fo:border-top="none" fo:border-bottom="0.5pt solid #000000"/>
    </style:style>
    <style:style style:name="Table26.B17" style:family="table-cell">
      <style:table-cell-properties fo:padding="0.0382in" fo:border-left="0.5pt solid #000000" fo:border-right="none" fo:border-top="none" fo:border-bottom="0.5pt solid #000000"/>
    </style:style>
    <style:style style:name="Table26.E17" style:family="table-cell">
      <style:table-cell-properties fo:padding="0.0382in" fo:border-left="0.5pt solid #000000" fo:border-right="none" fo:border-top="none" fo:border-bottom="0.5pt solid #000000"/>
    </style:style>
    <style:style style:name="Table26.G17" style:family="table-cell">
      <style:table-cell-properties fo:padding="0.0382in" fo:border-left="0.5pt solid #000000" fo:border-right="none" fo:border-top="none" fo:border-bottom="0.5pt solid #000000"/>
    </style:style>
    <style:style style:name="Table26.H17" style:family="table-cell">
      <style:table-cell-properties fo:padding="0.0382in" fo:border-left="0.5pt solid #000000" fo:border-right="none" fo:border-top="none" fo:border-bottom="0.5pt solid #000000"/>
    </style:style>
    <style:style style:name="Table26.J17" style:family="table-cell">
      <style:table-cell-properties fo:padding="0.0382in" fo:border-left="0.5pt solid #000000" fo:border-right="none" fo:border-top="none" fo:border-bottom="0.5pt solid #000000"/>
    </style:style>
    <style:style style:name="Table26.K17" style:family="table-cell">
      <style:table-cell-properties fo:padding="0.0382in" fo:border-left="0.5pt solid #000000" fo:border-right="none" fo:border-top="none" fo:border-bottom="0.5pt solid #000000"/>
    </style:style>
    <style:style style:name="Table32" style:family="table">
      <style:table-properties style:width="6.925in" table:align="margins"/>
    </style:style>
    <style:style style:name="Table32.A" style:family="table-column">
      <style:table-column-properties style:column-width="1.1542in" style:rel-column-width="10922*"/>
    </style:style>
    <style:style style:name="Table32.B" style:family="table-column">
      <style:table-column-properties style:column-width="1.1542in" style:rel-column-width="10923*"/>
    </style:style>
    <style:style style:name="Table32.A1" style:family="table-cell">
      <style:table-cell-properties fo:padding="0.0382in" fo:border-left="0.5pt solid #000000" fo:border-right="none" fo:border-top="0.5pt solid #000000" fo:border-bottom="0.5pt solid #000000"/>
    </style:style>
    <style:style style:name="Table32.F1" style:family="table-cell">
      <style:table-cell-properties fo:padding="0.0382in" fo:border="0.5pt solid #000000"/>
    </style:style>
    <style:style style:name="Table32.A2" style:family="table-cell">
      <style:table-cell-properties fo:padding="0.0382in" fo:border-left="0.5pt solid #000000" fo:border-right="none" fo:border-top="none" fo:border-bottom="0.5pt solid #000000"/>
    </style:style>
    <style:style style:name="Table32.F2" style:family="table-cell">
      <style:table-cell-properties fo:padding="0.0382in" fo:border-left="0.5pt solid #000000" fo:border-right="0.5pt solid #000000" fo:border-top="none" fo:border-bottom="0.5pt solid #000000"/>
    </style:style>
    <style:style style:name="Table33" style:family="table">
      <style:table-properties style:width="6.925in" table:align="margins"/>
    </style:style>
    <style:style style:name="Table33.A" style:family="table-column">
      <style:table-column-properties style:column-width="0.8653in" style:rel-column-width="8190*"/>
    </style:style>
    <style:style style:name="Table33.B" style:family="table-column">
      <style:table-column-properties style:column-width="0.866in" style:rel-column-width="8192*"/>
    </style:style>
    <style:style style:name="Table33.C" style:family="table-column">
      <style:table-column-properties style:column-width="0.8653in" style:rel-column-width="8191*"/>
    </style:style>
    <style:style style:name="Table33.D" style:family="table-column">
      <style:table-column-properties style:column-width="0.866in" style:rel-column-width="8193*"/>
    </style:style>
    <style:style style:name="Table33.H" style:family="table-column">
      <style:table-column-properties style:column-width="0.866in" style:rel-column-width="8194*"/>
    </style:style>
    <style:style style:name="Table33.A1" style:family="table-cell">
      <style:table-cell-properties fo:padding="0.0382in" fo:border-left="0.5pt solid #000000" fo:border-right="none" fo:border-top="0.5pt solid #000000" fo:border-bottom="0.5pt solid #000000"/>
    </style:style>
    <style:style style:name="Table33.H1" style:family="table-cell">
      <style:table-cell-properties fo:padding="0.0382in" fo:border="0.5pt solid #000000"/>
    </style:style>
    <style:style style:name="Table33.A2" style:family="table-cell">
      <style:table-cell-properties fo:padding="0.0382in" fo:border-left="0.5pt solid #000000" fo:border-right="none" fo:border-top="none" fo:border-bottom="0.5pt solid #000000"/>
    </style:style>
    <style:style style:name="Table33.H2" style:family="table-cell">
      <style:table-cell-properties fo:padding="0.0382in" fo:border-left="0.5pt solid #000000" fo:border-right="0.5pt solid #000000" fo:border-top="none" fo:border-bottom="0.5pt solid #000000"/>
    </style:style>
    <style:style style:name="Table34" style:family="table">
      <style:table-properties style:width="6.925in" table:align="margins"/>
    </style:style>
    <style:style style:name="Table34.A" style:family="table-column">
      <style:table-column-properties style:column-width="0.8653in" style:rel-column-width="8186*"/>
    </style:style>
    <style:style style:name="Table34.C" style:family="table-column">
      <style:table-column-properties style:column-width="0.866in" style:rel-column-width="8192*"/>
    </style:style>
    <style:style style:name="Table34.G" style:family="table-column">
      <style:table-column-properties style:column-width="0.9736in" style:rel-column-width="9211*"/>
    </style:style>
    <style:style style:name="Table34.H" style:family="table-column">
      <style:table-column-properties style:column-width="0.7604in" style:rel-column-width="7196*"/>
    </style:style>
    <style:style style:name="Table34.A1" style:family="table-cell">
      <style:table-cell-properties fo:padding="0.0382in" fo:border-left="0.5pt solid #000000" fo:border-right="none" fo:border-top="0.5pt solid #000000" fo:border-bottom="0.5pt solid #000000"/>
    </style:style>
    <style:style style:name="Table34.H1" style:family="table-cell">
      <style:table-cell-properties fo:padding="0.0382in" fo:border="0.5pt solid #000000"/>
    </style:style>
    <style:style style:name="Table34.A2" style:family="table-cell">
      <style:table-cell-properties fo:padding="0.0382in" fo:border-left="0.5pt solid #000000" fo:border-right="none" fo:border-top="none" fo:border-bottom="0.5pt solid #000000"/>
    </style:style>
    <style:style style:name="Table34.H2" style:family="table-cell">
      <style:table-cell-properties fo:padding="0.0382in" fo:border-left="0.5pt solid #000000" fo:border-right="0.5pt solid #000000" fo:border-top="none" fo:border-bottom="0.5pt solid #000000"/>
    </style:style>
    <style:style style:name="Table34.17" style:family="table-row">
      <style:table-row-properties style:min-row-height="1.0167in"/>
    </style:style>
    <style:style style:name="P1" style:family="paragraph" style:parent-style-name="Standard">
      <style:text-properties style:font-name="ZPq@wd" fo:font-size="18pt" officeooo:rsid="00065937" officeooo:paragraph-rsid="006b6023" style:font-size-asian="18pt" style:font-size-complex="18pt"/>
    </style:style>
    <style:style style:name="P2" style:family="paragraph" style:parent-style-name="Title">
      <style:text-properties officeooo:paragraph-rsid="02072594"/>
    </style:style>
    <style:style style:name="P3" style:family="paragraph" style:parent-style-name="Standard">
      <style:text-properties style:font-name="Times New Roman1" fo:font-size="14pt" officeooo:rsid="0006587f" officeooo:paragraph-rsid="00116032" style:font-size-asian="14pt" style:font-size-complex="14pt"/>
    </style:style>
    <style:style style:name="P4" style:family="paragraph" style:parent-style-name="Standard">
      <style:text-properties style:font-name="Times New Roman1" fo:font-size="14pt" officeooo:rsid="011d0899" officeooo:paragraph-rsid="02072594" style:font-size-asian="14pt" style:font-size-complex="14pt"/>
    </style:style>
    <style:style style:name="P5" style:family="paragraph" style:parent-style-name="Standard">
      <style:text-properties style:font-name="Times New Roman1" fo:font-size="14pt" officeooo:rsid="011d0899" officeooo:paragraph-rsid="01c8f8a5" style:font-size-asian="14pt" style:font-size-complex="14pt"/>
    </style:style>
    <style:style style:name="P6" style:family="paragraph" style:parent-style-name="Standard">
      <style:text-properties style:font-name="Times New Roman1" fo:font-size="14pt" officeooo:rsid="011d0899" officeooo:paragraph-rsid="00116032" style:font-size-asian="14pt" style:font-size-complex="14pt"/>
    </style:style>
    <style:style style:name="P7" style:family="paragraph" style:parent-style-name="Standard">
      <style:text-properties style:font-name="Times New Roman1" fo:font-size="14pt" officeooo:rsid="0125afcd" officeooo:paragraph-rsid="00116032" style:font-size-asian="14pt" style:font-size-complex="14pt"/>
    </style:style>
    <style:style style:name="P8" style:family="paragraph" style:parent-style-name="Standard">
      <style:text-properties style:font-name="Times New Roman1" fo:font-size="14pt" officeooo:rsid="00065937" officeooo:paragraph-rsid="00116032" style:font-size-asian="14pt" style:font-size-complex="14pt"/>
    </style:style>
    <style:style style:name="P9" style:family="paragraph" style:parent-style-name="Standard">
      <style:text-properties style:font-name="Times New Roman1" fo:font-size="14pt" officeooo:rsid="0167b4ab" officeooo:paragraph-rsid="00116032" style:font-size-asian="14pt" style:font-size-complex="14pt"/>
    </style:style>
    <style:style style:name="P10" style:family="paragraph" style:parent-style-name="Standard">
      <style:paragraph-properties fo:text-align="right" style:justify-single-word="false"/>
      <style:text-properties style:font-name="Times New Roman1" fo:font-size="14pt" officeooo:rsid="005a254a" officeooo:paragraph-rsid="018851e5" style:font-size-asian="14pt" style:font-size-complex="14pt"/>
    </style:style>
    <style:style style:name="P11" style:family="paragraph" style:parent-style-name="Standard">
      <style:text-properties style:font-name="Times New Roman1" fo:font-size="14pt" officeooo:rsid="01560b64" officeooo:paragraph-rsid="00116032" style:font-size-asian="14pt" style:font-size-complex="14pt"/>
    </style:style>
    <style:style style:name="P12" style:family="paragraph" style:parent-style-name="Standard">
      <style:text-properties style:font-name="Times New Roman1" fo:font-size="14pt" officeooo:rsid="02647540" officeooo:paragraph-rsid="00116032" style:font-size-asian="14pt" style:font-size-complex="14pt"/>
    </style:style>
    <style:style style:name="P13" style:family="paragraph" style:parent-style-name="Heading_20_1">
      <style:text-properties officeooo:paragraph-rsid="00116032"/>
    </style:style>
    <style:style style:name="P14" style:family="paragraph" style:parent-style-name="Standard">
      <style:text-properties style:font-name="Times New Roman1" fo:font-size="18pt" officeooo:paragraph-rsid="0189608b" style:font-size-asian="18pt" style:font-size-complex="18pt"/>
    </style:style>
    <style:style style:name="P15" style:family="paragraph" style:parent-style-name="Standard">
      <style:text-properties style:font-name="Times New Roman1" fo:font-size="18pt" officeooo:paragraph-rsid="00116032" style:font-size-asian="18pt" style:font-size-complex="18pt"/>
    </style:style>
    <style:style style:name="P16" style:family="paragraph" style:parent-style-name="Standard">
      <style:text-properties style:font-name="Times New Roman1" fo:font-size="18pt" officeooo:paragraph-rsid="00768aef" style:font-size-asian="18pt" style:font-size-complex="18pt"/>
    </style:style>
    <style:style style:name="P17" style:family="paragraph" style:parent-style-name="Standard">
      <style:text-properties style:font-name="Times New Roman1" fo:font-size="18pt" officeooo:rsid="022ef273" officeooo:paragraph-rsid="00116032" style:font-size-asian="18pt" style:font-size-complex="18pt"/>
    </style:style>
    <style:style style:name="P18" style:family="paragraph" style:parent-style-name="Standard">
      <style:text-properties style:font-name="Times New Roman1" fo:font-size="18pt" officeooo:rsid="01d25303" officeooo:paragraph-rsid="00116032" style:font-size-asian="18pt" style:font-size-complex="18pt"/>
    </style:style>
    <style:style style:name="P19" style:family="paragraph" style:parent-style-name="Standard">
      <style:text-properties style:font-name="Times New Roman1" fo:font-size="18pt" officeooo:rsid="00768aef" officeooo:paragraph-rsid="00768aef" style:font-size-asian="18pt" style:font-size-complex="18pt"/>
    </style:style>
    <style:style style:name="P20" style:family="paragraph" style:parent-style-name="Standard">
      <style:text-properties fo:font-size="18pt" officeooo:rsid="01d25303" officeooo:paragraph-rsid="00116032" style:font-size-asian="18pt" style:font-size-complex="18pt"/>
    </style:style>
    <style:style style:name="P21" style:family="paragraph" style:parent-style-name="Standard">
      <style:text-properties style:font-name="Times New Roman1" fo:font-size="18pt" officeooo:rsid="01e0b42c" officeooo:paragraph-rsid="00116032" style:font-size-asian="18pt" style:font-size-complex="18pt"/>
    </style:style>
    <style:style style:name="P22" style:family="paragraph" style:parent-style-name="Standard">
      <style:text-properties style:font-name="Times New Roman1" fo:font-size="18pt" officeooo:rsid="011c5589" officeooo:paragraph-rsid="00116032" style:font-size-asian="15.75pt" style:font-size-complex="18pt"/>
    </style:style>
    <style:style style:name="P23" style:family="paragraph" style:parent-style-name="Heading_20_1">
      <style:text-properties officeooo:paragraph-rsid="017e6e9f"/>
    </style:style>
    <style:style style:name="P24" style:family="paragraph" style:parent-style-name="Text_20_body">
      <style:text-properties style:font-name="Times New Roman1" fo:font-size="14pt" officeooo:rsid="018b341f" officeooo:paragraph-rsid="018b341f" style:font-size-asian="14pt" style:font-size-complex="14pt"/>
    </style:style>
    <style:style style:name="P25" style:family="paragraph" style:parent-style-name="Text_20_body">
      <style:text-properties style:font-name="Times New Roman1" fo:font-size="14pt" officeooo:rsid="018c025c" officeooo:paragraph-rsid="018c025c" style:font-size-asian="14pt" style:font-size-complex="14pt"/>
    </style:style>
    <style:style style:name="P26" style:family="paragraph" style:parent-style-name="Text_20_body">
      <style:text-properties officeooo:paragraph-rsid="01bd11b3"/>
    </style:style>
    <style:style style:name="P27" style:family="paragraph" style:parent-style-name="Text_20_body">
      <style:text-properties style:font-name="Tengwar Annatar" fo:font-size="16pt" fo:font-weight="normal" officeooo:rsid="018656be" officeooo:paragraph-rsid="018656be" style:font-size-asian="16pt" style:font-weight-asian="normal" style:font-size-complex="16pt" style:font-weight-complex="normal"/>
    </style:style>
    <style:style style:name="P28" style:family="paragraph" style:parent-style-name="Text_20_body">
      <style:text-properties style:font-name="Times New Roman1" fo:font-size="14pt" fo:font-weight="normal" officeooo:rsid="017ec60f" officeooo:paragraph-rsid="017ec60f" style:font-size-asian="12.25pt" style:font-weight-asian="normal" style:font-size-complex="14pt" style:font-weight-complex="normal"/>
    </style:style>
    <style:style style:name="P29" style:family="paragraph" style:parent-style-name="Text_20_body">
      <style:text-properties style:font-name="Times New Roman1" fo:font-size="6pt" fo:font-weight="normal" officeooo:rsid="017ec60f" officeooo:paragraph-rsid="017ec60f" style:font-size-asian="5.25pt" style:font-weight-asian="normal" style:font-size-complex="6pt" style:font-weight-complex="normal"/>
    </style:style>
    <style:style style:name="P30" style:family="paragraph" style:parent-style-name="Text_20_body">
      <style:text-properties style:font-name="Times New Roman1" fo:font-size="14pt" fo:font-weight="normal" officeooo:rsid="0184d1fd" officeooo:paragraph-rsid="0184d1fd" style:font-name-asian="Meiryo" style:font-size-asian="12.25pt" style:font-weight-asian="normal" style:font-size-complex="14pt" style:font-weight-complex="normal"/>
    </style:style>
    <style:style style:name="P31" style:family="paragraph" style:parent-style-name="Text_20_body">
      <style:text-properties style:font-name="Times New Roman1" fo:font-size="14pt" fo:font-weight="normal" officeooo:rsid="017ec60f" officeooo:paragraph-rsid="018fcb20" style:font-size-asian="12.25pt" style:font-weight-asian="normal" style:font-size-complex="14pt" style:font-weight-complex="normal"/>
    </style:style>
    <style:style style:name="P32" style:family="paragraph" style:parent-style-name="Text_20_body">
      <style:text-properties style:font-name="Times New Roman1" fo:font-size="14pt" fo:font-weight="normal" officeooo:rsid="017ec60f" officeooo:paragraph-rsid="0185a8c5" style:font-size-asian="12.25pt" style:font-weight-asian="normal" style:font-size-complex="14pt" style:font-weight-complex="normal"/>
    </style:style>
    <style:style style:name="P33" style:family="paragraph" style:parent-style-name="Text_20_body">
      <style:text-properties style:font-name="Times New Roman1" fo:font-size="6pt" fo:font-weight="normal" officeooo:rsid="017ec60f" officeooo:paragraph-rsid="01bc7ea5" style:font-size-asian="5.25pt" style:font-weight-asian="normal" style:font-size-complex="6pt" style:font-weight-complex="normal"/>
    </style:style>
    <style:style style:name="P34" style:family="paragraph" style:parent-style-name="Text_20_body">
      <style:text-properties style:font-name="Times New Roman1" fo:font-size="14pt" fo:font-weight="normal" officeooo:rsid="017ec60f" officeooo:paragraph-rsid="01bc7ea5" style:font-size-asian="12.25pt" style:font-weight-asian="normal" style:font-size-complex="14pt" style:font-weight-complex="normal"/>
    </style:style>
    <style:style style:name="P35" style:family="paragraph" style:parent-style-name="Text_20_body">
      <style:text-properties style:font-name="Times New Roman1" fo:font-size="14pt" fo:font-weight="normal" officeooo:rsid="0184d1fd" officeooo:paragraph-rsid="01bc7ea5" style:font-name-asian="Meiryo" style:font-size-asian="12.25pt" style:font-weight-asian="normal" style:font-size-complex="14pt" style:font-weight-complex="normal"/>
    </style:style>
    <style:style style:name="P36" style:family="paragraph" style:parent-style-name="Text_20_body">
      <style:text-properties style:font-name="Times New Roman1" fo:font-size="14pt" fo:font-weight="normal" officeooo:rsid="017fdcf5" officeooo:paragraph-rsid="018e6d8f" style:font-size-asian="12.25pt" style:font-weight-asian="normal" style:font-size-complex="14pt" style:font-weight-complex="normal"/>
    </style:style>
    <style:style style:name="P37" style:family="paragraph" style:parent-style-name="Text_20_body">
      <style:text-properties officeooo:paragraph-rsid="018fcb20"/>
    </style:style>
    <style:style style:name="P38" style:family="paragraph" style:parent-style-name="Text_20_body">
      <style:text-properties officeooo:paragraph-rsid="018e6d8f"/>
    </style:style>
    <style:style style:name="P39" style:family="paragraph" style:parent-style-name="Text_20_body">
      <style:text-properties style:font-name="Times New Roman1" fo:font-size="14pt" fo:font-weight="normal" officeooo:rsid="017fdcf5" officeooo:paragraph-rsid="017fdcf5" style:font-size-asian="12.25pt" style:font-weight-asian="normal" style:font-size-complex="14pt" style:font-weight-complex="normal"/>
    </style:style>
    <style:style style:name="P40" style:family="paragraph" style:parent-style-name="Text_20_body">
      <style:text-properties style:font-name="Times New Roman1" fo:font-size="14pt" fo:font-weight="normal" officeooo:rsid="017fdcf5" officeooo:paragraph-rsid="01800be3" style:font-size-asian="12.25pt" style:font-weight-asian="normal" style:font-size-complex="14pt" style:font-weight-complex="normal"/>
    </style:style>
    <style:style style:name="P41" style:family="paragraph" style:parent-style-name="Text_20_body">
      <style:text-properties officeooo:paragraph-rsid="01800be3"/>
    </style:style>
    <style:style style:name="P42" style:family="paragraph" style:parent-style-name="Text_20_body">
      <style:text-properties style:font-name="Times New Roman1" fo:font-size="14pt" fo:font-weight="normal" officeooo:rsid="017fdcf5" officeooo:paragraph-rsid="01bdc596" style:font-size-asian="12.25pt" style:font-weight-asian="normal" style:font-size-complex="14pt" style:font-weight-complex="normal"/>
    </style:style>
    <style:style style:name="P43" style:family="paragraph" style:parent-style-name="Text_20_body">
      <style:text-properties officeooo:paragraph-rsid="01bdc596"/>
    </style:style>
    <style:style style:name="P44" style:family="paragraph" style:parent-style-name="Heading_20_1">
      <style:text-properties fo:font-weight="normal" officeooo:paragraph-rsid="00116032" style:font-weight-asian="normal" style:font-weight-complex="normal"/>
    </style:style>
    <style:style style:name="P45" style:family="paragraph" style:parent-style-name="Heading_20_1">
      <style:text-properties style:font-name="Times New Roman1" fo:font-size="14pt" fo:font-weight="normal" officeooo:rsid="01909b2f" officeooo:paragraph-rsid="01909b2f" style:font-size-asian="12.25pt" style:font-weight-asian="normal" style:font-size-complex="14pt" style:font-weight-complex="normal"/>
    </style:style>
    <style:style style:name="P46" style:family="paragraph" style:parent-style-name="Table_20_Contents">
      <style:paragraph-properties fo:text-align="center" style:justify-single-word="false"/>
      <style:text-properties style:font-name="ZPq@wd" fo:font-size="54pt" officeooo:rsid="00514091" officeooo:paragraph-rsid="00116032" style:font-size-asian="54pt" style:font-size-complex="54pt"/>
    </style:style>
    <style:style style:name="P47" style:family="paragraph" style:parent-style-name="Table_20_Contents">
      <style:paragraph-properties fo:text-align="center" style:justify-single-word="false"/>
      <style:text-properties style:font-name="ZPq@wd" fo:font-size="54pt" officeooo:rsid="0054129b" officeooo:paragraph-rsid="00116032" style:font-size-asian="54pt" style:font-size-complex="54pt"/>
    </style:style>
    <style:style style:name="P48" style:family="paragraph" style:parent-style-name="Table_20_Contents">
      <style:paragraph-properties fo:text-align="center" style:justify-single-word="false"/>
      <style:text-properties style:font-name="Times New Roman1" fo:font-size="15pt" officeooo:rsid="00514091" officeooo:paragraph-rsid="00116032" style:font-size-asian="15pt" style:font-size-complex="15pt"/>
    </style:style>
    <style:style style:name="P49" style:family="paragraph" style:parent-style-name="Table_20_Contents">
      <style:paragraph-properties fo:text-align="center" style:justify-single-word="false"/>
      <style:text-properties style:font-name="Times New Roman" fo:font-size="15pt" officeooo:rsid="000c125b" officeooo:paragraph-rsid="00116032" style:font-size-asian="15pt" style:font-size-complex="15pt"/>
    </style:style>
    <style:style style:name="P50" style:family="paragraph" style:parent-style-name="Table_20_Contents">
      <style:paragraph-properties fo:text-align="center" style:justify-single-word="false"/>
      <style:text-properties style:font-name="Times New Roman1" fo:font-size="15pt" officeooo:rsid="0054129b" officeooo:paragraph-rsid="00116032" style:font-size-asian="15pt" style:font-size-complex="15pt"/>
    </style:style>
    <style:style style:name="P51" style:family="paragraph" style:parent-style-name="Table_20_Contents">
      <style:paragraph-properties fo:text-align="center" style:justify-single-word="false"/>
      <style:text-properties style:font-name="ZPq@wd" fo:font-size="54pt" officeooo:rsid="0095a9fa" officeooo:paragraph-rsid="00116032" style:font-size-asian="54pt" style:font-size-complex="54pt"/>
    </style:style>
    <style:style style:name="P52" style:family="paragraph" style:parent-style-name="Table_20_Contents">
      <style:paragraph-properties fo:text-align="center" style:justify-single-word="false"/>
      <style:text-properties style:font-name="Times New Roman1" fo:font-size="10pt" officeooo:rsid="00514091" officeooo:paragraph-rsid="00116032" style:font-size-asian="10pt" style:font-size-complex="10pt"/>
    </style:style>
    <style:style style:name="P53" style:family="paragraph" style:parent-style-name="Table_20_Contents">
      <style:paragraph-properties fo:text-align="center" style:justify-single-word="false"/>
      <style:text-properties style:font-name="Times New Roman1" fo:font-size="15pt" officeooo:paragraph-rsid="00116032" style:font-size-asian="15pt" style:font-size-complex="15pt"/>
    </style:style>
    <style:style style:name="P54" style:family="paragraph" style:parent-style-name="Table_20_Contents">
      <style:paragraph-properties fo:text-align="center" style:justify-single-word="false"/>
      <style:text-properties style:font-name="Times New Roman1" fo:font-size="15pt" officeooo:rsid="00b429db" officeooo:paragraph-rsid="00b429db" style:font-size-asian="15pt" style:font-size-complex="15pt"/>
    </style:style>
    <style:style style:name="P55" style:family="paragraph" style:parent-style-name="Table_20_Contents">
      <style:paragraph-properties fo:text-align="center" style:justify-single-word="false"/>
      <style:text-properties style:font-name="ZPq@wd" fo:font-size="54pt" officeooo:rsid="004d7197" officeooo:paragraph-rsid="00116032" style:font-size-asian="54pt" style:font-size-complex="54pt"/>
    </style:style>
    <style:style style:name="P56" style:family="paragraph" style:parent-style-name="Table_20_Contents">
      <style:paragraph-properties fo:text-align="center" style:justify-single-word="false"/>
      <style:text-properties style:font-name="Times New Roman1" fo:font-size="15pt" officeooo:rsid="004d7197" officeooo:paragraph-rsid="00116032" style:font-size-asian="15pt" style:font-size-complex="15pt"/>
    </style:style>
    <style:style style:name="P57" style:family="paragraph" style:parent-style-name="Table_20_Contents">
      <style:paragraph-properties fo:text-align="center" style:justify-single-word="false"/>
      <style:text-properties fo:font-size="15pt" officeooo:paragraph-rsid="00116032" style:font-size-asian="15pt" style:font-size-complex="15pt"/>
    </style:style>
    <style:style style:name="P58" style:family="paragraph" style:parent-style-name="Table_20_Contents">
      <style:paragraph-properties fo:text-align="center" style:justify-single-word="false"/>
      <style:text-properties style:font-name="Times New Roman1" fo:font-size="15pt" officeooo:rsid="004ee752" officeooo:paragraph-rsid="00116032" style:font-size-asian="15pt" style:font-size-complex="15pt"/>
    </style:style>
    <style:style style:name="P59" style:family="paragraph" style:parent-style-name="Table_20_Contents">
      <style:paragraph-properties fo:text-align="center" style:justify-single-word="false"/>
      <style:text-properties style:font-name="Times New Roman1" fo:font-size="11pt" officeooo:rsid="004ee752" officeooo:paragraph-rsid="00116032" style:font-size-asian="11pt" style:font-size-complex="11pt"/>
    </style:style>
    <style:style style:name="P60" style:family="paragraph" style:parent-style-name="Table_20_Contents">
      <style:paragraph-properties fo:text-align="center" style:justify-single-word="false"/>
      <style:text-properties style:font-name="Times New Roman1" fo:font-size="11pt" officeooo:rsid="017e6e9f" officeooo:paragraph-rsid="017e6e9f" style:font-size-asian="11pt" style:font-size-complex="11pt"/>
    </style:style>
    <style:style style:name="P61" style:family="paragraph" style:parent-style-name="Standard">
      <style:text-properties style:font-name="Zq@wd" fo:font-size="60pt" officeooo:rsid="0054129b" officeooo:paragraph-rsid="00116032" style:font-size-asian="52.5pt" style:font-size-complex="60pt"/>
    </style:style>
    <style:style style:name="P62" style:family="paragraph" style:parent-style-name="Standard">
      <style:text-properties style:font-name="Times New Roman1" fo:font-size="14pt" officeooo:rsid="0054129b" officeooo:paragraph-rsid="00116032" style:font-size-asian="12.25pt" style:font-size-complex="14pt"/>
    </style:style>
    <style:style style:name="P63" style:family="paragraph" style:parent-style-name="Standard">
      <style:text-properties style:font-name="Times New Roman1" fo:font-size="14pt" officeooo:rsid="01269c9c" officeooo:paragraph-rsid="00116032" style:font-size-asian="12.25pt" style:font-size-complex="14pt"/>
    </style:style>
    <style:style style:name="P64" style:family="paragraph" style:parent-style-name="Standard">
      <style:text-properties style:font-name="ZPq@wd" fo:font-size="60pt" officeooo:rsid="0054129b" officeooo:paragraph-rsid="00116032" style:font-size-asian="52.5pt" style:font-size-complex="60pt"/>
    </style:style>
    <style:style style:name="P65" style:family="paragraph" style:parent-style-name="Standard">
      <style:text-properties style:font-name="Times New Roman1" fo:font-size="14pt" officeooo:rsid="0055c60e" officeooo:paragraph-rsid="00116032" style:font-size-asian="12.25pt" style:font-size-complex="14pt"/>
    </style:style>
    <style:style style:name="P66" style:family="paragraph" style:parent-style-name="Standard">
      <style:text-properties style:font-name="Times New Roman1" fo:font-size="14pt" officeooo:rsid="002b9f6c" officeooo:paragraph-rsid="002b9f6c" style:font-size-asian="12.25pt" style:font-size-complex="14pt"/>
    </style:style>
    <style:style style:name="P67" style:family="paragraph" style:parent-style-name="Standard">
      <style:text-properties style:font-name="ZPq@wd" fo:font-size="60pt" officeooo:rsid="0097d714" officeooo:paragraph-rsid="0011ebb2" style:font-size-asian="52.5pt" style:font-size-complex="60pt"/>
    </style:style>
    <style:style style:name="P68" style:family="paragraph" style:parent-style-name="Standard">
      <style:text-properties style:font-name="Times New Roman1" fo:font-size="6pt" officeooo:rsid="0097d714" officeooo:paragraph-rsid="0011ebb2" style:font-size-asian="5.25pt" style:font-size-complex="6pt"/>
    </style:style>
    <style:style style:name="P69" style:family="paragraph" style:parent-style-name="Standard">
      <style:text-properties style:font-name="Zq@wd" fo:font-size="60pt" officeooo:rsid="0097d714" officeooo:paragraph-rsid="0011ebb2" style:font-size-asian="52.5pt" style:font-size-complex="60pt"/>
    </style:style>
    <style:style style:name="P70" style:family="paragraph" style:parent-style-name="Standard">
      <style:text-properties style:font-name="Times New Roman1" fo:font-size="6pt" officeooo:rsid="00964542" officeooo:paragraph-rsid="0011ebb2" style:font-size-asian="5.25pt" style:font-size-complex="6pt"/>
    </style:style>
    <style:style style:name="P71" style:family="paragraph" style:parent-style-name="Standard">
      <style:text-properties style:font-name="Times New Roman1" fo:font-size="14pt" officeooo:rsid="00964542" officeooo:paragraph-rsid="0011ebb2" style:font-size-asian="14pt" style:font-size-complex="14pt"/>
    </style:style>
    <style:style style:name="P72" style:family="paragraph" style:parent-style-name="Standard">
      <style:text-properties style:font-name="Times New Roman1" fo:font-size="14pt" officeooo:rsid="01a08a34" officeooo:paragraph-rsid="0011ebb2" style:font-size-asian="14pt" style:font-size-complex="14pt"/>
    </style:style>
    <style:style style:name="P73" style:family="paragraph" style:parent-style-name="Standard">
      <style:text-properties style:font-name="Times New Roman" fo:font-size="14pt" officeooo:rsid="00112b03" officeooo:paragraph-rsid="0011ebb2" style:font-size-asian="14pt" style:font-size-complex="14pt"/>
    </style:style>
    <style:style style:name="P74" style:family="paragraph" style:parent-style-name="Standard">
      <style:text-properties style:font-name="Times New Roman" fo:font-size="6pt" officeooo:rsid="00112b03" officeooo:paragraph-rsid="0011ebb2" style:font-size-asian="5.25pt" style:font-size-complex="6pt"/>
    </style:style>
    <style:style style:name="P75" style:family="paragraph" style:parent-style-name="Table_20_Contents">
      <style:paragraph-properties fo:text-align="center" style:justify-single-word="false"/>
      <style:text-properties style:font-name="ZPq@wd" fo:font-size="54pt" officeooo:rsid="0097d714" officeooo:paragraph-rsid="0011ebb2" style:font-size-asian="54pt" style:font-size-complex="54pt"/>
    </style:style>
    <style:style style:name="P76" style:family="paragraph" style:parent-style-name="Table_20_Contents">
      <style:paragraph-properties fo:text-align="center" style:justify-single-word="false"/>
      <style:text-properties style:font-name="Times New Roman1" fo:font-size="14pt" officeooo:rsid="004d7197" officeooo:paragraph-rsid="0011ebb2" style:font-size-asian="14pt" style:font-size-complex="14pt"/>
    </style:style>
    <style:style style:name="P77" style:family="paragraph" style:parent-style-name="Table_20_Contents">
      <style:paragraph-properties fo:text-align="center" style:justify-single-word="false"/>
      <style:text-properties fo:font-size="14pt" officeooo:paragraph-rsid="0011ebb2" style:font-size-asian="14pt" style:font-size-complex="14pt"/>
    </style:style>
    <style:style style:name="P78" style:family="paragraph" style:parent-style-name="Table_20_Contents">
      <style:paragraph-properties fo:text-align="center" style:justify-single-word="false"/>
      <style:text-properties style:font-name="Times New Roman1" fo:font-size="14pt" officeooo:rsid="004ee752" officeooo:paragraph-rsid="0011ebb2" style:font-size-asian="14pt" style:font-size-complex="14pt"/>
    </style:style>
    <style:style style:name="P79" style:family="paragraph" style:parent-style-name="Table_20_Contents">
      <style:paragraph-properties fo:text-align="center" style:justify-single-word="false"/>
      <style:text-properties style:font-name="Times New Roman1" fo:font-size="16pt" officeooo:rsid="004ee752" officeooo:paragraph-rsid="0011ebb2" style:font-size-asian="16pt" style:font-size-complex="16pt"/>
    </style:style>
    <style:style style:name="P80" style:family="paragraph" style:parent-style-name="Table_20_Contents">
      <style:paragraph-properties fo:text-align="center" style:justify-single-word="false"/>
      <style:text-properties style:font-name="Times New Roman1" fo:font-size="15pt" officeooo:rsid="004ee752" officeooo:paragraph-rsid="0011ebb2" style:font-size-asian="15pt" style:font-size-complex="15pt"/>
    </style:style>
    <style:style style:name="P81" style:family="paragraph" style:parent-style-name="Table_20_Contents">
      <style:paragraph-properties fo:text-align="center" style:justify-single-word="false"/>
      <style:text-properties style:font-name="Times New Roman1" fo:font-size="12pt" officeooo:rsid="004ee752" officeooo:paragraph-rsid="0011ebb2" style:font-size-asian="12pt" style:font-size-complex="12pt"/>
    </style:style>
    <style:style style:name="P82" style:family="paragraph" style:parent-style-name="Table_20_Contents">
      <style:paragraph-properties fo:text-align="center" style:justify-single-word="false"/>
      <style:text-properties style:font-name="Times New Roman1" fo:font-size="12pt" officeooo:rsid="01e0fea3" officeooo:paragraph-rsid="01e0fea3" style:font-size-asian="12pt" style:font-size-complex="12pt"/>
    </style:style>
    <style:style style:name="P83" style:family="paragraph" style:parent-style-name="Table_20_Contents">
      <style:paragraph-properties fo:text-align="center" style:justify-single-word="false"/>
      <style:text-properties style:font-name="ZPq@wd" fo:font-size="54pt" officeooo:paragraph-rsid="0011ebb2" style:font-size-asian="54pt" style:font-size-complex="54pt"/>
    </style:style>
    <style:style style:name="P84" style:family="paragraph" style:parent-style-name="Table_20_Contents">
      <style:paragraph-properties fo:text-align="center" style:justify-single-word="false"/>
      <style:text-properties style:font-name="ZPq@wd" fo:font-size="54pt" officeooo:rsid="010ed30d" officeooo:paragraph-rsid="0011ebb2" style:font-size-asian="54pt" style:font-size-complex="54pt"/>
    </style:style>
    <style:style style:name="P85" style:family="paragraph" style:parent-style-name="Table_20_Contents">
      <style:paragraph-properties fo:text-align="center" style:justify-single-word="false"/>
      <style:text-properties style:font-name="Times New Roman1" fo:font-size="14pt" officeooo:paragraph-rsid="0011ebb2" style:font-size-asian="14pt" style:font-size-complex="14pt"/>
    </style:style>
    <style:style style:name="P86" style:family="paragraph" style:parent-style-name="Table_20_Contents">
      <style:paragraph-properties fo:text-align="center" style:justify-single-word="false"/>
      <style:text-properties style:font-name="Times New Roman1" fo:font-size="14pt" officeooo:rsid="010ed30d" officeooo:paragraph-rsid="0011ebb2" style:font-size-asian="14pt" style:font-size-complex="14pt"/>
    </style:style>
    <style:style style:name="P87" style:family="paragraph" style:parent-style-name="Standard">
      <style:text-properties style:font-name="Times New Roman1" fo:font-size="14pt" officeooo:rsid="01e0fea3" officeooo:paragraph-rsid="01e0fea3" style:font-size-asian="14pt" style:font-size-complex="14pt"/>
    </style:style>
    <style:style style:name="P88" style:family="paragraph" style:parent-style-name="Standard">
      <style:text-properties style:font-name="Times New Roman1" fo:font-size="14pt" officeooo:rsid="0097d714" officeooo:paragraph-rsid="0011ebb2" style:font-size-asian="14pt" style:font-size-complex="14pt"/>
    </style:style>
    <style:style style:name="P89" style:family="paragraph" style:parent-style-name="Standard">
      <style:text-properties style:font-name="Times New Roman1" fo:font-size="14pt" officeooo:rsid="016f2ad6" officeooo:paragraph-rsid="002e88cb" style:font-size-asian="14pt" style:font-size-complex="14pt"/>
    </style:style>
    <style:style style:name="P90" style:family="paragraph" style:parent-style-name="Standard">
      <style:text-properties style:font-name="Times New Roman1" fo:font-size="14pt" officeooo:rsid="00285212" officeooo:paragraph-rsid="00285212" style:font-size-asian="12.25pt" style:font-size-complex="14pt"/>
    </style:style>
    <style:style style:name="P91" style:family="paragraph" style:parent-style-name="Standard">
      <style:text-properties style:font-name="Times New Roman1" fo:font-size="18pt" officeooo:rsid="01493b8a" officeooo:paragraph-rsid="0011ebb2" style:font-size-asian="18pt" style:font-size-complex="18pt"/>
    </style:style>
    <style:style style:name="P92" style:family="paragraph" style:parent-style-name="Standard">
      <style:text-properties style:font-name="Times New Roman1" fo:font-size="14pt" officeooo:rsid="01493b8a" officeooo:paragraph-rsid="0011ebb2" style:font-size-asian="14pt" style:font-size-complex="14pt"/>
    </style:style>
    <style:style style:name="P93" style:family="paragraph" style:parent-style-name="Standard">
      <style:text-properties style:font-name="Times New Roman1" fo:font-size="14pt" officeooo:rsid="003229a4" officeooo:paragraph-rsid="003229a4" style:font-size-asian="14pt" style:font-size-complex="14pt"/>
    </style:style>
    <style:style style:name="P94" style:family="paragraph" style:parent-style-name="Table_20_Contents">
      <style:paragraph-properties fo:text-align="center" style:justify-single-word="false"/>
      <style:text-properties style:font-name="ZPq@wd" fo:font-size="40pt" officeooo:rsid="014be339" officeooo:paragraph-rsid="0011ebb2" style:font-size-asian="40pt" style:font-size-complex="40pt"/>
    </style:style>
    <style:style style:name="P95" style:family="paragraph" style:parent-style-name="Table_20_Contents">
      <style:paragraph-properties fo:text-align="center" style:justify-single-word="false"/>
      <style:text-properties style:font-name="Times New Roman1" fo:font-size="16pt" officeooo:rsid="014be339" officeooo:paragraph-rsid="0011ebb2" style:font-size-asian="14pt" style:font-size-complex="16pt"/>
    </style:style>
    <style:style style:name="P96" style:family="paragraph" style:parent-style-name="Table_20_Contents">
      <style:paragraph-properties fo:text-align="center" style:justify-single-word="false"/>
      <style:text-properties style:font-name="ZPq@wd" fo:font-size="40pt" officeooo:rsid="003f6bb4" officeooo:paragraph-rsid="003f6bb4" style:font-size-asian="40pt" style:font-size-complex="40pt"/>
    </style:style>
    <style:style style:name="P97" style:family="paragraph" style:parent-style-name="Table_20_Contents">
      <style:paragraph-properties fo:text-align="center" style:justify-single-word="false"/>
      <style:text-properties style:font-name="ZPq@wd" fo:font-size="40pt" officeooo:rsid="003229a4" officeooo:paragraph-rsid="003229a4" style:font-size-asian="40pt" style:font-size-complex="40pt"/>
    </style:style>
    <style:style style:name="P98" style:family="paragraph" style:parent-style-name="Table_20_Contents">
      <style:paragraph-properties fo:text-align="center" style:justify-single-word="false"/>
      <style:text-properties style:font-name="Times New Roman1" fo:font-size="16pt" officeooo:rsid="003229a4" officeooo:paragraph-rsid="003229a4" style:font-size-asian="14pt" style:font-size-complex="16pt"/>
    </style:style>
    <style:style style:name="P99" style:family="paragraph" style:parent-style-name="Table_20_Contents">
      <style:paragraph-properties fo:text-align="center" style:justify-single-word="false"/>
      <style:text-properties style:font-name="Times New Roman1" fo:font-size="16pt" officeooo:rsid="003f6bb4" officeooo:paragraph-rsid="003f6bb4" style:font-size-asian="14pt" style:font-size-complex="16pt"/>
    </style:style>
    <style:style style:name="P100" style:family="paragraph" style:parent-style-name="Standard">
      <style:text-properties style:font-name="Times New Roman1" fo:font-size="14pt" officeooo:rsid="00328e12" officeooo:paragraph-rsid="00328e12" style:font-size-asian="12.25pt" style:font-size-complex="14pt"/>
    </style:style>
    <style:style style:name="P101" style:family="paragraph" style:parent-style-name="Standard">
      <style:text-properties style:font-name="Times New Roman1" fo:font-size="14pt" officeooo:rsid="0041683a" officeooo:paragraph-rsid="0041683a" style:font-size-asian="12.25pt" style:font-size-complex="14pt"/>
    </style:style>
    <style:style style:name="P102" style:family="paragraph" style:parent-style-name="Heading_20_1">
      <style:text-properties officeooo:paragraph-rsid="00132d5d"/>
    </style:style>
    <style:style style:name="P103" style:family="paragraph" style:parent-style-name="Heading_20_1">
      <style:text-properties style:font-name="Times New Roman1" fo:font-size="14pt" fo:font-weight="normal" officeooo:rsid="02295d62" officeooo:paragraph-rsid="00132d5d" style:font-size-asian="14pt" style:font-weight-asian="normal" style:font-size-complex="14pt" style:font-weight-complex="normal"/>
    </style:style>
    <style:style style:name="P104" style:family="paragraph" style:parent-style-name="Text_20_body">
      <style:text-properties style:font-name="Zq@wd" fo:font-size="60pt" fo:font-weight="normal" officeooo:rsid="001be9f9" officeooo:paragraph-rsid="001be9f9" style:font-size-asian="52.5pt" style:font-weight-asian="normal" style:font-size-complex="60pt" style:font-weight-complex="normal"/>
    </style:style>
    <style:style style:name="P105" style:family="paragraph" style:parent-style-name="Text_20_body">
      <style:paragraph-properties fo:text-align="left" style:justify-single-word="false"/>
      <style:text-properties style:font-name="Zq@wd" fo:font-size="60pt" fo:font-weight="normal" officeooo:rsid="02295d62" officeooo:paragraph-rsid="001be9f9" style:font-size-asian="52.5pt" style:font-weight-asian="normal" style:font-size-complex="60pt" style:font-weight-complex="normal"/>
    </style:style>
    <style:style style:name="P106" style:family="paragraph" style:parent-style-name="Text_20_body">
      <style:paragraph-properties fo:text-align="left" style:justify-single-word="false"/>
      <style:text-properties style:font-name="Zq@wd" fo:font-size="60pt" fo:font-weight="normal" officeooo:rsid="02295d62" officeooo:paragraph-rsid="001be9f9" style:font-size-asian="60pt" style:font-weight-asian="normal" style:font-size-complex="60pt" style:font-weight-complex="normal"/>
    </style:style>
    <style:style style:name="P107" style:family="paragraph" style:parent-style-name="Text_20_body">
      <style:text-properties style:font-name="Times New Roman1" fo:font-size="14pt" fo:font-weight="normal" officeooo:rsid="001be9f9" officeooo:paragraph-rsid="014d3f17" style:font-size-asian="14pt" style:font-weight-asian="normal" style:font-size-complex="14pt" style:font-weight-complex="normal"/>
    </style:style>
    <style:style style:name="P108" style:family="paragraph" style:parent-style-name="Text_20_body">
      <style:text-properties style:font-name="Times New Roman1" fo:font-size="14pt" fo:font-weight="normal" officeooo:rsid="001be9f9" officeooo:paragraph-rsid="001be9f9" style:font-size-asian="14pt" style:font-weight-asian="normal" style:font-size-complex="14pt" style:font-weight-complex="normal"/>
    </style:style>
    <style:style style:name="P109" style:family="paragraph" style:parent-style-name="Text_20_body">
      <style:paragraph-properties fo:text-align="left" style:justify-single-word="false"/>
      <style:text-properties style:font-name="Zq@wd" fo:font-size="60pt" fo:font-weight="normal" officeooo:rsid="02295d62" officeooo:paragraph-rsid="001dc7a9" style:font-size-asian="52.5pt" style:font-weight-asian="normal" style:font-size-complex="60pt" style:font-weight-complex="normal"/>
    </style:style>
    <style:style style:name="P110" style:family="paragraph" style:parent-style-name="Text_20_body">
      <style:paragraph-properties fo:text-align="left" style:justify-single-word="false"/>
      <style:text-properties style:font-name="Times New Roman1" fo:font-size="14pt" fo:font-weight="normal" officeooo:rsid="001dc7a9" officeooo:paragraph-rsid="001f87fe" style:font-size-asian="12.25pt" style:font-weight-asian="normal" style:font-size-complex="14pt" style:font-weight-complex="normal"/>
    </style:style>
    <style:style style:name="P111" style:family="paragraph" style:parent-style-name="Text_20_body">
      <style:paragraph-properties fo:text-align="left" style:justify-single-word="false"/>
      <style:text-properties style:font-name="Times New Roman1" fo:font-size="14pt" fo:font-weight="normal" officeooo:rsid="017897a1" officeooo:paragraph-rsid="019ffede" style:font-size-asian="12.25pt" style:font-weight-asian="normal" style:font-size-complex="14pt" style:font-weight-complex="normal"/>
    </style:style>
    <style:style style:name="P112" style:family="paragraph" style:parent-style-name="Text_20_body">
      <style:paragraph-properties fo:text-align="left" style:justify-single-word="false"/>
      <style:text-properties style:font-name="Times New Roman1" fo:font-size="14pt" fo:font-weight="normal" officeooo:rsid="0179a409" officeooo:paragraph-rsid="017a2185" style:font-size-asian="12.25pt" style:font-weight-asian="normal" style:font-size-complex="14pt" style:font-weight-complex="normal"/>
    </style:style>
    <style:style style:name="P113" style:family="paragraph" style:parent-style-name="Text_20_body">
      <style:paragraph-properties fo:text-align="left" style:justify-single-word="false"/>
      <style:text-properties style:font-name="Times New Roman1" fo:font-size="14pt" fo:font-weight="normal" officeooo:rsid="0179a409" officeooo:paragraph-rsid="0193aa92" style:font-size-asian="12.25pt" style:font-weight-asian="normal" style:font-size-complex="14pt" style:font-weight-complex="normal"/>
    </style:style>
    <style:style style:name="P114" style:family="paragraph" style:parent-style-name="Text_20_body">
      <style:paragraph-properties fo:text-align="left" style:justify-single-word="false"/>
      <style:text-properties style:font-name="Times New Roman1" fo:font-size="14pt" fo:font-weight="normal" officeooo:rsid="0193899b" officeooo:paragraph-rsid="0193899b" style:font-size-asian="12.25pt" style:font-weight-asian="normal" style:font-size-complex="14pt" style:font-weight-complex="normal"/>
    </style:style>
    <style:style style:name="P115" style:family="paragraph" style:parent-style-name="Text_20_body">
      <style:paragraph-properties fo:text-align="left" style:justify-single-word="false"/>
      <style:text-properties style:font-name="Times New Roman1" fo:font-size="14pt" fo:font-weight="normal" officeooo:rsid="0179a409" officeooo:paragraph-rsid="0179a409" style:font-size-asian="12.25pt" style:font-weight-asian="normal" style:font-size-complex="14pt" style:font-weight-complex="normal"/>
    </style:style>
    <style:style style:name="P116" style:family="paragraph" style:parent-style-name="Text_20_body">
      <style:paragraph-properties fo:text-align="left" style:justify-single-word="false"/>
      <style:text-properties style:font-name="Times New Roman1" fo:font-size="14pt" fo:font-weight="normal" officeooo:rsid="0179a409" officeooo:paragraph-rsid="01912695" style:font-size-asian="12.25pt" style:font-weight-asian="normal" style:font-size-complex="14pt" style:font-weight-complex="normal"/>
    </style:style>
    <style:style style:name="P117" style:family="paragraph" style:parent-style-name="Text_20_body">
      <style:paragraph-properties fo:text-align="left" style:justify-single-word="false"/>
      <style:text-properties style:font-name="Times New Roman1" fo:font-size="14pt" fo:font-weight="normal" officeooo:rsid="01912695" officeooo:paragraph-rsid="01912695" style:font-size-asian="12.25pt" style:font-weight-asian="normal" style:font-size-complex="14pt" style:font-weight-complex="normal"/>
    </style:style>
    <style:style style:name="P118" style:family="paragraph" style:parent-style-name="Text_20_body">
      <style:paragraph-properties fo:text-align="left" style:justify-single-word="false"/>
      <style:text-properties style:font-name="Times New Roman1" fo:font-size="14pt" fo:font-weight="normal" officeooo:rsid="00232ea6" officeooo:paragraph-rsid="017bc70e" style:font-size-asian="12.25pt" style:font-weight-asian="normal" style:font-size-complex="14pt" style:font-weight-complex="normal"/>
    </style:style>
    <style:style style:name="P119" style:family="paragraph" style:parent-style-name="Text_20_body">
      <style:paragraph-properties fo:text-align="left" style:justify-single-word="false"/>
      <style:text-properties style:font-name="ZPq@wd" fo:font-size="48pt" fo:font-weight="normal" officeooo:rsid="017bc70e" officeooo:paragraph-rsid="017bc70e" style:font-size-asian="48pt" style:font-weight-asian="normal" style:font-size-complex="48pt" style:font-weight-complex="normal"/>
    </style:style>
    <style:style style:name="P120" style:family="paragraph" style:parent-style-name="Text_20_body">
      <style:paragraph-properties fo:text-align="left" style:justify-single-word="false"/>
      <style:text-properties style:font-name="Times New Roman1" fo:font-size="14pt" fo:font-weight="normal" officeooo:rsid="017bc70e" officeooo:paragraph-rsid="017bc70e" style:font-size-asian="12.25pt" style:font-weight-asian="normal" style:font-size-complex="14pt" style:font-weight-complex="normal"/>
    </style:style>
    <style:style style:name="P121" style:family="paragraph" style:parent-style-name="Text_20_body">
      <style:paragraph-properties fo:text-align="left" style:justify-single-word="false"/>
      <style:text-properties style:font-name="Times New Roman1" fo:font-size="14pt" fo:font-weight="normal" officeooo:rsid="01da3590" officeooo:paragraph-rsid="01da3590" style:font-size-asian="12.25pt" style:font-weight-asian="normal" style:font-size-complex="14pt" style:font-weight-complex="normal"/>
    </style:style>
    <style:style style:name="P122" style:family="paragraph" style:parent-style-name="Text_20_body">
      <style:paragraph-properties fo:text-align="left" style:justify-single-word="false"/>
      <style:text-properties style:font-name="Times New Roman1" fo:font-size="14pt" fo:font-weight="normal" officeooo:rsid="01e9f9fa" officeooo:paragraph-rsid="01e9f9fa" style:font-size-asian="12.25pt" style:font-weight-asian="normal" style:font-size-complex="14pt" style:font-weight-complex="normal"/>
    </style:style>
    <style:style style:name="P123" style:family="paragraph" style:parent-style-name="Text_20_body">
      <style:paragraph-properties fo:text-align="left" style:justify-single-word="false"/>
      <style:text-properties style:font-name="ZPq@wd" fo:font-size="40pt" fo:font-weight="normal" officeooo:rsid="01e9f9fa" officeooo:paragraph-rsid="01e9f9fa" style:font-size-asian="40pt" style:font-weight-asian="normal" style:font-size-complex="40pt" style:font-weight-complex="normal"/>
    </style:style>
    <style:style style:name="P124" style:family="paragraph" style:parent-style-name="Text_20_body">
      <style:paragraph-properties fo:text-align="left" style:justify-single-word="false"/>
      <style:text-properties style:font-name="ZPq@wd" fo:font-size="40pt" fo:font-weight="normal" officeooo:rsid="0015dd5a" officeooo:paragraph-rsid="00213501" style:font-size-asian="35pt" style:font-weight-asian="normal" style:font-size-complex="40pt" style:font-weight-complex="normal"/>
    </style:style>
    <style:style style:name="P125" style:family="paragraph" style:parent-style-name="Text_20_body">
      <style:paragraph-properties fo:text-align="left" style:justify-single-word="false"/>
      <style:text-properties style:font-name="Times New Roman1" fo:font-size="14pt" fo:font-weight="normal" officeooo:rsid="0139bef3" officeooo:paragraph-rsid="00213501" style:font-size-asian="12.25pt" style:font-weight-asian="normal" style:font-size-complex="14pt" style:font-weight-complex="normal"/>
    </style:style>
    <style:style style:name="P126" style:family="paragraph" style:parent-style-name="Heading_20_1">
      <style:text-properties fo:font-weight="normal" officeooo:paragraph-rsid="00426a17" style:font-weight-asian="normal" style:font-weight-complex="normal"/>
    </style:style>
    <style:style style:name="P127" style:family="paragraph" style:parent-style-name="Standard">
      <style:text-properties style:font-name="Times New Roman1" fo:font-size="20pt" officeooo:rsid="00065937" officeooo:paragraph-rsid="00426a17" style:font-size-asian="17.5pt" style:font-size-complex="20pt"/>
    </style:style>
    <style:style style:name="P128" style:family="paragraph" style:parent-style-name="Standard">
      <style:text-properties style:font-name="Times New Roman1" fo:font-size="14pt" officeooo:rsid="003e1fbd" officeooo:paragraph-rsid="00426a17" style:font-size-asian="14pt" style:font-size-complex="14pt"/>
    </style:style>
    <style:style style:name="P129" style:family="paragraph" style:parent-style-name="Standard">
      <style:text-properties style:font-name="Zq@wd" fo:font-size="20pt" officeooo:rsid="00065937" officeooo:paragraph-rsid="00426a17" style:font-size-asian="17.5pt" style:font-size-complex="20pt"/>
    </style:style>
    <style:style style:name="P130" style:family="paragraph" style:parent-style-name="Standard">
      <style:text-properties style:font-name="Times New Roman1" fo:font-size="18pt" officeooo:rsid="0009224d" officeooo:paragraph-rsid="00426a17" style:font-size-asian="18pt" style:font-size-complex="18pt"/>
    </style:style>
    <style:style style:name="P131" style:family="paragraph" style:parent-style-name="Standard">
      <style:text-properties style:font-name="Times New Roman1" fo:font-size="14pt" officeooo:rsid="0009224d" officeooo:paragraph-rsid="00426a17" style:font-size-asian="14pt" style:font-size-complex="14pt"/>
    </style:style>
    <style:style style:name="P132" style:family="paragraph" style:parent-style-name="Standard">
      <style:text-properties style:font-name="Times New Roman1" fo:font-size="14pt" officeooo:rsid="01a16d9b" officeooo:paragraph-rsid="01a16d9b" style:font-size-asian="14pt" style:font-size-complex="14pt"/>
    </style:style>
    <style:style style:name="P133" style:family="paragraph" style:parent-style-name="Standard">
      <style:text-properties style:font-name="Times New Roman1" fo:font-size="14pt" officeooo:paragraph-rsid="01a16d9b" style:font-size-asian="14pt" style:font-size-complex="14pt"/>
    </style:style>
    <style:style style:name="P134" style:family="paragraph" style:parent-style-name="Table_20_Contents">
      <style:paragraph-properties fo:text-align="center" style:justify-single-word="false"/>
      <style:text-properties style:font-name="ZPq@wd" fo:font-size="40pt" officeooo:rsid="01a16d9b" officeooo:paragraph-rsid="01a16d9b" style:font-size-asian="40pt" style:font-size-complex="40pt"/>
    </style:style>
    <style:style style:name="P135" style:family="paragraph" style:parent-style-name="Standard">
      <style:paragraph-properties fo:text-align="center" style:justify-single-word="false"/>
      <style:text-properties style:font-name="ZPq@wd" fo:font-size="40pt" officeooo:rsid="0005f1c8" officeooo:paragraph-rsid="01a16d9b" style:font-size-asian="40pt" style:font-size-complex="40pt"/>
    </style:style>
    <style:style style:name="P136" style:family="paragraph" style:parent-style-name="Table_20_Contents">
      <style:paragraph-properties fo:text-align="center" style:justify-single-word="false"/>
      <style:text-properties style:font-name="Times New Roman1" fo:font-size="15pt" officeooo:rsid="01a16d9b" officeooo:paragraph-rsid="01a16d9b" style:font-size-asian="15pt" style:font-size-complex="15pt"/>
    </style:style>
    <style:style style:name="P137" style:family="paragraph" style:parent-style-name="Standard">
      <style:paragraph-properties fo:text-align="center" style:justify-single-word="false"/>
      <style:text-properties style:font-name="Times New Roman" fo:font-size="15pt" officeooo:rsid="009afb74" officeooo:paragraph-rsid="01a16d9b" style:font-size-asian="15pt" style:font-size-complex="15pt"/>
    </style:style>
    <style:style style:name="P138" style:family="paragraph" style:parent-style-name="Table_20_Contents">
      <style:paragraph-properties fo:text-align="center" style:justify-single-word="false"/>
      <style:text-properties style:font-name="Times New Roman" fo:font-size="15pt" officeooo:rsid="01a16d9b" officeooo:paragraph-rsid="01a16d9b" style:font-size-asian="15pt" style:font-size-complex="15pt"/>
    </style:style>
    <style:style style:name="P139" style:family="paragraph" style:parent-style-name="Standard">
      <style:paragraph-properties fo:text-align="center" style:justify-single-word="false"/>
      <style:text-properties style:font-name="Times New Roman1" fo:font-size="15pt" officeooo:paragraph-rsid="01a16d9b" style:font-size-asian="15pt" style:font-size-complex="15pt"/>
    </style:style>
    <style:style style:name="P140" style:family="paragraph" style:parent-style-name="Standard">
      <style:paragraph-properties fo:text-align="center" style:justify-single-word="false"/>
      <style:text-properties style:font-name="Times New Roman1" fo:font-size="15pt" officeooo:rsid="0005f1c8" officeooo:paragraph-rsid="01a16d9b" style:font-size-asian="15pt" style:font-size-complex="15pt"/>
    </style:style>
    <style:style style:name="P141" style:family="paragraph" style:parent-style-name="Standard">
      <style:text-properties style:font-name="Times New Roman1" fo:font-size="14pt" officeooo:paragraph-rsid="00426a17" style:font-size-asian="12.25pt" style:font-size-complex="14pt"/>
    </style:style>
    <style:style style:name="P142" style:family="paragraph" style:parent-style-name="Text_20_body">
      <style:text-properties style:font-name="Times New Roman1" fo:font-size="14pt" officeooo:rsid="00e51058" officeooo:paragraph-rsid="00e51058" style:font-size-asian="12.25pt" style:font-size-complex="14pt"/>
    </style:style>
    <style:style style:name="P143" style:family="paragraph" style:parent-style-name="Text_20_body">
      <style:text-properties style:font-name="Times New Roman1" fo:font-size="14pt" style:font-size-asian="12.25pt" style:font-size-complex="14pt"/>
    </style:style>
    <style:style style:name="P144" style:family="paragraph" style:parent-style-name="Standard">
      <style:text-properties style:font-name="Times New Roman1" fo:font-size="14pt" officeooo:rsid="004ba3d9" officeooo:paragraph-rsid="00426a17" style:font-size-asian="14pt" style:font-size-complex="14pt"/>
    </style:style>
    <style:style style:name="P145" style:family="paragraph" style:parent-style-name="Standard">
      <style:text-properties style:font-name="Times New Roman1" fo:font-size="14pt" officeooo:rsid="0143a70f" officeooo:paragraph-rsid="00426a17" style:font-size-asian="14pt" style:font-size-complex="14pt"/>
    </style:style>
    <style:style style:name="P146" style:family="paragraph" style:parent-style-name="Standard">
      <style:text-properties style:font-name="Times New Roman1" fo:font-size="14pt" officeooo:rsid="01943fb2" officeooo:paragraph-rsid="01943fb2" style:font-size-asian="14pt" style:font-size-complex="14pt"/>
    </style:style>
    <style:style style:name="P147" style:family="paragraph" style:parent-style-name="Standard">
      <style:paragraph-properties fo:text-align="center" style:justify-single-word="false"/>
      <style:text-properties style:font-name="ZPq@wd" fo:font-size="40pt" officeooo:rsid="0005f1c8" officeooo:paragraph-rsid="019bdc46" style:font-size-asian="40pt" style:font-size-complex="40pt"/>
    </style:style>
    <style:style style:name="P148" style:family="paragraph" style:parent-style-name="Table_20_Contents">
      <style:paragraph-properties fo:text-align="center" style:justify-single-word="false"/>
      <style:text-properties style:font-name="Times New Roman1" fo:font-size="14pt" officeooo:rsid="019bdc46" officeooo:paragraph-rsid="019bdc46" style:font-size-asian="14pt" style:font-size-complex="14pt"/>
    </style:style>
    <style:style style:name="P149" style:family="paragraph" style:parent-style-name="Standard">
      <style:paragraph-properties fo:text-align="center" style:justify-single-word="false"/>
      <style:text-properties fo:font-size="15pt" officeooo:rsid="0005f280" officeooo:paragraph-rsid="019bdc46" style:font-size-asian="15pt" style:font-size-complex="15pt"/>
    </style:style>
    <style:style style:name="P150" style:family="paragraph" style:parent-style-name="Table_20_Contents">
      <style:paragraph-properties fo:text-align="center" style:justify-single-word="false"/>
      <style:text-properties style:font-name="Times New Roman1" fo:font-size="15pt" officeooo:rsid="019bdc46" officeooo:paragraph-rsid="019bdc46" style:font-size-asian="15pt" style:font-size-complex="15pt"/>
    </style:style>
    <style:style style:name="P151" style:family="paragraph" style:parent-style-name="Standard">
      <style:paragraph-properties fo:text-align="center" style:justify-single-word="false"/>
      <style:text-properties officeooo:paragraph-rsid="019bdc46"/>
    </style:style>
    <style:style style:name="P152" style:family="paragraph" style:parent-style-name="Standard">
      <style:text-properties style:font-name="Times New Roman" fo:font-size="14pt" officeooo:rsid="0006587f" officeooo:paragraph-rsid="01943fb2" style:font-size-asian="14pt" style:font-size-complex="14pt"/>
    </style:style>
    <style:style style:name="P153" style:family="paragraph" style:parent-style-name="Standard">
      <style:text-properties style:font-name="Times New Roman1" fo:font-size="14pt" officeooo:rsid="000939fb" officeooo:paragraph-rsid="0044a301" style:font-size-asian="14pt" style:font-size-complex="14pt"/>
    </style:style>
    <style:style style:name="P154" style:family="paragraph" style:parent-style-name="Standard">
      <style:text-properties style:font-name="Times New Roman1" fo:font-size="14pt" officeooo:rsid="0194ec8a" officeooo:paragraph-rsid="019540a5" style:font-size-asian="14pt" style:font-size-complex="14pt"/>
    </style:style>
    <style:style style:name="P155" style:family="paragraph" style:parent-style-name="Standard">
      <style:text-properties style:font-name="Zq@wd" fo:font-size="60pt" officeooo:rsid="000939fb" officeooo:paragraph-rsid="0173bec8" style:font-size-asian="52.5pt" style:font-size-complex="60pt"/>
    </style:style>
    <style:style style:name="P156" style:family="paragraph" style:parent-style-name="Standard">
      <style:text-properties style:font-name="Zq@wd" fo:font-size="60pt" officeooo:rsid="000939fb" officeooo:paragraph-rsid="01789100" style:font-size-asian="52.5pt" style:font-size-complex="60pt"/>
    </style:style>
    <style:style style:name="P157" style:family="paragraph" style:parent-style-name="Standard">
      <style:text-properties style:font-name="Zq@wd" fo:font-size="60pt" officeooo:rsid="000939fb" officeooo:paragraph-rsid="01943fb2" style:font-size-asian="52.5pt" style:font-size-complex="60pt"/>
    </style:style>
    <style:style style:name="P158" style:family="paragraph" style:parent-style-name="Standard">
      <style:text-properties style:font-name="Times New Roman1" fo:font-size="14pt" officeooo:rsid="0009224d" officeooo:paragraph-rsid="0044a301" style:font-size-asian="12.25pt" style:font-size-complex="14pt"/>
    </style:style>
    <style:style style:name="P159" style:family="paragraph" style:parent-style-name="Standard">
      <style:text-properties style:font-name="Times New Roman1" fo:font-size="14pt" officeooo:rsid="019540a5" officeooo:paragraph-rsid="019540a5" style:font-size-asian="12.25pt" style:font-size-complex="14pt"/>
    </style:style>
    <style:style style:name="P160" style:family="paragraph" style:parent-style-name="Table_20_Contents">
      <style:text-properties style:font-name="Times New Roman1" fo:font-size="16pt" officeooo:rsid="000adf9e" officeooo:paragraph-rsid="0044a301" style:font-size-asian="16pt" style:font-size-complex="16pt"/>
    </style:style>
    <style:style style:name="P161" style:family="paragraph" style:parent-style-name="Table_20_Contents">
      <style:paragraph-properties fo:text-align="center" style:justify-single-word="false"/>
      <style:text-properties style:font-name="Times New Roman1" fo:font-size="16pt" officeooo:rsid="000c125b" officeooo:paragraph-rsid="0044a301" style:font-size-asian="16pt" style:font-size-complex="16pt"/>
    </style:style>
    <style:style style:name="P162" style:family="paragraph" style:parent-style-name="Standard">
      <style:paragraph-properties fo:text-align="center" style:justify-single-word="false"/>
      <style:text-properties style:font-name="Times New Roman1" fo:font-size="16pt" officeooo:paragraph-rsid="0044a301" style:font-size-asian="16pt" style:font-size-complex="16pt"/>
    </style:style>
    <style:style style:name="P163" style:family="paragraph" style:parent-style-name="Standard">
      <style:paragraph-properties fo:text-align="center" style:justify-single-word="false"/>
      <style:text-properties fo:font-size="16pt" officeooo:paragraph-rsid="0044a301" style:font-size-asian="16pt" style:font-size-complex="16pt"/>
    </style:style>
    <style:style style:name="P164" style:family="paragraph" style:parent-style-name="Table_20_Contents">
      <style:paragraph-properties fo:text-align="center" style:justify-single-word="false"/>
      <style:text-properties style:font-name="Times New Roman1" fo:font-size="16pt" officeooo:paragraph-rsid="0044a301" style:font-size-asian="16pt" style:font-size-complex="16pt"/>
    </style:style>
    <style:style style:name="P165" style:family="paragraph" style:parent-style-name="Table_20_Contents">
      <style:paragraph-properties fo:text-align="center" style:justify-single-word="false"/>
      <style:text-properties style:font-name="Times New Roman1" fo:font-size="16pt" officeooo:rsid="000dd87d" officeooo:paragraph-rsid="0044a301" style:font-size-asian="16pt" style:font-size-complex="16pt"/>
    </style:style>
    <style:style style:name="P166" style:family="paragraph" style:parent-style-name="Standard">
      <style:paragraph-properties fo:text-align="center" style:justify-single-word="false"/>
      <style:text-properties fo:font-size="16pt" officeooo:rsid="0006587f" officeooo:paragraph-rsid="0044a301" style:font-size-asian="16pt" style:font-size-complex="16pt"/>
    </style:style>
    <style:style style:name="P167" style:family="paragraph" style:parent-style-name="Table_20_Contents">
      <style:paragraph-properties fo:text-align="center" style:justify-single-word="false"/>
      <style:text-properties style:font-name="Times New Roman" fo:font-size="16pt" officeooo:rsid="000c125b" officeooo:paragraph-rsid="0044a301" style:font-size-asian="16pt" style:font-size-complex="16pt"/>
    </style:style>
    <style:style style:name="P168" style:family="paragraph" style:parent-style-name="Standard">
      <style:paragraph-properties fo:text-align="center" style:justify-single-word="false"/>
      <style:text-properties officeooo:paragraph-rsid="0044a301"/>
    </style:style>
    <style:style style:name="P169" style:family="paragraph" style:parent-style-name="Standard">
      <style:paragraph-properties fo:text-align="center" style:justify-single-word="false"/>
      <style:text-properties style:font-name="Times New Roman1" fo:font-size="16pt" officeooo:rsid="0005f1c8" officeooo:paragraph-rsid="0044a301" style:font-size-asian="16pt" style:font-size-complex="16pt"/>
    </style:style>
    <style:style style:name="P170" style:family="paragraph" style:parent-style-name="Table_20_Contents">
      <style:paragraph-properties fo:text-align="center" style:justify-single-word="false"/>
      <style:text-properties officeooo:paragraph-rsid="0044a301"/>
    </style:style>
    <style:style style:name="P171" style:family="paragraph" style:parent-style-name="Table_20_Contents">
      <style:paragraph-properties fo:text-align="center" style:justify-single-word="false"/>
      <style:text-properties style:font-name="Times New Roman1" fo:font-size="16pt" officeooo:rsid="000dd87d" officeooo:paragraph-rsid="01e8eb32" style:font-size-asian="16pt" style:font-size-complex="16pt"/>
    </style:style>
    <style:style style:name="P172" style:family="paragraph" style:parent-style-name="Standard">
      <style:paragraph-properties fo:text-align="center" style:justify-single-word="false"/>
      <style:text-properties style:font-name="Times New Roman1" fo:font-size="16pt" officeooo:rsid="0006587f" officeooo:paragraph-rsid="0044a301" style:font-size-asian="16pt" style:font-size-complex="16pt"/>
    </style:style>
    <style:style style:name="P173" style:family="paragraph" style:parent-style-name="Standard">
      <style:text-properties style:font-name="Times New Roman1" fo:font-size="14pt" officeooo:rsid="000adf9e" officeooo:paragraph-rsid="0044a301" style:font-size-asian="14pt" style:font-size-complex="14pt"/>
    </style:style>
    <style:style style:name="P174" style:family="paragraph" style:parent-style-name="Standard">
      <style:text-properties style:font-name="Times New Roman1" fo:font-size="14pt" officeooo:rsid="019540a5" officeooo:paragraph-rsid="019540a5" style:font-size-asian="14pt" style:font-size-complex="14pt"/>
    </style:style>
    <style:style style:name="P175" style:family="paragraph" style:parent-style-name="Table_20_Contents">
      <style:text-properties style:font-name="Times New Roman1" fo:font-size="16pt" officeooo:rsid="000adf9e" officeooo:paragraph-rsid="019540a5" style:font-size-asian="16pt" style:font-size-complex="16pt"/>
    </style:style>
    <style:style style:name="P176" style:family="paragraph" style:parent-style-name="Table_20_Contents">
      <style:paragraph-properties fo:text-align="center" style:justify-single-word="false"/>
      <style:text-properties style:font-name="Times New Roman1" fo:font-size="16pt" officeooo:rsid="000c125b" officeooo:paragraph-rsid="019540a5" style:font-size-asian="16pt" style:font-size-complex="16pt"/>
    </style:style>
    <style:style style:name="P177" style:family="paragraph" style:parent-style-name="Standard">
      <style:paragraph-properties fo:text-align="center" style:justify-single-word="false"/>
      <style:text-properties style:font-name="Times New Roman1" fo:font-size="16pt" officeooo:paragraph-rsid="019540a5" style:font-size-asian="16pt" style:font-size-complex="16pt"/>
    </style:style>
    <style:style style:name="P178" style:family="paragraph" style:parent-style-name="Standard">
      <style:paragraph-properties fo:text-align="center" style:justify-single-word="false"/>
      <style:text-properties fo:font-size="16pt" officeooo:paragraph-rsid="019540a5" style:font-size-asian="16pt" style:font-size-complex="16pt"/>
    </style:style>
    <style:style style:name="P179" style:family="paragraph" style:parent-style-name="Table_20_Contents">
      <style:paragraph-properties fo:text-align="center" style:justify-single-word="false"/>
      <style:text-properties style:font-name="Times New Roman1" fo:font-size="16pt" officeooo:paragraph-rsid="019540a5" style:font-size-asian="16pt" style:font-size-complex="16pt"/>
    </style:style>
    <style:style style:name="P180" style:family="paragraph" style:parent-style-name="Table_20_Contents">
      <style:paragraph-properties fo:text-align="center" style:justify-single-word="false"/>
      <style:text-properties style:font-name="Times New Roman1" fo:font-size="16pt" officeooo:rsid="000dd87d" officeooo:paragraph-rsid="019540a5" style:font-size-asian="16pt" style:font-size-complex="16pt"/>
    </style:style>
    <style:style style:name="P181" style:family="paragraph" style:parent-style-name="Standard">
      <style:paragraph-properties fo:text-align="center" style:justify-single-word="false"/>
      <style:text-properties fo:font-size="16pt" officeooo:rsid="0006587f" officeooo:paragraph-rsid="019540a5" style:font-size-asian="16pt" style:font-size-complex="16pt"/>
    </style:style>
    <style:style style:name="P182" style:family="paragraph" style:parent-style-name="Table_20_Contents">
      <style:paragraph-properties fo:text-align="center" style:justify-single-word="false"/>
      <style:text-properties style:font-name="Times New Roman" fo:font-size="16pt" officeooo:rsid="000c125b" officeooo:paragraph-rsid="019540a5" style:font-size-asian="16pt" style:font-size-complex="16pt"/>
    </style:style>
    <style:style style:name="P183" style:family="paragraph" style:parent-style-name="Standard">
      <style:paragraph-properties fo:text-align="center" style:justify-single-word="false"/>
      <style:text-properties officeooo:paragraph-rsid="019540a5"/>
    </style:style>
    <style:style style:name="P184" style:family="paragraph" style:parent-style-name="Standard">
      <style:paragraph-properties fo:text-align="center" style:justify-single-word="false"/>
      <style:text-properties style:font-name="Times New Roman1" fo:font-size="16pt" officeooo:rsid="0005f1c8" officeooo:paragraph-rsid="019540a5" style:font-size-asian="16pt" style:font-size-complex="16pt"/>
    </style:style>
    <style:style style:name="P185" style:family="paragraph" style:parent-style-name="Table_20_Contents">
      <style:paragraph-properties fo:text-align="center" style:justify-single-word="false"/>
      <style:text-properties officeooo:paragraph-rsid="019540a5"/>
    </style:style>
    <style:style style:name="P186" style:family="paragraph" style:parent-style-name="Standard">
      <style:paragraph-properties fo:text-align="center" style:justify-single-word="false"/>
      <style:text-properties style:font-name="Times New Roman1" fo:font-size="16pt" officeooo:rsid="0006587f" officeooo:paragraph-rsid="019540a5" style:font-size-asian="16pt" style:font-size-complex="16pt"/>
    </style:style>
    <style:style style:name="P187" style:family="paragraph" style:parent-style-name="Standard">
      <style:text-properties style:font-name="Times New Roman1" fo:font-size="14pt" officeooo:rsid="000adf9e" officeooo:paragraph-rsid="019540a5" style:font-size-asian="14pt" style:font-size-complex="14pt"/>
    </style:style>
    <style:style style:name="P188" style:family="paragraph" style:parent-style-name="Standard">
      <style:text-properties style:font-name="Times New Roman1" fo:font-size="14pt" officeooo:rsid="019540a5" officeooo:paragraph-rsid="019bdc46" style:font-size-asian="14pt" style:font-size-complex="14pt"/>
    </style:style>
    <style:style style:name="P189" style:family="paragraph" style:parent-style-name="Standard">
      <style:text-properties style:font-name="Zq@wd" fo:font-size="60pt" officeooo:rsid="000939fb" officeooo:paragraph-rsid="01990c9d" style:font-size-asian="52.5pt" style:font-size-complex="60pt"/>
    </style:style>
    <style:style style:name="P190" style:family="paragraph" style:parent-style-name="Standard">
      <style:text-properties style:font-name="Zq@wd" fo:font-size="60pt" officeooo:rsid="000939fb" officeooo:paragraph-rsid="019b0917" style:font-size-asian="52.5pt" style:font-size-complex="60pt"/>
    </style:style>
    <style:style style:name="P191" style:family="paragraph" style:parent-style-name="Standard">
      <style:text-properties style:font-name="Zq@wd" fo:font-size="60pt" officeooo:rsid="000939fb" officeooo:paragraph-rsid="019ae51d" style:font-size-asian="52.5pt" style:font-size-complex="60pt"/>
    </style:style>
    <style:style style:name="P192" style:family="paragraph" style:parent-style-name="Standard">
      <style:text-properties style:font-name="Times New Roman1" fo:font-size="18pt" officeooo:rsid="000adf9e" officeooo:paragraph-rsid="019540a5" style:font-size-asian="18pt" style:font-size-complex="18pt"/>
    </style:style>
    <style:style style:name="P193" style:family="paragraph" style:parent-style-name="Standard">
      <style:text-properties style:font-name="Times New Roman1" fo:font-size="14pt" officeooo:rsid="000dd87d" officeooo:paragraph-rsid="004b2b4a" style:font-size-asian="14pt" style:font-size-complex="14pt"/>
    </style:style>
    <style:style style:name="P194" style:family="paragraph" style:parent-style-name="Standard">
      <style:text-properties style:font-name="Times New Roman1" fo:font-size="14pt" officeooo:rsid="000dd87d" officeooo:paragraph-rsid="019bdc46" style:font-size-asian="14pt" style:font-size-complex="14pt"/>
    </style:style>
    <style:style style:name="P195" style:family="paragraph" style:parent-style-name="Standard">
      <style:text-properties style:font-name="Times New Roman1" fo:font-size="14pt" fo:language="und" fo:country="none" officeooo:rsid="01139c93" officeooo:paragraph-rsid="0044a301" style:font-size-asian="14pt" style:font-size-complex="14pt"/>
    </style:style>
    <style:style style:name="P196" style:family="paragraph" style:parent-style-name="Standard">
      <style:text-properties style:font-name="Times New Roman1" fo:font-size="6pt" fo:language="und" fo:country="none" officeooo:rsid="01139c93" officeooo:paragraph-rsid="0044a301" style:font-size-asian="5.25pt" style:font-size-complex="6pt"/>
    </style:style>
    <style:style style:name="P197" style:family="paragraph" style:parent-style-name="Table_20_Contents">
      <style:paragraph-properties fo:text-align="center" style:justify-single-word="false"/>
      <style:text-properties style:font-name="ZPq@wd" fo:font-size="40pt" officeooo:rsid="01139c93" officeooo:paragraph-rsid="0044a301" style:font-size-asian="40pt" style:font-size-complex="40pt"/>
    </style:style>
    <style:style style:name="P198" style:family="paragraph" style:parent-style-name="Table_20_Contents">
      <style:paragraph-properties fo:text-align="center" style:justify-single-word="false"/>
      <style:text-properties style:font-name="ZPq@wd" fo:font-size="40pt" officeooo:rsid="0116f604" officeooo:paragraph-rsid="0044a301" style:font-size-asian="40pt" style:font-size-complex="40pt"/>
    </style:style>
    <style:style style:name="P199" style:family="paragraph" style:parent-style-name="Table_20_Contents">
      <style:paragraph-properties fo:text-align="center" style:justify-single-word="false"/>
      <style:text-properties style:font-name="Times New Roman1" fo:font-size="15pt" officeooo:rsid="01c99497" officeooo:paragraph-rsid="0044a301" style:font-size-asian="15pt" style:font-size-complex="15pt"/>
    </style:style>
    <style:style style:name="P200" style:family="paragraph" style:parent-style-name="Standard">
      <style:paragraph-properties fo:text-align="center" style:justify-single-word="false"/>
      <style:text-properties style:font-name="Times New Roman1" fo:font-size="15pt" officeooo:rsid="01c99497" officeooo:paragraph-rsid="0044a301" style:font-size-asian="15pt" style:font-size-complex="15pt"/>
    </style:style>
    <style:style style:name="P201" style:family="paragraph" style:parent-style-name="Table_20_Contents">
      <style:paragraph-properties fo:text-align="center" style:justify-single-word="false"/>
      <style:text-properties style:font-name="Times New Roman1" fo:font-size="15pt" officeooo:rsid="01154774" officeooo:paragraph-rsid="0044a301" style:font-size-asian="15pt" style:font-size-complex="15pt"/>
    </style:style>
    <style:style style:name="P202" style:family="paragraph" style:parent-style-name="Standard">
      <style:paragraph-properties fo:text-align="center" style:justify-single-word="false"/>
      <style:text-properties style:font-name="Times New Roman1" fo:font-size="15pt" officeooo:paragraph-rsid="0044a301" style:font-size-asian="15pt" style:font-size-complex="15pt"/>
    </style:style>
    <style:style style:name="P203" style:family="paragraph" style:parent-style-name="Standard">
      <style:text-properties style:font-name="Times New Roman1" fo:font-size="20pt" officeooo:rsid="00065937" officeooo:paragraph-rsid="0044a301" style:font-size-asian="17.5pt" style:font-size-complex="20pt"/>
    </style:style>
    <style:style style:name="P204" style:family="paragraph" style:parent-style-name="Standard">
      <style:text-properties style:font-name="Times New Roman1" fo:font-size="14pt" officeooo:rsid="003e1fbd" officeooo:paragraph-rsid="0044a301" style:font-size-asian="12.25pt" style:font-size-complex="14pt"/>
    </style:style>
    <style:style style:name="P205" style:family="paragraph" style:parent-style-name="Standard">
      <style:text-properties style:font-name="Times New Roman1" fo:font-size="14pt" officeooo:rsid="01f6ce44" officeooo:paragraph-rsid="01f6ce44" style:font-size-asian="12.25pt" style:font-size-complex="14pt"/>
    </style:style>
    <style:style style:name="P206" style:family="paragraph" style:parent-style-name="Standard">
      <style:text-properties style:font-name="Times New Roman1" fo:font-size="14pt" officeooo:rsid="01c99497" officeooo:paragraph-rsid="019c55e5" style:font-size-asian="12.25pt" style:font-size-complex="14pt"/>
    </style:style>
    <style:style style:name="P207" style:family="paragraph" style:parent-style-name="Standard">
      <style:text-properties style:font-name="Times New Roman1" fo:font-size="14pt" officeooo:rsid="01c99497" officeooo:paragraph-rsid="019f1957" style:font-size-asian="12.25pt" style:font-size-complex="14pt"/>
    </style:style>
    <style:style style:name="P208" style:family="paragraph" style:parent-style-name="Standard">
      <style:text-properties style:font-name="Times New Roman1" fo:font-size="14pt" officeooo:rsid="01c99497" officeooo:paragraph-rsid="01f6ce44" style:font-size-asian="12.25pt" style:font-size-complex="14pt"/>
    </style:style>
    <style:style style:name="P209" style:family="paragraph" style:parent-style-name="Standard">
      <style:text-properties style:font-name="ZPq@wd" fo:font-size="60pt" officeooo:rsid="00065937" officeooo:paragraph-rsid="004d0a7c" style:font-size-asian="52.5pt" style:font-size-complex="60pt"/>
    </style:style>
    <style:style style:name="P210" style:family="paragraph" style:parent-style-name="Standard">
      <style:text-properties style:font-name="Times New Roman" fo:font-size="18pt" officeooo:rsid="00065937" officeooo:paragraph-rsid="004d0a7c" style:font-size-asian="18pt" style:font-size-complex="18pt"/>
    </style:style>
    <style:style style:name="P211" style:family="paragraph" style:parent-style-name="Standard">
      <style:text-properties style:font-name="Times New Roman" fo:font-size="18pt" officeooo:rsid="0006587f" officeooo:paragraph-rsid="004d0a7c" style:font-size-asian="18pt" style:font-size-complex="18pt"/>
    </style:style>
    <style:style style:name="P212" style:family="paragraph" style:parent-style-name="Standard">
      <style:text-properties style:font-name="Times New Roman" fo:font-size="14pt" officeooo:rsid="00065937" officeooo:paragraph-rsid="004d0a7c" style:font-size-asian="14pt" style:font-size-complex="14pt"/>
    </style:style>
    <style:style style:name="P213" style:family="paragraph" style:parent-style-name="Standard">
      <style:text-properties style:font-name="Times New Roman" fo:font-size="14pt" officeooo:rsid="01531a92" officeooo:paragraph-rsid="004d0a7c" style:font-size-asian="14pt" style:font-size-complex="14pt"/>
    </style:style>
    <style:style style:name="P214" style:family="paragraph" style:parent-style-name="Standard">
      <style:text-properties style:font-name="Zq@wd" fo:font-size="60pt" officeooo:rsid="000939fb" officeooo:paragraph-rsid="004d0a7c" style:font-size-asian="52.5pt" style:font-size-complex="60pt"/>
    </style:style>
    <style:style style:name="P215" style:family="paragraph" style:parent-style-name="Standard">
      <style:text-properties style:font-name="Times New Roman" fo:font-size="14pt" officeooo:rsid="01531a92" officeooo:paragraph-rsid="004e7857" style:font-size-asian="14pt" style:font-size-complex="14pt"/>
    </style:style>
    <style:style style:name="P216" style:family="paragraph" style:parent-style-name="Standard">
      <style:text-properties style:font-name="Times New Roman" fo:font-size="14pt" officeooo:rsid="0153f037" officeooo:paragraph-rsid="004d0a7c" style:font-size-asian="14pt" style:font-size-complex="14pt"/>
    </style:style>
    <style:style style:name="P217" style:family="paragraph" style:parent-style-name="Standard">
      <style:text-properties style:font-name="Times New Roman" fo:font-size="14pt" officeooo:rsid="01f85a2f" officeooo:paragraph-rsid="01f85a2f" style:font-size-asian="14pt" style:font-size-complex="14pt"/>
    </style:style>
    <style:style style:name="P218" style:family="paragraph" style:parent-style-name="Standard">
      <style:text-properties style:font-name="Times New Roman" fo:font-size="14pt" officeooo:rsid="01531a92" officeooo:paragraph-rsid="01f85a2f" style:font-size-asian="14pt" style:font-size-complex="14pt"/>
    </style:style>
    <style:style style:name="P219" style:family="paragraph" style:parent-style-name="Standard">
      <style:text-properties style:font-name="ZPq@wd" fo:font-size="60pt" fo:font-weight="normal" officeooo:rsid="003ff38d" officeooo:paragraph-rsid="004d0a7c" style:font-size-asian="52.5pt" style:font-weight-asian="normal" style:font-size-complex="60pt" style:font-weight-complex="normal"/>
    </style:style>
    <style:style style:name="P220" style:family="paragraph" style:parent-style-name="Heading_20_1">
      <style:text-properties fo:font-weight="normal" officeooo:paragraph-rsid="0045f54b" style:font-weight-asian="normal" style:font-weight-complex="normal"/>
    </style:style>
    <style:style style:name="P221" style:family="paragraph" style:parent-style-name="Standard">
      <style:text-properties style:font-name="Times New Roman1" fo:font-size="14pt" officeooo:rsid="00468f3d" officeooo:paragraph-rsid="00468f3d" style:font-size-asian="12.25pt" style:font-size-complex="14pt"/>
    </style:style>
    <style:style style:name="P222" style:family="paragraph" style:parent-style-name="Standard">
      <style:text-properties style:font-name="Times New Roman1" fo:font-size="14pt" officeooo:rsid="011a8334" officeooo:paragraph-rsid="011a8334" style:font-size-asian="12.25pt" style:font-size-complex="14pt"/>
    </style:style>
    <style:style style:name="P223" style:family="paragraph" style:parent-style-name="Standard">
      <style:text-properties style:font-name="Times New Roman1" fo:font-size="14pt" officeooo:rsid="0055c60e" officeooo:paragraph-rsid="01a300e8" style:font-size-asian="12.25pt" style:font-size-complex="14pt"/>
    </style:style>
    <style:style style:name="P224" style:family="paragraph" style:parent-style-name="Standard">
      <style:text-properties style:font-name="Times New Roman1" fo:font-size="8pt" officeooo:rsid="0055c60e" officeooo:paragraph-rsid="00452e0f" style:font-size-asian="7pt" style:font-size-complex="8pt"/>
    </style:style>
    <style:style style:name="P225" style:family="paragraph" style:parent-style-name="Standard">
      <style:text-properties style:font-name="Times New Roman1" fo:font-size="14pt" officeooo:rsid="0055c60e" officeooo:paragraph-rsid="00452e0f" style:font-size-asian="14pt" style:font-size-complex="14pt"/>
    </style:style>
    <style:style style:name="P226" style:family="paragraph" style:parent-style-name="Standard">
      <style:text-properties style:font-name="Times New Roman1" fo:font-size="14pt" officeooo:rsid="005eddb1" officeooo:paragraph-rsid="00452e0f" style:font-size-asian="14pt" style:font-size-complex="14pt"/>
    </style:style>
    <style:style style:name="P227" style:family="paragraph" style:parent-style-name="Standard">
      <style:text-properties style:font-name="Times New Roman1" fo:font-size="14pt" officeooo:rsid="01c7d538" officeooo:paragraph-rsid="00452e0f" style:font-size-asian="14pt" style:font-size-complex="14pt"/>
    </style:style>
    <style:style style:name="P228" style:family="paragraph" style:parent-style-name="Standard">
      <style:text-properties style:font-name="Zq@wd" fo:font-size="40pt" officeooo:rsid="005eddb1" officeooo:paragraph-rsid="00452e0f" style:font-size-asian="35pt" style:font-size-complex="40pt"/>
    </style:style>
    <style:style style:name="P229" style:family="paragraph" style:parent-style-name="Standard">
      <style:text-properties style:font-name="Times New Roman1" fo:font-size="14pt" officeooo:rsid="00964542" officeooo:paragraph-rsid="00452e0f" style:font-size-asian="12.25pt" style:font-size-complex="14pt"/>
    </style:style>
    <style:style style:name="P230" style:family="paragraph" style:parent-style-name="Standard">
      <style:text-properties style:font-name="Times New Roman1" fo:font-size="14pt" officeooo:rsid="00964542" officeooo:paragraph-rsid="01fa4d0e" style:font-size-asian="12.25pt" style:font-size-complex="14pt"/>
    </style:style>
    <style:style style:name="P231" style:family="paragraph" style:parent-style-name="Standard">
      <style:text-properties style:font-name="Times New Roman1" fo:font-size="14pt" officeooo:rsid="00964542" officeooo:paragraph-rsid="01fb10bd" style:font-size-asian="12.25pt" style:font-size-complex="14pt"/>
    </style:style>
    <style:style style:name="P232" style:family="paragraph" style:parent-style-name="Standard">
      <style:text-properties style:font-name="Times New Roman" fo:font-size="18pt" officeooo:rsid="00065937" officeooo:paragraph-rsid="00500988" style:font-size-asian="18pt" style:font-size-complex="18pt"/>
    </style:style>
    <style:style style:name="P233" style:family="paragraph" style:parent-style-name="Standard">
      <style:text-properties style:font-name="Times New Roman" fo:font-size="18pt" officeooo:rsid="0023f769" officeooo:paragraph-rsid="00500988" style:font-size-asian="18pt" style:font-size-complex="18pt"/>
    </style:style>
    <style:style style:name="P234" style:family="paragraph" style:parent-style-name="Standard">
      <style:text-properties style:font-name="Times New Roman" fo:font-size="14pt" officeooo:rsid="0023f769" officeooo:paragraph-rsid="00500988" style:font-size-asian="14pt" style:font-size-complex="14pt"/>
    </style:style>
    <style:style style:name="P235" style:family="paragraph" style:parent-style-name="Table_20_Contents">
      <style:paragraph-properties fo:text-align="center" style:justify-single-word="false"/>
      <style:text-properties style:font-name="Times New Roman" fo:font-size="15pt" officeooo:rsid="0023f769" officeooo:paragraph-rsid="00500988" style:font-size-asian="15pt" style:font-size-complex="15pt"/>
    </style:style>
    <style:style style:name="P236" style:family="paragraph" style:parent-style-name="Table_20_Contents">
      <style:paragraph-properties fo:text-align="center" style:justify-single-word="false"/>
      <style:text-properties style:font-name="ZPq@wd" fo:font-size="40pt" officeooo:rsid="0023f769" officeooo:paragraph-rsid="00500988" style:font-size-asian="40pt" style:font-size-complex="40pt"/>
    </style:style>
    <style:style style:name="P237" style:family="paragraph" style:parent-style-name="Table_20_Contents">
      <style:paragraph-properties fo:text-align="center" style:justify-single-word="false"/>
      <style:text-properties style:font-name="ZPq@wd" fo:font-size="40pt" officeooo:rsid="00f62562" officeooo:paragraph-rsid="00f62562" style:font-size-asian="40pt" style:font-size-complex="40pt"/>
    </style:style>
    <style:style style:name="P238" style:family="paragraph" style:parent-style-name="Table_20_Contents">
      <style:paragraph-properties fo:text-align="center" style:justify-single-word="false"/>
      <style:text-properties style:font-name="ZPq@wd" fo:font-size="40pt" officeooo:rsid="0023f769" officeooo:paragraph-rsid="00f62562" style:font-size-asian="40pt" style:font-size-complex="40pt"/>
    </style:style>
    <style:style style:name="P239" style:family="paragraph" style:parent-style-name="Standard">
      <style:text-properties style:font-name="Times New Roman" fo:font-size="18pt" officeooo:rsid="0025c958" officeooo:paragraph-rsid="00f91f9d" style:font-size-asian="18pt" style:font-size-complex="18pt"/>
    </style:style>
    <style:style style:name="P240" style:family="paragraph" style:parent-style-name="Standard">
      <style:text-properties style:font-name="Times New Roman" fo:font-size="14pt" officeooo:rsid="0025dabc" officeooo:paragraph-rsid="00500988" style:font-size-asian="14pt" style:font-size-complex="14pt"/>
    </style:style>
    <style:style style:name="P241" style:family="paragraph" style:parent-style-name="Standard">
      <style:text-properties style:font-name="Times New Roman" fo:font-size="18pt" officeooo:rsid="0025dabc" officeooo:paragraph-rsid="00f91f9d" style:font-size-asian="18pt" style:font-size-complex="18pt"/>
    </style:style>
    <style:style style:name="P242" style:family="paragraph" style:parent-style-name="Standard">
      <style:text-properties style:font-name="Times New Roman" fo:font-size="14pt" officeooo:rsid="0025c958" officeooo:paragraph-rsid="00500988" style:font-size-asian="14pt" style:font-size-complex="14pt"/>
    </style:style>
    <style:style style:name="P243" style:family="paragraph" style:parent-style-name="Standard">
      <style:text-properties style:font-name="Times New Roman" fo:font-size="14pt" officeooo:rsid="002b1ab1" officeooo:paragraph-rsid="00500988" style:font-size-asian="14pt" style:font-size-complex="14pt"/>
    </style:style>
    <style:style style:name="P244" style:family="paragraph" style:parent-style-name="Standard">
      <style:text-properties style:font-name="Times New Roman" fo:font-size="18pt" officeooo:rsid="002b1ab1" officeooo:paragraph-rsid="00500988" style:font-size-asian="18pt" style:font-size-complex="18pt"/>
    </style:style>
    <style:style style:name="P245" style:family="paragraph" style:parent-style-name="Table_20_Contents">
      <style:paragraph-properties fo:text-align="center" style:justify-single-word="false"/>
      <style:text-properties style:font-name="ZPq@wd" fo:font-size="40pt" officeooo:rsid="002d8335" officeooo:paragraph-rsid="00500988" style:font-size-asian="35pt" style:font-size-complex="40pt"/>
    </style:style>
    <style:style style:name="P246" style:family="paragraph" style:parent-style-name="Table_20_Contents">
      <style:paragraph-properties fo:text-align="center" style:justify-single-word="false"/>
      <style:text-properties style:font-name="Times New Roman1" fo:font-size="18pt" officeooo:rsid="002d8335" officeooo:paragraph-rsid="00500988" style:font-size-asian="18pt" style:font-size-complex="18pt"/>
    </style:style>
    <style:style style:name="P247" style:family="paragraph" style:parent-style-name="Standard">
      <style:text-properties style:font-name="Times New Roman1" fo:font-size="14pt" officeooo:rsid="002d8335" officeooo:paragraph-rsid="00500988" style:font-size-asian="14pt" style:font-size-complex="14pt"/>
    </style:style>
    <style:style style:name="P248" style:family="paragraph" style:parent-style-name="Standard">
      <style:text-properties style:font-name="ZPq@wd" fo:font-size="60pt" officeooo:rsid="01dab56d" officeooo:paragraph-rsid="00500988" style:font-size-asian="52.5pt" style:font-size-complex="60pt"/>
    </style:style>
    <style:style style:name="P249" style:family="paragraph" style:parent-style-name="Standard">
      <style:text-properties style:font-name="Times New Roman1" fo:font-size="18pt" officeooo:rsid="01a22d0c" officeooo:paragraph-rsid="00500988" style:font-size-asian="18pt" style:font-size-complex="18pt"/>
    </style:style>
    <style:style style:name="P250" style:family="paragraph" style:parent-style-name="Standard">
      <style:text-properties style:font-name="Times New Roman1" fo:font-size="18pt" officeooo:rsid="002d8335" officeooo:paragraph-rsid="00500988" style:font-size-asian="15.75pt" style:font-size-complex="18pt"/>
    </style:style>
    <style:style style:name="P251" style:family="paragraph" style:parent-style-name="Table_20_Contents">
      <style:paragraph-properties fo:text-align="center" style:justify-single-word="false"/>
      <style:text-properties style:font-name="ZPq@wd" fo:font-size="40pt" officeooo:rsid="002d8b90" officeooo:paragraph-rsid="00500988" style:font-size-asian="40pt" style:font-size-complex="40pt"/>
    </style:style>
    <style:style style:name="P252" style:family="paragraph" style:parent-style-name="Table_20_Contents">
      <style:paragraph-properties fo:text-align="center" style:justify-single-word="false"/>
      <style:text-properties style:font-name="Times New Roman1" fo:font-size="11pt" officeooo:rsid="002d8b90" officeooo:paragraph-rsid="00500988" style:font-size-asian="11pt" style:font-size-complex="11pt"/>
    </style:style>
    <style:style style:name="P253" style:family="paragraph" style:parent-style-name="Table_20_Contents">
      <style:paragraph-properties fo:text-align="center" style:justify-single-word="false"/>
      <style:text-properties style:font-name="Times New Roman1" fo:font-size="10pt" officeooo:rsid="002d8b90" officeooo:paragraph-rsid="00500988" style:font-size-asian="10pt" style:font-size-complex="10pt"/>
    </style:style>
    <style:style style:name="P254" style:family="paragraph" style:parent-style-name="Table_20_Contents">
      <style:paragraph-properties fo:text-align="center" style:justify-single-word="false"/>
      <style:text-properties style:font-name="ZPq@wd" fo:font-size="40pt" officeooo:rsid="003185c4" officeooo:paragraph-rsid="00500988" style:font-size-asian="40pt" style:font-size-complex="40pt"/>
    </style:style>
    <style:style style:name="P255" style:family="paragraph" style:parent-style-name="Table_20_Contents">
      <style:paragraph-properties fo:text-align="center" style:justify-single-word="false"/>
      <style:text-properties style:font-name="Times New Roman1" fo:font-size="11pt" officeooo:rsid="002dca95" officeooo:paragraph-rsid="00500988" style:font-size-asian="11pt" style:font-size-complex="11pt"/>
    </style:style>
    <style:style style:name="P256" style:family="paragraph" style:parent-style-name="Table_20_Contents">
      <style:paragraph-properties fo:text-align="center" style:justify-single-word="false"/>
      <style:text-properties style:font-name="Times New Roman1" fo:font-size="10pt" officeooo:paragraph-rsid="00500988" style:font-size-asian="10pt" style:font-size-complex="10pt"/>
    </style:style>
    <style:style style:name="P257" style:family="paragraph" style:parent-style-name="Table_20_Contents">
      <style:paragraph-properties fo:text-align="center" style:justify-single-word="false"/>
      <style:text-properties style:font-name="Times New Roman1" fo:font-size="18pt" officeooo:rsid="003185c4" officeooo:paragraph-rsid="00500988" style:font-size-asian="18pt" style:font-size-complex="18pt"/>
    </style:style>
    <style:style style:name="P258" style:family="paragraph" style:parent-style-name="Standard">
      <style:text-properties style:font-name="Times New Roman1" fo:font-size="14pt" officeooo:rsid="002f90ad" officeooo:paragraph-rsid="00500988" style:font-size-asian="14pt" style:font-size-complex="14pt"/>
    </style:style>
    <style:style style:name="P259" style:family="paragraph" style:parent-style-name="Standard">
      <style:text-properties style:font-name="Times New Roman1" fo:font-size="18pt" officeooo:rsid="0030b410" officeooo:paragraph-rsid="00500988" style:font-size-asian="15.75pt" style:font-size-complex="18pt"/>
    </style:style>
    <style:style style:name="P260" style:family="paragraph" style:parent-style-name="Standard">
      <style:text-properties style:font-name="Times New Roman1" fo:font-size="14pt" officeooo:rsid="01dbbaf8" officeooo:paragraph-rsid="00500988" style:font-size-asian="14pt" style:font-size-complex="14pt"/>
    </style:style>
    <style:style style:name="P261" style:family="paragraph" style:parent-style-name="Standard">
      <style:text-properties style:font-name="Times New Roman1" fo:font-size="14pt" officeooo:rsid="00cec127" officeooo:paragraph-rsid="00cec127" style:font-size-asian="12.25pt" style:font-size-complex="14pt"/>
    </style:style>
    <style:style style:name="P262" style:family="paragraph" style:parent-style-name="Standard">
      <style:text-properties style:font-name="Times New Roman1" fo:font-size="14pt" officeooo:rsid="00cec127" officeooo:paragraph-rsid="00cec127" style:font-size-asian="14pt" style:font-size-complex="14pt"/>
    </style:style>
    <style:style style:name="P263" style:family="paragraph" style:parent-style-name="Standard">
      <style:text-properties style:font-name="Times New Roman1" fo:font-size="14pt" officeooo:rsid="0034f3f0" officeooo:paragraph-rsid="00500988" style:font-size-asian="14pt" style:font-size-complex="14pt"/>
    </style:style>
    <style:style style:name="P264" style:family="paragraph" style:parent-style-name="Standard">
      <style:text-properties style:font-name="Times New Roman1" fo:font-size="18pt" officeooo:rsid="0034f3f0" officeooo:paragraph-rsid="00500988" style:font-size-asian="15.75pt" style:font-size-complex="18pt"/>
    </style:style>
    <style:style style:name="P265" style:family="paragraph" style:parent-style-name="Standard">
      <style:text-properties style:font-name="Times New Roman" fo:font-size="14pt" officeooo:rsid="0034f3f0" officeooo:paragraph-rsid="00500988" style:font-size-asian="14pt" style:font-size-complex="14pt"/>
    </style:style>
    <style:style style:name="P266" style:family="paragraph" style:parent-style-name="Standard">
      <style:text-properties style:font-name="Times New Roman1" fo:font-size="14pt" officeooo:rsid="00634a75" officeooo:paragraph-rsid="00500988" style:font-size-asian="14pt" style:font-size-complex="14pt"/>
    </style:style>
    <style:style style:name="P267" style:family="paragraph" style:parent-style-name="Standard">
      <style:text-properties style:font-name="Times New Roman1" fo:font-size="14pt" officeooo:rsid="01077976" officeooo:paragraph-rsid="00500988" style:font-size-asian="12.25pt" style:font-size-complex="14pt"/>
    </style:style>
    <style:style style:name="P268" style:family="paragraph" style:parent-style-name="Standard">
      <style:text-properties style:font-name="Times New Roman1" fo:font-size="18pt" officeooo:rsid="01077976" officeooo:paragraph-rsid="00500988" style:font-size-asian="15.75pt" style:font-size-complex="18pt"/>
    </style:style>
    <style:style style:name="P269" style:family="paragraph" style:parent-style-name="Standard">
      <style:text-properties style:font-name="Times New Roman" fo:font-size="14pt" officeooo:rsid="00065937" officeooo:paragraph-rsid="00500988" style:font-size-asian="12.25pt" style:font-size-complex="14pt"/>
    </style:style>
    <style:style style:name="P270" style:family="paragraph" style:parent-style-name="Table_20_Contents">
      <style:paragraph-properties fo:text-align="center" style:justify-single-word="false"/>
      <style:text-properties style:font-name="ZPq@wd" fo:font-size="40pt" officeooo:rsid="00a53bba" officeooo:paragraph-rsid="00500988" style:font-size-asian="40pt" style:font-size-complex="40pt"/>
    </style:style>
    <style:style style:name="P271" style:family="paragraph" style:parent-style-name="Table_20_Contents">
      <style:text-properties style:font-name="Times New Roman" fo:font-size="16pt" officeooo:rsid="00805ad5" officeooo:paragraph-rsid="00500988" style:font-size-asian="16pt" style:font-size-complex="16pt"/>
    </style:style>
    <style:style style:name="P272" style:family="paragraph" style:parent-style-name="Standard">
      <style:text-properties style:font-name="Zq@wd" fo:font-size="40pt" officeooo:rsid="00a53bba" officeooo:paragraph-rsid="00500988" style:font-size-asian="35pt" style:font-size-complex="40pt"/>
    </style:style>
    <style:style style:name="P273" style:family="paragraph" style:parent-style-name="Heading_20_1">
      <style:text-properties officeooo:paragraph-rsid="0050e1c1"/>
    </style:style>
    <style:style style:name="P274" style:family="paragraph" style:parent-style-name="Standard">
      <style:text-properties style:font-name="Times New Roman1" fo:font-size="18pt" fo:font-weight="normal" officeooo:rsid="00759105" officeooo:paragraph-rsid="0050e1c1" style:font-size-asian="15.75pt" style:font-weight-asian="normal" style:font-size-complex="18pt" style:font-weight-complex="normal"/>
    </style:style>
    <style:style style:name="P275" style:family="paragraph" style:parent-style-name="Standard">
      <style:text-properties style:font-name="Times New Roman1" fo:font-size="14pt" fo:font-weight="normal" officeooo:rsid="00759105" officeooo:paragraph-rsid="0050e1c1" style:font-size-asian="14pt" style:font-weight-asian="normal" style:font-size-complex="14pt" style:font-weight-complex="normal"/>
    </style:style>
    <style:style style:name="P276" style:family="paragraph" style:parent-style-name="Standard">
      <style:text-properties style:font-name="Times New Roman1" fo:font-size="18pt" fo:font-weight="normal" officeooo:rsid="01be1e31" officeooo:paragraph-rsid="0050e1c1" style:font-size-asian="18pt" style:font-weight-asian="normal" style:font-size-complex="18pt" style:font-weight-complex="normal"/>
    </style:style>
    <style:style style:name="P277" style:family="paragraph" style:parent-style-name="Standard">
      <style:text-properties style:font-name="Times New Roman1" fo:font-size="14pt" fo:font-weight="normal" officeooo:rsid="007739ad" officeooo:paragraph-rsid="0050e1c1" style:font-size-asian="12.25pt" style:font-weight-asian="normal" style:font-size-complex="14pt" style:font-weight-complex="normal"/>
    </style:style>
    <style:style style:name="P278" style:family="paragraph" style:parent-style-name="Standard">
      <style:text-properties style:font-name="Times New Roman1" fo:font-size="14pt" fo:font-weight="normal" officeooo:rsid="0079c17a" officeooo:paragraph-rsid="0050e1c1" style:font-size-asian="12.25pt" style:font-weight-asian="normal" style:font-size-complex="14pt" style:font-weight-complex="normal"/>
    </style:style>
    <style:style style:name="P279" style:family="paragraph" style:parent-style-name="Standard">
      <style:text-properties style:font-name="Times New Roman1" fo:font-size="14pt" fo:font-weight="normal" officeooo:rsid="009d3fda" officeooo:paragraph-rsid="0050e1c1" style:font-size-asian="12.25pt" style:font-weight-asian="normal" style:font-size-complex="14pt" style:font-weight-complex="normal"/>
    </style:style>
    <style:style style:name="P280" style:family="paragraph" style:parent-style-name="Standard">
      <style:text-properties style:font-name="Times New Roman1" fo:font-size="14pt" fo:font-weight="normal" officeooo:rsid="007a0de8" officeooo:paragraph-rsid="0050e1c1" style:font-size-asian="12.25pt" style:font-weight-asian="normal" style:font-size-complex="14pt" style:font-weight-complex="normal"/>
    </style:style>
    <style:style style:name="P281" style:family="paragraph" style:parent-style-name="Standard">
      <style:text-properties style:font-name="Times New Roman1" fo:font-size="14pt" fo:font-weight="normal" officeooo:rsid="007c0146" officeooo:paragraph-rsid="0050e1c1" style:font-size-asian="12.25pt" style:font-weight-asian="normal" style:font-size-complex="14pt" style:font-weight-complex="normal"/>
    </style:style>
    <style:style style:name="P282" style:family="paragraph" style:parent-style-name="Standard">
      <style:text-properties style:font-name="Zq@wd" fo:font-size="60pt" fo:font-weight="normal" officeooo:rsid="0085ad07" officeooo:paragraph-rsid="0050e1c1" style:font-size-asian="60pt" style:font-weight-asian="normal" style:font-size-complex="60pt" style:font-weight-complex="normal"/>
    </style:style>
    <style:style style:name="P283" style:family="paragraph" style:parent-style-name="Standard">
      <style:text-properties style:font-name="Times New Roman1" fo:font-size="14pt" fo:font-weight="normal" officeooo:rsid="0163e6f9" officeooo:paragraph-rsid="0163e6f9" style:font-size-asian="14pt" style:font-weight-asian="normal" style:font-size-complex="14pt" style:font-weight-complex="normal"/>
    </style:style>
    <style:style style:name="P284" style:family="paragraph" style:parent-style-name="Standard">
      <style:paragraph-properties fo:text-align="center" style:justify-single-word="false"/>
      <style:text-properties style:font-name="ZPq@wd" fo:font-size="60pt" fo:font-weight="normal" officeooo:rsid="00759105" officeooo:paragraph-rsid="0050e1c1" style:font-size-asian="60pt" style:font-weight-asian="normal" style:font-size-complex="60pt" style:font-weight-complex="normal"/>
    </style:style>
    <style:style style:name="P285" style:family="paragraph" style:parent-style-name="Standard">
      <style:paragraph-properties fo:text-align="center" style:justify-single-word="false"/>
      <style:text-properties style:font-name="ZPq@wd" fo:font-size="60pt" fo:font-weight="normal" officeooo:rsid="007e5747" officeooo:paragraph-rsid="0050e1c1" style:font-size-asian="60pt" style:font-weight-asian="normal" style:font-size-complex="60pt" style:font-weight-complex="normal"/>
    </style:style>
    <style:style style:name="P286" style:family="paragraph" style:parent-style-name="Table_20_Contents">
      <style:paragraph-properties fo:text-align="center" style:justify-single-word="false"/>
      <style:text-properties style:font-name="Times New Roman1" fo:font-size="14pt" officeooo:rsid="007e5747" officeooo:paragraph-rsid="0050e1c1" style:font-size-asian="12.25pt" style:font-size-complex="14pt"/>
    </style:style>
    <style:style style:name="P287" style:family="paragraph" style:parent-style-name="Standard">
      <style:paragraph-properties fo:text-align="center" style:justify-single-word="false"/>
      <style:text-properties style:font-name="ZPq@wd" fo:font-size="60pt" fo:font-weight="normal" officeooo:rsid="021d40c3" officeooo:paragraph-rsid="0050e1c1" style:font-size-asian="60pt" style:font-weight-asian="normal" style:font-size-complex="60pt" style:font-weight-complex="normal"/>
    </style:style>
    <style:style style:name="P288" style:family="paragraph" style:parent-style-name="Standard">
      <style:text-properties style:font-name="Times New Roman1" fo:font-size="14pt" fo:font-weight="normal" officeooo:rsid="00759105" officeooo:paragraph-rsid="0050e1c1" style:font-size-asian="12.25pt" style:font-weight-asian="normal" style:font-size-complex="14pt" style:font-weight-complex="normal"/>
    </style:style>
    <style:style style:name="P289" style:family="paragraph" style:parent-style-name="Standard">
      <style:text-properties style:font-name="Times New Roman1" fo:font-size="14pt" fo:font-weight="normal" officeooo:rsid="01fa5523" officeooo:paragraph-rsid="0050e1c1" style:font-size-asian="12.25pt" style:font-weight-asian="normal" style:font-size-complex="14pt" style:font-weight-complex="normal"/>
    </style:style>
    <style:style style:name="P290" style:family="paragraph" style:parent-style-name="Table_20_Contents">
      <style:paragraph-properties fo:text-align="center" style:justify-single-word="false"/>
      <style:text-properties style:font-name="Times New Roman1" fo:font-size="14pt" officeooo:rsid="01fa5523" officeooo:paragraph-rsid="0050e1c1" style:font-size-asian="12.25pt" style:font-size-complex="14pt"/>
    </style:style>
    <style:style style:name="P291" style:family="paragraph" style:parent-style-name="Standard">
      <style:text-properties style:font-name="Zq@wd" fo:font-size="60pt" fo:font-weight="normal" officeooo:rsid="00821c55" officeooo:paragraph-rsid="00fd5f5c" style:font-size-asian="60pt" style:font-weight-asian="normal" style:font-size-complex="60pt" style:font-weight-complex="normal"/>
    </style:style>
    <style:style style:name="P292" style:family="paragraph" style:parent-style-name="Standard">
      <style:text-properties style:font-name="Times New Roman1" fo:font-size="14pt" fo:font-weight="normal" officeooo:rsid="001ab31c" officeooo:paragraph-rsid="0050e1c1" style:font-size-asian="14pt" style:font-weight-asian="normal" style:font-size-complex="14pt" style:font-weight-complex="normal"/>
    </style:style>
    <style:style style:name="P293" style:family="paragraph" style:parent-style-name="Standard">
      <style:text-properties style:font-name="Times New Roman1" fo:font-size="14pt" fo:font-weight="normal" officeooo:rsid="007c0146" officeooo:paragraph-rsid="0050e1c1" style:font-size-asian="14pt" style:font-weight-asian="normal" style:font-size-complex="14pt" style:font-weight-complex="normal"/>
    </style:style>
    <style:style style:name="P294" style:family="paragraph" style:parent-style-name="Standard">
      <style:paragraph-properties fo:text-align="center" style:justify-single-word="false"/>
      <style:text-properties style:font-name="ZPq@wd" fo:font-size="40pt" fo:font-weight="normal" officeooo:rsid="007c0146" officeooo:paragraph-rsid="0050e1c1" style:font-size-asian="40pt" style:font-weight-asian="normal" style:font-size-complex="40pt" style:font-weight-complex="normal"/>
    </style:style>
    <style:style style:name="P295" style:family="paragraph" style:parent-style-name="Table_20_Contents">
      <style:paragraph-properties fo:text-align="center" style:justify-single-word="false"/>
      <style:text-properties style:font-name="ZPq@wd" fo:font-size="40pt" officeooo:rsid="007c0146" officeooo:paragraph-rsid="0050e1c1" style:font-size-asian="40pt" style:font-size-complex="40pt"/>
    </style:style>
    <style:style style:name="P296" style:family="paragraph" style:parent-style-name="Table_20_Contents">
      <style:paragraph-properties fo:text-align="center" style:justify-single-word="false"/>
      <style:text-properties style:font-name="Times New Roman1" fo:font-size="14pt" officeooo:rsid="007c0146" officeooo:paragraph-rsid="0050e1c1" style:font-size-asian="14pt" style:font-size-complex="14pt"/>
    </style:style>
    <style:style style:name="P297" style:family="paragraph" style:parent-style-name="Standard">
      <style:text-properties style:font-name="Times New Roman1" fo:font-size="14pt" fo:font-weight="normal" officeooo:rsid="007a0de8" officeooo:paragraph-rsid="0050e1c1" style:font-size-asian="14pt" style:font-weight-asian="normal" style:font-size-complex="14pt" style:font-weight-complex="normal"/>
    </style:style>
    <style:style style:name="P298" style:family="paragraph" style:parent-style-name="Standard">
      <style:text-properties style:font-name="Times New Roman1" fo:font-size="14pt" fo:font-weight="normal" officeooo:rsid="00b0245c" officeooo:paragraph-rsid="00b0245c" style:font-size-asian="14pt" style:font-weight-asian="normal" style:font-size-complex="14pt" style:font-weight-complex="normal"/>
    </style:style>
    <style:style style:name="P299" style:family="paragraph" style:parent-style-name="Standard">
      <style:paragraph-properties fo:text-align="right" style:justify-single-word="false"/>
      <style:text-properties style:font-name="Times New Roman1" fo:font-size="14pt" fo:font-weight="normal" officeooo:rsid="007a0de8" officeooo:paragraph-rsid="0050e1c1" style:font-size-asian="14pt" style:font-weight-asian="normal" style:font-size-complex="14pt" style:font-weight-complex="normal"/>
    </style:style>
    <style:style style:name="P300" style:family="paragraph" style:parent-style-name="Standard">
      <style:text-properties style:font-name="Zq@wd" fo:font-size="60pt" fo:font-weight="normal" officeooo:rsid="0086ed3c" officeooo:paragraph-rsid="0050e1c1" style:font-size-asian="52.5pt" style:font-weight-asian="normal" style:font-size-complex="60pt" style:font-weight-complex="normal"/>
    </style:style>
    <style:style style:name="P301" style:family="paragraph" style:parent-style-name="Standard">
      <style:text-properties style:font-name="ZPq@wd" fo:font-size="60pt" fo:font-weight="normal" officeooo:rsid="0086ed3c" officeooo:paragraph-rsid="0050e1c1" style:font-size-asian="52.5pt" style:font-weight-asian="normal" style:font-size-complex="60pt" style:font-weight-complex="normal"/>
    </style:style>
    <style:style style:name="P302" style:family="paragraph" style:parent-style-name="Standard">
      <style:text-properties style:font-name="Times New Roman1" fo:font-size="14pt" fo:font-weight="normal" officeooo:rsid="0086ed3c" officeooo:paragraph-rsid="0050e1c1" style:font-size-asian="12.25pt" style:font-weight-asian="normal" style:font-size-complex="14pt" style:font-weight-complex="normal"/>
    </style:style>
    <style:style style:name="P303" style:family="paragraph" style:parent-style-name="Standard">
      <style:text-properties style:font-name="Times New Roman1" fo:font-size="14pt" fo:font-weight="normal" officeooo:rsid="00874fae" officeooo:paragraph-rsid="0050e1c1" style:font-size-asian="12.25pt" style:font-weight-asian="normal" style:font-size-complex="14pt" style:font-weight-complex="normal"/>
    </style:style>
    <style:style style:name="P304" style:family="paragraph" style:parent-style-name="Standard">
      <style:text-properties style:font-name="Times New Roman1" fo:font-size="14pt" fo:font-weight="normal" officeooo:rsid="02479ce3" officeooo:paragraph-rsid="0050e1c1" style:font-size-asian="12.25pt" style:font-weight-asian="normal" style:font-size-complex="14pt" style:font-weight-complex="normal"/>
    </style:style>
    <style:style style:name="P305" style:family="paragraph" style:parent-style-name="Standard">
      <style:text-properties style:font-name="Zq@wd" fo:font-size="40pt" fo:font-weight="normal" officeooo:rsid="02479ce3" officeooo:paragraph-rsid="0050e1c1" style:font-size-asian="35pt" style:font-weight-asian="normal" style:font-size-complex="40pt" style:font-weight-complex="normal"/>
    </style:style>
    <style:style style:name="P306" style:family="paragraph" style:parent-style-name="Standard">
      <style:text-properties style:font-name="Times New Roman1" fo:font-size="6pt" fo:font-weight="normal" officeooo:rsid="00874fae" officeooo:paragraph-rsid="0050e1c1" style:font-size-asian="5.25pt" style:font-weight-asian="normal" style:font-size-complex="6pt" style:font-weight-complex="normal"/>
    </style:style>
    <style:style style:name="P307" style:family="paragraph" style:parent-style-name="Standard">
      <style:text-properties style:font-name="Zq@wd" fo:font-size="40pt" fo:font-weight="normal" officeooo:rsid="02479ce3" officeooo:paragraph-rsid="00d23dba" style:font-size-asian="35pt" style:font-weight-asian="normal" style:font-size-complex="40pt" style:font-weight-complex="normal"/>
    </style:style>
    <style:style style:name="P308" style:family="paragraph" style:parent-style-name="Standard">
      <style:text-properties style:font-name="Zq@wd" fo:font-size="40pt" officeooo:rsid="02479ce3" officeooo:paragraph-rsid="00d23dba" style:font-size-asian="35pt" style:font-size-complex="40pt"/>
    </style:style>
    <style:style style:name="P309" style:family="paragraph" style:parent-style-name="Standard">
      <style:text-properties style:font-name="Zq@wd" fo:font-size="40pt" officeooo:rsid="02479ce3" officeooo:paragraph-rsid="02057ce9" style:font-size-asian="35pt" style:font-size-complex="40pt"/>
    </style:style>
    <style:style style:name="P310" style:family="paragraph" style:parent-style-name="Standard">
      <style:text-properties style:font-name="Zq@wd" fo:font-size="40pt" fo:font-weight="normal" officeooo:rsid="02479ce3" officeooo:paragraph-rsid="02057ce9" style:font-size-asian="35pt" style:font-weight-asian="normal" style:font-size-complex="40pt" style:font-weight-complex="normal"/>
    </style:style>
    <style:style style:name="P311" style:family="paragraph" style:parent-style-name="Standard">
      <style:text-properties style:font-name="Times New Roman" fo:font-size="18pt" officeooo:rsid="00075038" officeooo:paragraph-rsid="0051e240" style:font-size-asian="18pt" style:font-size-complex="18pt"/>
    </style:style>
    <style:style style:name="P312" style:family="paragraph" style:parent-style-name="Standard">
      <style:text-properties style:font-name="Times New Roman" fo:font-size="14pt" officeooo:rsid="0011e932" officeooo:paragraph-rsid="0051e240" style:font-size-asian="14pt" style:font-size-complex="14pt"/>
    </style:style>
    <style:style style:name="P313" style:family="paragraph" style:parent-style-name="Standard">
      <style:text-properties style:font-name="Times New Roman" fo:font-size="14pt" officeooo:rsid="00fe3962" officeooo:paragraph-rsid="00fe3962" style:font-size-asian="14pt" style:font-size-complex="14pt"/>
    </style:style>
    <style:style style:name="P314" style:family="paragraph" style:parent-style-name="Standard">
      <style:paragraph-properties fo:text-align="center" style:justify-single-word="false"/>
      <style:text-properties style:font-name="ZPq@wd" fo:font-size="40pt" officeooo:rsid="0159e509" officeooo:paragraph-rsid="0159e509" style:font-size-asian="40pt" style:font-size-complex="40pt"/>
    </style:style>
    <style:style style:name="P315" style:family="paragraph" style:parent-style-name="Standard">
      <style:paragraph-properties fo:text-align="center" style:justify-single-word="false"/>
      <style:text-properties style:font-name="Times New Roman1" fo:font-size="18pt" fo:font-style="normal" officeooo:rsid="00137261" officeooo:paragraph-rsid="0051e240" style:font-size-asian="15.75pt" style:font-style-asian="normal" style:font-size-complex="18pt" style:font-style-complex="normal"/>
    </style:style>
    <style:style style:name="P316" style:family="paragraph" style:parent-style-name="Standard">
      <style:paragraph-properties fo:text-align="center" style:justify-single-word="false"/>
      <style:text-properties style:font-name="Times New Roman1" fo:font-size="18pt" fo:font-style="normal" officeooo:rsid="0159e509" officeooo:paragraph-rsid="0159e509" style:font-size-asian="15.75pt" style:font-style-asian="normal" style:font-size-complex="18pt" style:font-style-complex="normal"/>
    </style:style>
    <style:style style:name="P317" style:family="paragraph" style:parent-style-name="Standard">
      <style:paragraph-properties fo:text-align="center" style:justify-single-word="false"/>
      <style:text-properties style:font-name="Times New Roman1" fo:font-size="14pt" fo:font-style="normal" officeooo:rsid="0159e509" officeooo:paragraph-rsid="0159e509" style:font-size-asian="14pt" style:font-style-asian="normal" style:font-size-complex="14pt" style:font-style-complex="normal"/>
    </style:style>
    <style:style style:name="P318" style:family="paragraph" style:parent-style-name="Standard">
      <style:paragraph-properties fo:text-align="center" style:justify-single-word="false"/>
      <style:text-properties style:font-name="ZPq@wd" fo:font-size="40pt" officeooo:rsid="00137261" officeooo:paragraph-rsid="0051e240" style:font-size-asian="40pt" style:font-size-complex="40pt"/>
    </style:style>
    <style:style style:name="P319" style:family="paragraph" style:parent-style-name="Standard">
      <style:paragraph-properties fo:text-align="center" style:justify-single-word="false"/>
      <style:text-properties style:font-name="Times New Roman1" fo:font-size="14pt" fo:font-style="normal" officeooo:rsid="00137261" officeooo:paragraph-rsid="0051e240" style:font-size-asian="14pt" style:font-style-asian="normal" style:font-size-complex="14pt" style:font-style-complex="normal"/>
    </style:style>
    <style:style style:name="P320" style:family="paragraph" style:parent-style-name="Standard">
      <style:paragraph-properties fo:text-align="center" style:justify-single-word="false"/>
      <style:text-properties style:font-name="ZPq@wd" fo:font-size="40pt" officeooo:rsid="0014b191" officeooo:paragraph-rsid="0051e240" style:font-size-asian="40pt" style:font-size-complex="40pt"/>
    </style:style>
    <style:style style:name="P321" style:family="paragraph" style:parent-style-name="Standard">
      <style:paragraph-properties fo:text-align="center" style:justify-single-word="false"/>
      <style:text-properties style:font-name="Times New Roman1" fo:font-size="18pt" fo:font-style="normal" officeooo:rsid="0014b191" officeooo:paragraph-rsid="0051e240" style:font-size-asian="15.75pt" style:font-style-asian="normal" style:font-size-complex="18pt" style:font-style-complex="normal"/>
    </style:style>
    <style:style style:name="P322" style:family="paragraph" style:parent-style-name="Standard">
      <style:paragraph-properties fo:text-align="center" style:justify-single-word="false"/>
      <style:text-properties style:font-name="Times New Roman1" fo:font-size="14pt" fo:font-style="normal" officeooo:rsid="0014b191" officeooo:paragraph-rsid="0051e240" style:font-size-asian="14pt" style:font-style-asian="normal" style:font-size-complex="14pt" style:font-style-complex="normal"/>
    </style:style>
    <style:style style:name="P323" style:family="paragraph" style:parent-style-name="Standard">
      <style:paragraph-properties fo:text-align="center" style:justify-single-word="false"/>
      <style:text-properties style:font-name="ZPq@wd" fo:font-size="40pt" officeooo:rsid="0019d02d" officeooo:paragraph-rsid="0051e240" style:font-size-asian="40pt" style:font-size-complex="40pt"/>
    </style:style>
    <style:style style:name="P324" style:family="paragraph" style:parent-style-name="Standard">
      <style:paragraph-properties fo:text-align="center" style:justify-single-word="false"/>
      <style:text-properties style:font-name="Times New Roman1" fo:font-size="18pt" fo:font-style="normal" fo:font-weight="bold" officeooo:rsid="0019d02d" officeooo:paragraph-rsid="0051e240" style:font-size-asian="15.75pt" style:font-style-asian="normal" style:font-weight-asian="bold" style:font-size-complex="18pt" style:font-style-complex="normal" style:font-weight-complex="bold"/>
    </style:style>
    <style:style style:name="P325" style:family="paragraph" style:parent-style-name="Standard">
      <style:paragraph-properties fo:text-align="center" style:justify-single-word="false"/>
      <style:text-properties style:font-name="Times New Roman1" fo:font-size="14pt" fo:font-style="normal" officeooo:rsid="0019d02d" officeooo:paragraph-rsid="0051e240" style:font-size-asian="14pt" style:font-style-asian="normal" style:font-size-complex="14pt" style:font-style-complex="normal"/>
    </style:style>
    <style:style style:name="P326" style:family="paragraph" style:parent-style-name="Standard">
      <style:paragraph-properties fo:text-align="center" style:justify-single-word="false"/>
      <style:text-properties style:font-name="ZPq@wd" fo:font-size="40pt" officeooo:rsid="0070c828" officeooo:paragraph-rsid="0051e240" style:font-size-asian="40pt" style:font-size-complex="40pt"/>
    </style:style>
    <style:style style:name="P327" style:family="paragraph" style:parent-style-name="Standard">
      <style:paragraph-properties fo:text-align="center" style:justify-single-word="false"/>
      <style:text-properties style:font-name="Times New Roman1" fo:font-size="18pt" fo:font-style="normal" fo:font-weight="normal" officeooo:rsid="0019d02d" officeooo:paragraph-rsid="0051e240" style:font-size-asian="15.75pt" style:font-style-asian="normal" style:font-weight-asian="normal" style:font-size-complex="18pt" style:font-style-complex="normal" style:font-weight-complex="normal"/>
    </style:style>
    <style:style style:name="P328" style:family="paragraph" style:parent-style-name="Standard">
      <style:paragraph-properties fo:text-align="center" style:justify-single-word="false"/>
      <style:text-properties style:font-name="Times New Roman1" fo:font-size="18pt" fo:font-style="normal" fo:font-weight="normal" officeooo:rsid="0048326a" officeooo:paragraph-rsid="0051e240" style:font-size-asian="15.75pt" style:font-style-asian="normal" style:font-weight-asian="normal" style:font-size-complex="18pt" style:font-style-complex="normal" style:font-weight-complex="normal"/>
    </style:style>
    <style:style style:name="P329" style:family="paragraph" style:parent-style-name="Standard">
      <style:paragraph-properties fo:text-align="center" style:justify-single-word="false"/>
      <style:text-properties style:font-name="Times New Roman1" fo:font-size="14pt" fo:font-style="normal" officeooo:rsid="0048326a" officeooo:paragraph-rsid="0051e240" style:font-size-asian="14pt" style:font-style-asian="normal" style:font-size-complex="14pt" style:font-style-complex="normal"/>
    </style:style>
    <style:style style:name="P330" style:family="paragraph" style:parent-style-name="Standard">
      <style:paragraph-properties fo:text-align="center" style:justify-single-word="false"/>
      <style:text-properties style:font-name="Times New Roman1" fo:font-size="14pt" fo:font-style="normal" officeooo:rsid="00488ffa" officeooo:paragraph-rsid="0051e240" style:font-size-asian="14pt" style:font-style-asian="normal" style:font-size-complex="14pt" style:font-style-complex="normal"/>
    </style:style>
    <style:style style:name="P331" style:family="paragraph" style:parent-style-name="Standard">
      <style:paragraph-properties fo:text-align="center" style:justify-single-word="false"/>
      <style:text-properties style:font-name="ZPq@wd" fo:font-size="40pt" officeooo:rsid="0071ae1f" officeooo:paragraph-rsid="0051e240" style:font-size-asian="40pt" style:font-size-complex="40pt"/>
    </style:style>
    <style:style style:name="P332" style:family="paragraph" style:parent-style-name="Standard">
      <style:paragraph-properties fo:text-align="center" style:justify-single-word="false"/>
      <style:text-properties style:font-name="ZPq@wd" fo:font-size="40pt" officeooo:rsid="00b64c4c" officeooo:paragraph-rsid="0051e240" style:font-size-asian="40pt" style:font-size-complex="40pt"/>
    </style:style>
    <style:style style:name="P333" style:family="paragraph" style:parent-style-name="Standard">
      <style:paragraph-properties fo:text-align="center" style:justify-single-word="false"/>
      <style:text-properties style:font-name="Times New Roman1" fo:font-size="18pt" fo:font-style="normal" fo:font-weight="normal" officeooo:rsid="0075169e" officeooo:paragraph-rsid="0051e240" style:font-size-asian="15.75pt" style:font-style-asian="normal" style:font-weight-asian="normal" style:font-size-complex="18pt" style:font-style-complex="normal" style:font-weight-complex="normal"/>
    </style:style>
    <style:style style:name="P334" style:family="paragraph" style:parent-style-name="Standard">
      <style:paragraph-properties fo:text-align="center" style:justify-single-word="false"/>
      <style:text-properties style:font-name="Times New Roman1" fo:font-size="14pt" fo:font-style="normal" officeooo:rsid="0075169e" officeooo:paragraph-rsid="0051e240" style:font-size-asian="14pt" style:font-style-asian="normal" style:font-size-complex="14pt" style:font-style-complex="normal"/>
    </style:style>
    <style:style style:name="P335" style:family="paragraph" style:parent-style-name="Standard">
      <style:paragraph-properties fo:text-align="center" style:justify-single-word="false"/>
      <style:text-properties style:font-name="ZPq@wd" fo:font-size="40pt" officeooo:rsid="023d0737" officeooo:paragraph-rsid="0051e240" style:font-size-asian="40pt" style:font-size-complex="40pt"/>
    </style:style>
    <style:style style:name="P336" style:family="paragraph" style:parent-style-name="Standard">
      <style:paragraph-properties fo:text-align="center" style:justify-single-word="false"/>
      <style:text-properties style:font-name="ZPq@wd" fo:font-size="40pt" officeooo:rsid="00225881" officeooo:paragraph-rsid="0051e240" style:font-size-asian="40pt" style:font-size-complex="40pt"/>
    </style:style>
    <style:style style:name="P337" style:family="paragraph" style:parent-style-name="Standard">
      <style:paragraph-properties fo:text-align="center" style:justify-single-word="false"/>
      <style:text-properties style:font-name="Times New Roman1" fo:font-size="18pt" fo:font-style="normal" officeooo:rsid="0048326a" officeooo:paragraph-rsid="0051e240" style:font-size-asian="15.75pt" style:font-style-asian="normal" style:font-size-complex="18pt" style:font-style-complex="normal"/>
    </style:style>
    <style:style style:name="P338" style:family="paragraph" style:parent-style-name="Standard">
      <style:paragraph-properties fo:text-align="center" style:justify-single-word="false"/>
      <style:text-properties style:font-name="Times New Roman1" fo:font-size="14pt" fo:font-style="normal" officeooo:rsid="0021eb82" officeooo:paragraph-rsid="0051e240" style:font-size-asian="14pt" style:font-style-asian="normal" style:font-size-complex="14pt" style:font-style-complex="normal"/>
    </style:style>
    <style:style style:name="P339" style:family="paragraph" style:parent-style-name="Standard">
      <style:paragraph-properties fo:text-align="center" style:justify-single-word="false"/>
      <style:text-properties style:font-name="Times New Roman1" fo:font-size="18pt" fo:font-style="normal" officeooo:rsid="0021eb82" officeooo:paragraph-rsid="0051e240" style:font-size-asian="15.75pt" style:font-style-asian="normal" style:font-size-complex="18pt" style:font-style-complex="normal"/>
    </style:style>
    <style:style style:name="P340" style:family="paragraph" style:parent-style-name="Standard">
      <style:paragraph-properties fo:text-align="center" style:justify-single-word="false"/>
      <style:text-properties style:font-name="ZPq@wd" fo:font-size="40pt" officeooo:rsid="00b9dd21" officeooo:paragraph-rsid="0051e240" style:font-size-asian="40pt" style:font-size-complex="40pt"/>
    </style:style>
    <style:style style:name="P341" style:family="paragraph" style:parent-style-name="Standard">
      <style:paragraph-properties fo:text-align="center" style:justify-single-word="false"/>
      <style:text-properties officeooo:paragraph-rsid="0051e240"/>
    </style:style>
    <style:style style:name="P342" style:family="paragraph" style:parent-style-name="Standard">
      <style:paragraph-properties fo:text-align="center" style:justify-single-word="false"/>
      <style:text-properties style:font-name="ZPq@wd" fo:font-size="40pt" officeooo:rsid="023ef398" officeooo:paragraph-rsid="0051e240" style:font-size-asian="40pt" style:font-size-complex="40pt"/>
    </style:style>
    <style:style style:name="P343" style:family="paragraph" style:parent-style-name="Standard">
      <style:paragraph-properties fo:text-align="center" style:justify-single-word="false"/>
      <style:text-properties style:font-name="ZPq@wd" fo:font-size="40pt" officeooo:rsid="007334d3" officeooo:paragraph-rsid="0051e240" style:font-size-asian="40pt" style:font-size-complex="40pt"/>
    </style:style>
    <style:style style:name="P344" style:family="paragraph" style:parent-style-name="Standard">
      <style:paragraph-properties fo:text-align="center" style:justify-single-word="false"/>
      <style:text-properties style:font-name="ZPq@wd" fo:font-size="40pt" officeooo:rsid="00b7faf1" officeooo:paragraph-rsid="0051e240" style:font-size-asian="40pt" style:font-size-complex="40pt"/>
    </style:style>
    <style:style style:name="P345" style:family="paragraph" style:parent-style-name="Standard">
      <style:paragraph-properties fo:text-align="center" style:justify-single-word="false"/>
      <style:text-properties style:font-name="Times New Roman1" fo:font-size="14pt" fo:font-style="normal" officeooo:rsid="00a36e3a" officeooo:paragraph-rsid="0051e240" style:font-size-asian="14pt" style:font-style-asian="normal" style:font-size-complex="14pt" style:font-style-complex="normal"/>
    </style:style>
    <style:style style:name="P346" style:family="paragraph" style:parent-style-name="Standard">
      <style:paragraph-properties fo:text-align="center" style:justify-single-word="false"/>
      <style:text-properties style:font-name="ZPq@wd" fo:font-size="40pt" officeooo:rsid="00a36e3a" officeooo:paragraph-rsid="0051e240" style:font-size-asian="40pt" style:font-size-complex="40pt"/>
    </style:style>
    <style:style style:name="P347" style:family="paragraph" style:parent-style-name="Standard">
      <style:paragraph-properties fo:text-align="center" style:justify-single-word="false"/>
      <style:text-properties style:font-name="Times New Roman1" fo:font-size="18pt" fo:font-style="normal" fo:font-weight="bold" officeooo:rsid="0014b191" officeooo:paragraph-rsid="0051e240" style:font-size-asian="15.75pt" style:font-style-asian="normal" style:font-weight-asian="bold" style:font-size-complex="18pt" style:font-style-complex="normal" style:font-weight-complex="bold"/>
    </style:style>
    <style:style style:name="P348" style:family="paragraph" style:parent-style-name="Standard">
      <style:paragraph-properties fo:text-align="center" style:justify-single-word="false"/>
      <style:text-properties style:font-name="ZPq@wd" fo:font-size="40pt" officeooo:rsid="00b7ca31" officeooo:paragraph-rsid="0051e240" style:font-size-asian="40pt" style:font-size-complex="40pt"/>
    </style:style>
    <style:style style:name="P349" style:family="paragraph" style:parent-style-name="Standard">
      <style:paragraph-properties fo:text-align="center" style:justify-single-word="false"/>
      <style:text-properties style:font-name="Times New Roman1" fo:font-size="18pt" fo:font-style="normal" officeooo:rsid="01a6dbf2" officeooo:paragraph-rsid="01a6dbf2" style:font-size-asian="15.75pt" style:font-style-asian="normal" style:font-size-complex="18pt" style:font-style-complex="normal"/>
    </style:style>
    <style:style style:name="P350" style:family="paragraph" style:parent-style-name="Standard">
      <style:paragraph-properties fo:text-align="center" style:justify-single-word="false"/>
      <style:text-properties style:font-name="Times New Roman1" fo:font-size="18pt" fo:font-style="normal" officeooo:rsid="0019d02d" officeooo:paragraph-rsid="0051e240" style:font-size-asian="15.75pt" style:font-style-asian="normal" style:font-size-complex="18pt" style:font-style-complex="normal"/>
    </style:style>
    <style:style style:name="P351" style:family="paragraph" style:parent-style-name="Standard">
      <style:paragraph-properties fo:text-align="center" style:justify-single-word="false"/>
      <style:text-properties style:font-name="ZPq@wd" fo:font-size="40pt" officeooo:rsid="01d344e3" officeooo:paragraph-rsid="0051e240" style:font-size-asian="40pt" style:font-size-complex="40pt"/>
    </style:style>
    <style:style style:name="P352" style:family="paragraph" style:parent-style-name="Standard">
      <style:paragraph-properties fo:text-align="center" style:justify-single-word="false"/>
      <style:text-properties style:font-name="Times New Roman1" fo:font-size="18pt" fo:font-style="normal" officeooo:rsid="01d344e3" officeooo:paragraph-rsid="0051e240" style:font-size-asian="15.75pt" style:font-style-asian="normal" style:font-size-complex="18pt" style:font-style-complex="normal"/>
    </style:style>
    <style:style style:name="P353" style:family="paragraph" style:parent-style-name="Standard">
      <style:paragraph-properties fo:text-align="center" style:justify-single-word="false"/>
      <style:text-properties style:font-name="Times New Roman1" fo:font-size="14pt" fo:font-style="normal" officeooo:rsid="005ca549" officeooo:paragraph-rsid="005ca549" style:font-size-asian="14pt" style:font-style-asian="normal" style:font-size-complex="14pt" style:font-style-complex="normal"/>
    </style:style>
    <style:style style:name="P354" style:family="paragraph" style:parent-style-name="Standard">
      <style:paragraph-properties fo:text-align="center" style:justify-single-word="false"/>
      <style:text-properties style:font-name="ZPq@wd" fo:font-size="40pt" officeooo:rsid="001f5db8" officeooo:paragraph-rsid="0051e240" style:font-size-asian="40pt" style:font-size-complex="40pt"/>
    </style:style>
    <style:style style:name="P355" style:family="paragraph" style:parent-style-name="Standard">
      <style:paragraph-properties fo:text-align="center" style:justify-single-word="false"/>
      <style:text-properties style:font-name="Times New Roman1" fo:font-size="18pt" fo:font-style="normal" officeooo:rsid="001f5db8" officeooo:paragraph-rsid="0051e240" style:font-size-asian="15.75pt" style:font-style-asian="normal" style:font-size-complex="18pt" style:font-style-complex="normal"/>
    </style:style>
    <style:style style:name="P356" style:family="paragraph" style:parent-style-name="Standard">
      <style:paragraph-properties fo:text-align="center" style:justify-single-word="false"/>
      <style:text-properties style:font-name="Times New Roman1" fo:font-size="14pt" fo:font-style="normal" officeooo:rsid="001f5db8" officeooo:paragraph-rsid="0051e240" style:font-size-asian="14pt" style:font-style-asian="normal" style:font-size-complex="14pt" style:font-style-complex="normal"/>
    </style:style>
    <style:style style:name="P357" style:family="paragraph" style:parent-style-name="Standard">
      <style:paragraph-properties fo:text-align="center" style:justify-single-word="false"/>
      <style:text-properties style:font-name="Times New Roman1" fo:font-size="14pt" fo:font-style="normal" officeooo:rsid="001f632c" officeooo:paragraph-rsid="0051e240" style:font-size-asian="14pt" style:font-style-asian="normal" style:font-size-complex="14pt" style:font-style-complex="normal"/>
    </style:style>
    <style:style style:name="P358" style:family="paragraph" style:parent-style-name="Standard">
      <style:paragraph-properties fo:text-align="center" style:justify-single-word="false"/>
      <style:text-properties style:font-name="ZPq@wd" fo:font-size="40pt" officeooo:rsid="001f632c" officeooo:paragraph-rsid="0051e240" style:font-size-asian="40pt" style:font-size-complex="40pt"/>
    </style:style>
    <style:style style:name="P359" style:family="paragraph" style:parent-style-name="Standard">
      <style:paragraph-properties fo:text-align="center" style:justify-single-word="false"/>
      <style:text-properties style:font-name="Times New Roman1" fo:font-size="18pt" fo:font-style="normal" officeooo:rsid="001fb464" officeooo:paragraph-rsid="0051e240" style:font-size-asian="15.75pt" style:font-style-asian="normal" style:font-size-complex="18pt" style:font-style-complex="normal"/>
    </style:style>
    <style:style style:name="P360" style:family="paragraph" style:parent-style-name="Standard">
      <style:paragraph-properties fo:text-align="center" style:justify-single-word="false"/>
      <style:text-properties style:font-name="Times New Roman1" fo:font-size="14pt" fo:font-style="normal" officeooo:rsid="001fb464" officeooo:paragraph-rsid="0051e240" style:font-size-asian="14pt" style:font-style-asian="normal" style:font-size-complex="14pt" style:font-style-complex="normal"/>
    </style:style>
    <style:style style:name="P361" style:family="paragraph" style:parent-style-name="Standard">
      <style:paragraph-properties fo:text-align="center" style:justify-single-word="false"/>
      <style:text-properties style:font-name="ZPq@wd" fo:font-size="40pt" officeooo:rsid="021c5dc9" officeooo:paragraph-rsid="00ba4c54" style:font-size-asian="40pt" style:font-size-complex="40pt"/>
    </style:style>
    <style:style style:name="P362" style:family="paragraph" style:parent-style-name="Standard">
      <style:paragraph-properties fo:text-align="center" style:justify-single-word="false"/>
      <style:text-properties style:font-name="ZPq@wd" fo:font-size="40pt" officeooo:rsid="00ba4c54" officeooo:paragraph-rsid="00ba4c54" style:font-size-asian="40pt" style:font-size-complex="40pt"/>
    </style:style>
    <style:style style:name="P363" style:family="paragraph" style:parent-style-name="Standard">
      <style:paragraph-properties fo:text-align="center" style:justify-single-word="false"/>
      <style:text-properties style:font-name="Times New Roman1" fo:font-size="14pt" fo:font-style="normal" officeooo:rsid="00ba4c54" officeooo:paragraph-rsid="00ba4c54" style:font-size-asian="14pt" style:font-style-asian="normal" style:font-size-complex="14pt" style:font-style-complex="normal"/>
    </style:style>
    <style:style style:name="P364" style:family="paragraph" style:parent-style-name="Standard">
      <style:paragraph-properties fo:text-align="center" style:justify-single-word="false"/>
      <style:text-properties style:font-name="ZPq@wd" fo:font-size="40pt" officeooo:rsid="01102d79" officeooo:paragraph-rsid="01102d79" style:font-size-asian="40pt" style:font-size-complex="40pt"/>
    </style:style>
    <style:style style:name="P365" style:family="paragraph" style:parent-style-name="Standard">
      <style:paragraph-properties fo:text-align="center" style:justify-single-word="false"/>
      <style:text-properties style:font-name="Times New Roman1" fo:font-size="18pt" fo:font-style="normal" officeooo:rsid="01102d79" officeooo:paragraph-rsid="01102d79" style:font-size-asian="15.75pt" style:font-style-asian="normal" style:font-size-complex="18pt" style:font-style-complex="normal"/>
    </style:style>
    <style:style style:name="P366" style:family="paragraph" style:parent-style-name="Standard">
      <style:paragraph-properties fo:text-align="center" style:justify-single-word="false"/>
      <style:text-properties style:font-name="Times New Roman1" fo:font-size="14pt" fo:font-style="normal" officeooo:rsid="0014b191" officeooo:paragraph-rsid="01102d79" style:font-size-asian="14pt" style:font-style-asian="normal" style:font-size-complex="14pt" style:font-style-complex="normal"/>
    </style:style>
    <style:style style:name="P367" style:family="paragraph" style:parent-style-name="Standard">
      <style:paragraph-properties fo:text-align="center" style:justify-single-word="false"/>
      <style:text-properties style:font-name="Times New Roman1" fo:font-size="18pt" fo:font-style="normal" officeooo:rsid="0014b191" officeooo:paragraph-rsid="01102d79" style:font-size-asian="15.75pt" style:font-style-asian="normal" style:font-size-complex="18pt" style:font-style-complex="normal"/>
    </style:style>
    <style:style style:name="P368" style:family="paragraph" style:parent-style-name="Standard">
      <style:paragraph-properties fo:text-align="center" style:justify-single-word="false"/>
      <style:text-properties style:font-name="ZPq@wd" fo:font-size="40pt" officeooo:rsid="021c5dc9" officeooo:paragraph-rsid="0051e240" style:font-size-asian="40pt" style:font-size-complex="40pt"/>
    </style:style>
    <style:style style:name="P369" style:family="paragraph" style:parent-style-name="Standard">
      <style:paragraph-properties fo:text-align="center" style:justify-single-word="false"/>
      <style:text-properties style:font-name="Times New Roman1" fo:font-size="14pt" fo:font-style="normal" officeooo:rsid="0016a859" officeooo:paragraph-rsid="01102d79" style:font-size-asian="14pt" style:font-style-asian="normal" style:font-size-complex="14pt" style:font-style-complex="normal"/>
    </style:style>
    <style:style style:name="P370" style:family="paragraph" style:parent-style-name="Standard">
      <style:paragraph-properties fo:text-align="center" style:justify-single-word="false"/>
      <style:text-properties style:font-name="ZPq@wd" fo:font-size="40pt" fo:font-style="normal" officeooo:rsid="0016a859" officeooo:paragraph-rsid="01102d79" style:font-size-asian="35pt" style:font-style-asian="normal" style:font-size-complex="40pt" style:font-style-complex="normal"/>
    </style:style>
    <style:style style:name="P371" style:family="paragraph" style:parent-style-name="Standard">
      <style:paragraph-properties fo:text-align="center" style:justify-single-word="false"/>
      <style:text-properties style:font-name="Times New Roman1" fo:font-size="18pt" fo:font-style="normal" officeooo:rsid="0016a859" officeooo:paragraph-rsid="0051e240" style:font-size-asian="15.75pt" style:font-style-asian="normal" style:font-size-complex="18pt" style:font-style-complex="normal"/>
    </style:style>
    <style:style style:name="P372" style:family="paragraph" style:parent-style-name="Standard">
      <style:paragraph-properties fo:text-align="center" style:justify-single-word="false"/>
      <style:text-properties style:font-name="Times New Roman1" fo:font-size="14pt" fo:font-style="normal" officeooo:rsid="0016a859" officeooo:paragraph-rsid="0051e240" style:font-size-asian="14pt" style:font-style-asian="normal" style:font-size-complex="14pt" style:font-style-complex="normal"/>
    </style:style>
    <style:style style:name="P373" style:family="paragraph" style:parent-style-name="Standard">
      <style:text-properties style:font-name="ZPq@wd" fo:font-size="60pt" fo:font-weight="normal" officeooo:rsid="003ff38d" officeooo:paragraph-rsid="0051e240" style:font-size-asian="52.5pt" style:font-weight-asian="normal" style:font-size-complex="60pt" style:font-weight-complex="normal"/>
    </style:style>
    <style:style style:name="P374" style:family="paragraph" style:parent-style-name="Standard">
      <style:text-properties style:font-name="Times New Roman1" fo:font-size="18pt" fo:font-weight="normal" officeooo:rsid="008d732e" officeooo:paragraph-rsid="0051e240" style:font-size-asian="15.75pt" style:font-weight-asian="normal" style:font-size-complex="18pt" style:font-weight-complex="normal"/>
    </style:style>
    <style:style style:name="P375" style:family="paragraph" style:parent-style-name="Standard">
      <style:paragraph-properties fo:text-align="center" style:justify-single-word="false"/>
      <style:text-properties style:font-name="ZPq@wd" fo:font-size="40pt" officeooo:rsid="008d732e" officeooo:paragraph-rsid="0051e240" style:font-size-asian="40pt" style:font-size-complex="40pt"/>
    </style:style>
    <style:style style:name="P376" style:family="paragraph" style:parent-style-name="Standard">
      <style:paragraph-properties fo:text-align="center" style:justify-single-word="false"/>
      <style:text-properties style:font-name="Times New Roman1" fo:font-size="15pt" fo:font-style="normal" officeooo:rsid="00075038" officeooo:paragraph-rsid="0051e240" style:font-size-asian="15pt" style:font-style-asian="normal" style:font-size-complex="15pt" style:font-style-complex="normal"/>
    </style:style>
    <style:style style:name="P377" style:family="paragraph" style:parent-style-name="Standard">
      <style:paragraph-properties fo:text-align="center" style:justify-single-word="false"/>
      <style:text-properties style:font-name="Times New Roman1" fo:font-size="15pt" fo:font-style="normal" officeooo:rsid="009026b5" officeooo:paragraph-rsid="0051e240" style:font-size-asian="15pt" style:font-style-asian="normal" style:font-size-complex="15pt" style:font-style-complex="normal"/>
    </style:style>
    <style:style style:name="P378" style:family="paragraph" style:parent-style-name="Standard">
      <style:paragraph-properties fo:text-align="center" style:justify-single-word="false"/>
      <style:text-properties style:font-name="Times New Roman1" fo:font-size="14pt" fo:font-style="normal" officeooo:rsid="00075038" officeooo:paragraph-rsid="0051e240" style:font-size-asian="14pt" style:font-style-asian="normal" style:font-size-complex="14pt" style:font-style-complex="normal"/>
    </style:style>
    <style:style style:name="P379" style:family="paragraph" style:parent-style-name="Standard">
      <style:paragraph-properties fo:text-align="center" style:justify-single-word="false"/>
      <style:text-properties style:font-name="Times New Roman1" fo:font-size="14pt" fo:font-style="normal" officeooo:rsid="009026b5" officeooo:paragraph-rsid="0051e240" style:font-size-asian="14pt" style:font-style-asian="normal" style:font-size-complex="14pt" style:font-style-complex="normal"/>
    </style:style>
    <style:style style:name="P380" style:family="paragraph" style:parent-style-name="Standard">
      <style:paragraph-properties fo:text-align="center" style:justify-single-word="false"/>
      <style:text-properties style:font-name="ZPq@wd" fo:font-size="40pt" officeooo:rsid="009f027d" officeooo:paragraph-rsid="0051e240" style:font-size-asian="40pt" style:font-size-complex="40pt"/>
    </style:style>
    <style:style style:name="P381" style:family="paragraph" style:parent-style-name="Standard">
      <style:paragraph-properties fo:text-align="center" style:justify-single-word="false"/>
      <style:text-properties style:font-name="Times New Roman1" fo:font-size="14pt" fo:font-style="normal" officeooo:rsid="00949f14" officeooo:paragraph-rsid="0051e240" style:font-size-asian="14pt" style:font-style-asian="normal" style:font-size-complex="14pt" style:font-style-complex="normal"/>
    </style:style>
    <style:style style:name="P382" style:family="paragraph" style:parent-style-name="Standard">
      <style:paragraph-properties fo:text-align="center" style:justify-single-word="false"/>
      <style:text-properties style:font-name="Times New Roman1" fo:font-size="15pt" fo:font-style="normal" officeooo:rsid="00949f14" officeooo:paragraph-rsid="0051e240" style:font-size-asian="15pt" style:font-style-asian="normal" style:font-size-complex="15pt" style:font-style-complex="normal"/>
    </style:style>
    <style:style style:name="P383" style:family="paragraph" style:parent-style-name="Standard">
      <style:paragraph-properties fo:text-align="center" style:justify-single-word="false"/>
      <style:text-properties style:font-name="ZPq@wd" fo:font-size="40pt" officeooo:rsid="009026b5" officeooo:paragraph-rsid="0051e240" style:font-size-asian="40pt" style:font-size-complex="40pt"/>
    </style:style>
    <style:style style:name="P384" style:family="paragraph" style:parent-style-name="Standard">
      <style:paragraph-properties fo:text-align="center" style:justify-single-word="false"/>
      <style:text-properties style:font-name="ZPq@wd" fo:font-size="40pt" officeooo:rsid="00075038" officeooo:paragraph-rsid="0106107f" style:font-size-asian="40pt" style:font-size-complex="40pt"/>
    </style:style>
    <style:style style:name="P385" style:family="paragraph" style:parent-style-name="Standard">
      <style:paragraph-properties fo:text-align="center" style:justify-single-word="false"/>
      <style:text-properties style:font-name="Times New Roman1" fo:font-size="15pt" fo:font-style="italic" officeooo:rsid="015f2e7b" officeooo:paragraph-rsid="0051e240" style:font-size-asian="15pt" style:font-style-asian="italic" style:font-size-complex="15pt" style:font-style-complex="italic"/>
    </style:style>
    <style:style style:name="P386" style:family="paragraph" style:parent-style-name="Standard">
      <style:paragraph-properties fo:text-align="center" style:justify-single-word="false"/>
      <style:text-properties style:font-name="Times New Roman1" fo:font-size="15pt" fo:font-style="normal" style:text-underline-style="solid" style:text-underline-width="auto" style:text-underline-color="font-color" officeooo:rsid="015f2e7b" officeooo:paragraph-rsid="0051e240" style:font-size-asian="15pt" style:font-style-asian="normal" style:font-size-complex="15pt" style:font-style-complex="normal"/>
    </style:style>
    <style:style style:name="P387" style:family="paragraph" style:parent-style-name="Standard">
      <style:paragraph-properties fo:text-align="center" style:justify-single-word="false"/>
      <style:text-properties style:font-name="Zq@wd" fo:font-size="14pt" officeooo:rsid="00075038" officeooo:paragraph-rsid="0051e240" style:font-size-asian="14pt" style:font-size-complex="14pt"/>
    </style:style>
    <style:style style:name="P388" style:family="paragraph" style:parent-style-name="Standard">
      <style:paragraph-properties fo:text-align="center" style:justify-single-word="false"/>
      <style:text-properties style:font-name="ZPq@wd" fo:font-size="40pt" officeooo:rsid="00075038" officeooo:paragraph-rsid="0051e240" style:font-size-asian="40pt" style:font-size-complex="40pt"/>
    </style:style>
    <style:style style:name="P389" style:family="paragraph" style:parent-style-name="Standard">
      <style:paragraph-properties fo:text-align="center" style:justify-single-word="false"/>
      <style:text-properties style:font-name="Times New Roman1" fo:font-size="15pt" fo:font-weight="bold" officeooo:rsid="00075038" officeooo:paragraph-rsid="0051e240" style:font-size-asian="15pt" style:font-weight-asian="bold" style:font-size-complex="15pt" style:font-weight-complex="bold"/>
    </style:style>
    <style:style style:name="P390" style:family="paragraph" style:parent-style-name="Standard">
      <style:paragraph-properties fo:text-align="center" style:justify-single-word="false"/>
      <style:text-properties style:font-name="Times New Roman1" fo:font-size="15pt" fo:font-style="italic" fo:font-weight="normal" officeooo:rsid="015f2e7b" officeooo:paragraph-rsid="0051e240" style:font-size-asian="15pt" style:font-style-asian="italic" style:font-weight-asian="normal" style:font-size-complex="15pt" style:font-style-complex="italic" style:font-weight-complex="normal"/>
    </style:style>
    <style:style style:name="P391" style:family="paragraph" style:parent-style-name="Standard">
      <style:paragraph-properties fo:text-align="center" style:justify-single-word="false"/>
      <style:text-properties style:font-name="Times New Roman1" fo:font-size="14pt" fo:font-weight="normal" officeooo:rsid="00075038" officeooo:paragraph-rsid="0051e240" style:font-size-asian="14pt" style:font-weight-asian="normal" style:font-size-complex="14pt" style:font-weight-complex="normal"/>
    </style:style>
    <style:style style:name="P392" style:family="paragraph" style:parent-style-name="Standard">
      <style:paragraph-properties fo:text-align="center" style:justify-single-word="false"/>
      <style:text-properties style:font-name="Times New Roman1" fo:font-size="14pt" fo:font-weight="normal" officeooo:rsid="00bc1a59" officeooo:paragraph-rsid="00bc1a59" style:font-size-asian="14pt" style:font-weight-asian="normal" style:font-size-complex="14pt" style:font-weight-complex="normal"/>
    </style:style>
    <style:style style:name="P393" style:family="paragraph" style:parent-style-name="Standard">
      <style:paragraph-properties fo:text-align="center" style:justify-single-word="false"/>
      <style:text-properties style:font-name="Times New Roman1" fo:font-size="15pt" fo:font-weight="bold" officeooo:rsid="015f2e7b" officeooo:paragraph-rsid="0051e240" style:font-size-asian="15pt" style:font-weight-asian="bold" style:font-size-complex="15pt" style:font-weight-complex="bold"/>
    </style:style>
    <style:style style:name="P394" style:family="paragraph" style:parent-style-name="Standard">
      <style:paragraph-properties fo:text-align="center" style:justify-single-word="false"/>
      <style:text-properties style:font-name="Times New Roman1" fo:font-size="15pt" officeooo:rsid="00075038" officeooo:paragraph-rsid="0051e240" style:font-size-asian="15pt" style:font-size-complex="15pt"/>
    </style:style>
    <style:style style:name="P395" style:family="paragraph" style:parent-style-name="Standard">
      <style:paragraph-properties fo:text-align="center" style:justify-single-word="false"/>
      <style:text-properties style:font-name="Times New Roman1" fo:font-size="15pt" officeooo:rsid="015d6a40" officeooo:paragraph-rsid="0051e240" style:font-size-asian="15pt" style:font-size-complex="15pt"/>
    </style:style>
    <style:style style:name="P396" style:family="paragraph" style:parent-style-name="Standard">
      <style:paragraph-properties fo:text-align="center" style:justify-single-word="false"/>
      <style:text-properties style:font-name="Times New Roman1" fo:font-size="14pt" officeooo:rsid="00075038" officeooo:paragraph-rsid="0051e240" style:font-size-asian="14pt" style:font-size-complex="14pt"/>
    </style:style>
    <style:style style:name="P397" style:family="paragraph" style:parent-style-name="Standard">
      <style:paragraph-properties fo:text-align="center" style:justify-single-word="false"/>
      <style:text-properties style:font-name="ZPq@wd" fo:font-size="40pt" officeooo:rsid="01607e98" officeooo:paragraph-rsid="0051e240" style:font-size-asian="40pt" style:font-size-complex="40pt"/>
    </style:style>
    <style:style style:name="P398" style:family="paragraph" style:parent-style-name="Standard">
      <style:paragraph-properties fo:text-align="center" style:justify-single-word="false"/>
      <style:text-properties style:font-name="Times New Roman1" fo:font-size="15pt" officeooo:rsid="01607e98" officeooo:paragraph-rsid="0051e240" style:font-size-asian="15pt" style:font-size-complex="15pt"/>
    </style:style>
    <style:style style:name="P399" style:family="paragraph" style:parent-style-name="Standard">
      <style:paragraph-properties fo:text-align="center" style:justify-single-word="false"/>
      <style:text-properties style:font-name="Times New Roman1" fo:font-size="14pt" officeooo:rsid="01607e98" officeooo:paragraph-rsid="0051e240" style:font-size-asian="14pt" style:font-size-complex="14pt"/>
    </style:style>
    <style:style style:name="P400" style:family="paragraph" style:parent-style-name="Standard">
      <style:paragraph-properties fo:text-align="center" style:justify-single-word="false"/>
      <style:text-properties style:font-name="ZPq@wd" fo:font-size="40pt" officeooo:rsid="01607e98" officeooo:paragraph-rsid="0106107f" style:font-size-asian="40pt" style:font-size-complex="40pt"/>
    </style:style>
    <style:style style:name="P401" style:family="paragraph" style:parent-style-name="Standard">
      <style:paragraph-properties fo:text-align="center" style:justify-single-word="false"/>
      <style:text-properties style:font-name="ZPq@wd" fo:font-size="40pt" officeooo:rsid="005dd2ce" officeooo:paragraph-rsid="005dd2ce" style:font-size-asian="40pt" style:font-size-complex="40pt"/>
    </style:style>
    <style:style style:name="P402" style:family="paragraph" style:parent-style-name="Standard">
      <style:paragraph-properties fo:text-align="center" style:justify-single-word="false"/>
      <style:text-properties style:font-name="Times New Roman1" fo:font-size="15pt" officeooo:rsid="005dd2ce" officeooo:paragraph-rsid="005dd2ce" style:font-size-asian="15pt" style:font-size-complex="15pt"/>
    </style:style>
    <style:style style:name="P403" style:family="paragraph" style:parent-style-name="Standard">
      <style:paragraph-properties fo:text-align="center" style:justify-single-word="false"/>
      <style:text-properties style:font-name="Times New Roman1" fo:font-size="14pt" officeooo:rsid="005dd2ce" officeooo:paragraph-rsid="005dd2ce" style:font-size-asian="14pt" style:font-size-complex="14pt"/>
    </style:style>
    <style:style style:name="P404" style:family="paragraph" style:parent-style-name="Standard">
      <style:paragraph-properties fo:text-align="center" style:justify-single-word="false"/>
      <style:text-properties style:font-name="ZPq@wd" fo:font-size="40pt" officeooo:rsid="005dd2ce" officeooo:paragraph-rsid="0106107f" style:font-size-asian="40pt" style:font-size-complex="40pt"/>
    </style:style>
    <style:style style:name="P405" style:family="paragraph" style:parent-style-name="Standard">
      <style:paragraph-properties fo:text-align="center" style:justify-single-word="false"/>
      <style:text-properties style:font-name="Times New Roman" fo:font-size="15pt" officeooo:rsid="005dd2ce" officeooo:paragraph-rsid="005dd2ce" style:font-name-asian="Times New Roman" style:font-size-asian="15pt" style:font-name-complex="Times New Roman" style:font-size-complex="15pt"/>
    </style:style>
    <style:style style:name="P406" style:family="paragraph" style:parent-style-name="Standard">
      <style:paragraph-properties fo:text-align="center" style:justify-single-word="false"/>
      <style:text-properties style:font-name="ZPq@wd" fo:font-size="40pt" officeooo:rsid="005f0156" officeooo:paragraph-rsid="0106107f" style:font-size-asian="40pt" style:font-size-complex="40pt"/>
    </style:style>
    <style:style style:name="P407" style:family="paragraph" style:parent-style-name="Standard">
      <style:paragraph-properties fo:text-align="center" style:justify-single-word="false"/>
      <style:text-properties style:font-name="Times New Roman1" fo:font-size="14pt" officeooo:rsid="005dec3f" officeooo:paragraph-rsid="005dec3f" style:font-size-asian="14pt" style:font-size-complex="14pt"/>
    </style:style>
    <style:style style:name="P408" style:family="paragraph" style:parent-style-name="Standard">
      <style:paragraph-properties fo:text-align="center" style:justify-single-word="false"/>
      <style:text-properties style:font-name="ZPq@wd" fo:font-size="40pt" officeooo:rsid="005f0156" officeooo:paragraph-rsid="005f0156" style:font-size-asian="40pt" style:font-size-complex="40pt"/>
    </style:style>
    <style:style style:name="P409" style:family="paragraph" style:parent-style-name="Standard">
      <style:paragraph-properties fo:text-align="center" style:justify-single-word="false"/>
      <style:text-properties style:font-name="ZPq@wd" fo:font-size="40pt" officeooo:rsid="0011e932" officeooo:paragraph-rsid="0051e240" style:font-size-asian="40pt" style:font-size-complex="40pt"/>
    </style:style>
    <style:style style:name="P410" style:family="paragraph" style:parent-style-name="Standard">
      <style:paragraph-properties fo:text-align="center" style:justify-single-word="false"/>
      <style:text-properties style:font-name="Times New Roman1" fo:font-size="15pt" officeooo:rsid="0011e932" officeooo:paragraph-rsid="0051e240" style:font-size-asian="15pt" style:font-size-complex="15pt"/>
    </style:style>
    <style:style style:name="P411" style:family="paragraph" style:parent-style-name="Standard">
      <style:paragraph-properties fo:text-align="center" style:justify-single-word="false"/>
      <style:text-properties style:font-name="Times New Roman1" fo:font-size="14pt" officeooo:rsid="0011e932" officeooo:paragraph-rsid="0051e240" style:font-size-asian="14pt" style:font-size-complex="14pt"/>
    </style:style>
    <style:style style:name="P412" style:family="paragraph" style:parent-style-name="Standard">
      <style:text-properties style:font-name="Times New Roman1" fo:font-size="18pt" fo:font-weight="normal" officeooo:rsid="001ab31c" officeooo:paragraph-rsid="0051e240" style:font-size-asian="15.75pt" style:font-weight-asian="normal" style:font-size-complex="18pt" style:font-weight-complex="normal"/>
    </style:style>
    <style:style style:name="P413" style:family="paragraph" style:parent-style-name="Table_20_Contents">
      <style:paragraph-properties fo:text-align="center" style:justify-single-word="false"/>
      <style:text-properties style:font-name="ZPq@wd" fo:font-size="40pt" officeooo:rsid="00c8223b" officeooo:paragraph-rsid="0051e240" style:font-size-asian="40pt" style:font-size-complex="40pt"/>
    </style:style>
    <style:style style:name="P414" style:family="paragraph" style:parent-style-name="Table_20_Contents">
      <style:paragraph-properties fo:text-align="center" style:justify-single-word="false"/>
      <style:text-properties style:font-name="Times New Roman1" fo:font-size="15pt" officeooo:paragraph-rsid="0051e240" style:font-size-asian="15pt" style:font-size-complex="15pt"/>
    </style:style>
    <style:style style:name="P415" style:family="paragraph" style:parent-style-name="Table_20_Contents">
      <style:paragraph-properties fo:text-align="center" style:justify-single-word="false"/>
      <style:text-properties style:font-name="Times New Roman1" fo:font-size="15pt" officeooo:rsid="00c8223b" officeooo:paragraph-rsid="0051e240" style:font-size-asian="15pt" style:font-size-complex="15pt"/>
    </style:style>
    <style:style style:name="P416" style:family="paragraph" style:parent-style-name="Table_20_Contents">
      <style:paragraph-properties fo:text-align="center" style:justify-single-word="false"/>
      <style:text-properties style:font-name="Times New Roman1" fo:font-size="14pt" officeooo:rsid="001ab31c" officeooo:paragraph-rsid="0051e240" style:font-size-asian="14pt" style:font-size-complex="14pt"/>
    </style:style>
    <style:style style:name="P417" style:family="paragraph" style:parent-style-name="Table_20_Contents">
      <style:paragraph-properties fo:text-align="center" style:justify-single-word="false"/>
      <style:text-properties style:font-name="Times New Roman1" fo:font-size="14pt" officeooo:rsid="00c8223b" officeooo:paragraph-rsid="0051e240" style:font-size-asian="14pt" style:font-size-complex="14pt"/>
    </style:style>
    <style:style style:name="P418" style:family="paragraph" style:parent-style-name="Table_20_Contents">
      <style:paragraph-properties fo:text-align="center" style:justify-single-word="false"/>
      <style:text-properties style:font-name="ZPq@wd" fo:font-size="40pt" officeooo:rsid="0088b145" officeooo:paragraph-rsid="0051e240" style:font-size-asian="40pt" style:font-size-complex="40pt"/>
    </style:style>
    <style:style style:name="P419" style:family="paragraph" style:parent-style-name="Table_20_Contents">
      <style:paragraph-properties fo:text-align="center" style:justify-single-word="false"/>
      <style:text-properties style:font-name="Times New Roman1" fo:font-size="15pt" officeooo:rsid="001c5056" officeooo:paragraph-rsid="0051e240" style:font-size-asian="15pt" style:font-size-complex="15pt"/>
    </style:style>
    <style:style style:name="P420" style:family="paragraph" style:parent-style-name="Table_20_Contents">
      <style:paragraph-properties fo:text-align="center" style:justify-single-word="false"/>
      <style:text-properties style:font-name="ZPq@wd" fo:font-size="40pt" officeooo:rsid="005bec41" officeooo:paragraph-rsid="005bec41" style:font-size-asian="40pt" style:font-size-complex="40pt"/>
    </style:style>
    <style:style style:name="P421" style:family="paragraph" style:parent-style-name="Table_20_Contents">
      <style:paragraph-properties fo:text-align="center" style:justify-single-word="false"/>
      <style:text-properties style:font-name="Times New Roman1" fo:font-size="15pt" officeooo:rsid="005bec41" officeooo:paragraph-rsid="005bec41" style:font-size-asian="15pt" style:font-size-complex="15pt"/>
    </style:style>
    <style:style style:name="P422" style:family="paragraph" style:parent-style-name="Table_20_Contents">
      <style:paragraph-properties fo:text-align="center" style:justify-single-word="false"/>
      <style:text-properties style:font-name="Times New Roman1" fo:font-size="14pt" officeooo:rsid="005bec41" officeooo:paragraph-rsid="005bec41" style:font-size-asian="14pt" style:font-size-complex="14pt"/>
    </style:style>
    <style:style style:name="P423" style:family="paragraph" style:parent-style-name="Heading_20_1">
      <style:text-properties fo:font-weight="normal" officeooo:paragraph-rsid="0051e240" style:font-weight-asian="normal" style:font-weight-complex="normal"/>
    </style:style>
    <style:style style:name="P424" style:family="paragraph" style:parent-style-name="Standard">
      <style:text-properties style:font-name="Times New Roman1" fo:font-size="18pt" officeooo:rsid="0049be58" officeooo:paragraph-rsid="0051e240" style:font-size-asian="15.75pt" style:font-size-complex="18pt"/>
    </style:style>
    <style:style style:name="P425" style:family="paragraph" style:parent-style-name="Standard">
      <style:text-properties style:font-name="Times New Roman1" fo:font-size="14pt" officeooo:rsid="01a757ce" officeooo:paragraph-rsid="01a9556d" style:font-size-asian="12.25pt" style:font-size-complex="14pt"/>
    </style:style>
    <style:style style:name="P426" style:family="paragraph" style:parent-style-name="Standard">
      <style:text-properties style:font-name="Times New Roman1" fo:font-size="14pt" officeooo:rsid="01a9556d" officeooo:paragraph-rsid="01a9e4e4" style:font-size-asian="12.25pt" style:font-size-complex="14pt"/>
    </style:style>
    <style:style style:name="P427" style:family="paragraph" style:parent-style-name="Standard">
      <style:text-properties style:font-name="Times New Roman1" fo:font-size="14pt" officeooo:rsid="01a9e4e4" officeooo:paragraph-rsid="01a9e4e4" style:font-size-asian="12.25pt" style:font-size-complex="14pt"/>
    </style:style>
    <style:style style:name="P428" style:family="paragraph" style:parent-style-name="Standard">
      <style:text-properties style:font-name="Times New Roman" fo:font-size="14pt" officeooo:rsid="01a9e4e4" officeooo:paragraph-rsid="01a9e4e4" style:font-size-asian="14pt" style:font-size-complex="14pt"/>
    </style:style>
    <style:style style:name="P429" style:family="paragraph" style:parent-style-name="Standard">
      <style:text-properties style:font-name="Times New Roman" fo:font-size="14pt" officeooo:rsid="01a9e4e4" officeooo:paragraph-rsid="01ac25f6" style:font-size-asian="14pt" style:font-size-complex="14pt"/>
    </style:style>
    <style:style style:name="P430" style:family="paragraph" style:parent-style-name="Standard">
      <style:text-properties style:font-name="Times New Roman" fo:font-size="14pt" officeooo:rsid="01a9e4e4" officeooo:paragraph-rsid="01eb9b81" style:font-size-asian="14pt" style:font-size-complex="14pt"/>
    </style:style>
    <style:style style:name="P431" style:family="paragraph" style:parent-style-name="Standard">
      <style:text-properties style:font-name="Times New Roman" fo:font-size="14pt" officeooo:rsid="01a9e4e4" officeooo:paragraph-rsid="01aea5c0" style:font-size-asian="14pt" style:font-size-complex="14pt"/>
    </style:style>
    <style:style style:name="P432" style:family="paragraph" style:parent-style-name="Standard">
      <style:text-properties style:font-name="Times New Roman1" fo:font-size="14pt" officeooo:rsid="005a254a" officeooo:paragraph-rsid="0051e240" style:font-size-asian="14pt" style:font-size-complex="14pt"/>
    </style:style>
    <style:style style:name="P433" style:family="paragraph" style:parent-style-name="Standard">
      <style:text-properties style:font-name="Times New Roman1" fo:font-size="14pt" officeooo:rsid="005a254a" officeooo:paragraph-rsid="01b0a559" style:font-size-asian="14pt" style:font-size-complex="14pt"/>
    </style:style>
    <style:style style:name="P434" style:family="paragraph" style:parent-style-name="Standard">
      <style:text-properties style:font-name="Times New Roman1" fo:font-size="14pt" officeooo:rsid="005a254a" officeooo:paragraph-rsid="01b26065" style:font-size-asian="14pt" style:font-size-complex="14pt"/>
    </style:style>
    <style:style style:name="P435" style:family="paragraph" style:parent-style-name="Standard">
      <style:text-properties style:font-name="Times New Roman1" fo:font-size="14pt" officeooo:rsid="005a254a" officeooo:paragraph-rsid="01b07b93" style:font-size-asian="14pt" style:font-size-complex="14pt"/>
    </style:style>
    <style:style style:name="P436" style:family="paragraph" style:parent-style-name="Standard">
      <style:text-properties officeooo:paragraph-rsid="01b40023"/>
    </style:style>
    <style:style style:name="P437" style:family="paragraph" style:parent-style-name="Standard">
      <style:text-properties style:font-name="Times New Roman1" fo:font-size="14pt" officeooo:rsid="005a254a" officeooo:paragraph-rsid="0123b73b" style:font-size-asian="14pt" style:font-size-complex="14pt"/>
    </style:style>
    <style:style style:name="P438" style:family="paragraph" style:parent-style-name="Standard">
      <style:text-properties style:font-name="Times New Roman1" fo:font-size="14pt" officeooo:rsid="005a254a" officeooo:paragraph-rsid="01b5fced" style:font-size-asian="14pt" style:font-size-complex="14pt"/>
    </style:style>
    <style:style style:name="P439" style:family="paragraph" style:parent-style-name="Standard">
      <style:text-properties style:font-name="Times New Roman1" fo:font-size="14pt" officeooo:rsid="005a254a" officeooo:paragraph-rsid="0094be14" style:font-size-asian="14pt" style:font-size-complex="14pt"/>
    </style:style>
    <style:style style:name="P440" style:family="paragraph" style:parent-style-name="Heading_20_1">
      <style:text-properties officeooo:paragraph-rsid="01bf889c"/>
    </style:style>
    <style:style style:name="P441" style:family="paragraph" style:parent-style-name="Table_20_Contents">
      <style:paragraph-properties fo:text-align="center" style:justify-single-word="false"/>
      <style:text-properties style:font-name="Times New Roman1" fo:font-size="14pt" officeooo:rsid="006820dc" officeooo:paragraph-rsid="0051e240" style:font-size-asian="14pt" style:font-size-complex="14pt"/>
    </style:style>
    <style:style style:name="P442" style:family="paragraph" style:parent-style-name="Table_20_Contents">
      <style:paragraph-properties fo:text-align="center" style:justify-single-word="false"/>
      <style:text-properties style:font-name="Times New Roman1" fo:font-size="14pt" officeooo:rsid="0068b4ba" officeooo:paragraph-rsid="0119f848" style:font-size-asian="14pt" style:font-size-complex="14pt"/>
    </style:style>
    <style:style style:name="P443" style:family="paragraph" style:parent-style-name="Table_20_Contents">
      <style:paragraph-properties fo:text-align="center" style:justify-single-word="false"/>
      <style:text-properties style:font-name="Times New Roman1" fo:font-size="14pt" officeooo:rsid="006820dc" officeooo:paragraph-rsid="01f1f1e7" style:font-size-asian="14pt" style:font-size-complex="14pt"/>
    </style:style>
    <style:style style:name="P444" style:family="paragraph" style:parent-style-name="Table_20_Contents">
      <style:paragraph-properties fo:text-align="center" style:justify-single-word="false"/>
      <style:text-properties style:font-name="Times New Roman1" fo:font-size="14pt" officeooo:rsid="0068b4ba" officeooo:paragraph-rsid="01f1f1e7" style:font-size-asian="14pt" style:font-size-complex="14pt"/>
    </style:style>
    <style:style style:name="P445" style:family="paragraph" style:parent-style-name="Table_20_Contents">
      <style:paragraph-properties fo:text-align="center" style:justify-single-word="false"/>
      <style:text-properties style:font-name="Zq@wd" fo:font-size="40pt" officeooo:rsid="006c1616" officeooo:paragraph-rsid="01f1f1e7" style:font-size-asian="35pt" style:font-size-complex="40pt"/>
    </style:style>
    <style:style style:name="P446" style:family="paragraph" style:parent-style-name="Table_20_Contents">
      <style:paragraph-properties fo:text-align="center" style:justify-single-word="false"/>
      <style:text-properties style:font-name="Times New Roman1" fo:font-size="14pt" officeooo:rsid="0068b4ba" officeooo:paragraph-rsid="0051e240" style:font-size-asian="14pt" style:font-size-complex="14pt"/>
    </style:style>
    <style:style style:name="P447" style:family="paragraph" style:parent-style-name="Table_20_Contents">
      <style:paragraph-properties fo:text-align="center" style:justify-single-word="false"/>
      <style:text-properties style:font-name="Times New Roman1" fo:font-size="14pt" officeooo:rsid="0068b4ba" officeooo:paragraph-rsid="01b7e8a3" style:font-size-asian="14pt" style:font-size-complex="14pt"/>
    </style:style>
    <style:style style:name="P448" style:family="paragraph" style:parent-style-name="Table_20_Contents">
      <style:paragraph-properties fo:text-align="center" style:justify-single-word="false"/>
      <style:text-properties style:font-name="Times New Roman1" fo:font-size="14pt" officeooo:rsid="0068b4ba" officeooo:paragraph-rsid="01f30b68" style:font-size-asian="14pt" style:font-size-complex="14pt"/>
    </style:style>
    <style:style style:name="P449" style:family="paragraph" style:parent-style-name="Table_20_Contents">
      <style:paragraph-properties fo:text-align="center" style:justify-single-word="false"/>
      <style:text-properties style:font-name="Times New Roman1" fo:font-size="14pt" officeooo:rsid="0068b4ba" officeooo:paragraph-rsid="01199c53" style:font-size-asian="14pt" style:font-size-complex="14pt"/>
    </style:style>
    <style:style style:name="P450" style:family="paragraph" style:parent-style-name="Table_20_Contents">
      <style:paragraph-properties fo:text-align="center" style:justify-single-word="false"/>
      <style:text-properties style:font-name="Times New Roman1" fo:font-size="14pt" officeooo:rsid="00cc664f" officeooo:paragraph-rsid="0051e240" style:font-size-asian="14pt" style:font-size-complex="14pt"/>
    </style:style>
    <style:style style:name="P451" style:family="paragraph" style:parent-style-name="Text_20_body">
      <style:text-properties officeooo:paragraph-rsid="0051e240"/>
    </style:style>
    <style:style style:name="P452" style:family="paragraph" style:parent-style-name="Heading_20_1">
      <style:text-properties officeooo:paragraph-rsid="0054dfce"/>
    </style:style>
    <style:style style:name="P453" style:family="paragraph" style:parent-style-name="Standard">
      <style:text-properties style:font-name="Times New Roman1" fo:font-size="14pt" officeooo:rsid="005a254a" officeooo:paragraph-rsid="0054dfce" style:font-size-asian="14pt" style:font-size-complex="14pt"/>
    </style:style>
    <style:style style:name="P454" style:family="paragraph" style:parent-style-name="Standard">
      <style:text-properties officeooo:paragraph-rsid="0156cf6e"/>
    </style:style>
    <style:style style:name="P455" style:family="paragraph" style:parent-style-name="Standard">
      <style:text-properties officeooo:paragraph-rsid="0054dfce"/>
    </style:style>
    <style:style style:name="P456" style:family="paragraph" style:parent-style-name="Standard">
      <style:text-properties officeooo:paragraph-rsid="01d925d6"/>
    </style:style>
    <style:style style:name="P457" style:family="paragraph" style:parent-style-name="Standard">
      <style:paragraph-properties fo:text-align="center" style:justify-single-word="false"/>
      <style:text-properties fo:font-size="40pt" fo:font-style="normal" style:text-underline-style="none" fo:font-weight="normal" officeooo:paragraph-rsid="00624cb7" style:font-size-asian="40pt" style:font-style-asian="normal" style:font-weight-asian="normal" style:font-size-complex="40pt" style:font-style-complex="normal" style:font-weight-complex="normal"/>
    </style:style>
    <style:style style:name="P458" style:family="paragraph" style:parent-style-name="Standard">
      <style:paragraph-properties fo:text-align="center" style:justify-single-word="false"/>
      <style:text-properties style:font-name="ZPq@wd" fo:font-size="40pt" fo:font-style="normal" style:text-underline-style="none" fo:font-weight="normal" officeooo:rsid="01dcaff2" officeooo:paragraph-rsid="01dcaff2" style:font-size-asian="40pt" style:font-style-asian="normal" style:font-weight-asian="normal" style:font-size-complex="40pt" style:font-style-complex="normal" style:font-weight-complex="normal"/>
    </style:style>
    <style:style style:name="P459" style:family="paragraph" style:parent-style-name="Standard">
      <style:paragraph-properties fo:text-align="center" style:justify-single-word="false"/>
      <style:text-properties style:font-name="ZPq@wd" fo:font-size="40pt" fo:font-style="normal" style:text-underline-style="none" fo:font-weight="normal" officeooo:rsid="0083bbdb" officeooo:paragraph-rsid="0083bbdb" style:font-size-asian="40pt" style:font-style-asian="normal" style:font-weight-asian="normal" style:font-size-complex="40pt" style:font-style-complex="normal" style:font-weight-complex="normal"/>
    </style:style>
    <style:style style:name="P460" style:family="paragraph" style:parent-style-name="Standard">
      <style:text-properties officeooo:paragraph-rsid="010b2c9d"/>
    </style:style>
    <style:style style:name="P461" style:family="paragraph" style:parent-style-name="Table_20_Contents">
      <style:paragraph-properties fo:text-align="center" style:justify-single-word="false"/>
      <style:text-properties style:font-name="Times New Roman1" fo:font-size="18pt" officeooo:rsid="00cdf035" officeooo:paragraph-rsid="0054dfce" style:font-size-asian="18pt" style:font-size-complex="18pt"/>
    </style:style>
    <style:style style:name="P462" style:family="paragraph" style:parent-style-name="Table_20_Contents">
      <style:paragraph-properties fo:text-align="center" style:justify-single-word="false"/>
      <style:text-properties style:font-name="Times New Roman1" fo:font-size="18pt" officeooo:rsid="00ce74be" officeooo:paragraph-rsid="0054dfce" style:font-size-asian="18pt" style:font-size-complex="18pt"/>
    </style:style>
    <style:style style:name="P463" style:family="paragraph" style:parent-style-name="Table_20_Contents">
      <style:paragraph-properties fo:text-align="center" style:justify-single-word="false"/>
      <style:text-properties style:font-name="ZPq@wd" fo:font-size="40pt" officeooo:rsid="00cdf035" officeooo:paragraph-rsid="0054dfce" style:font-size-asian="40pt" style:font-size-complex="40pt"/>
    </style:style>
    <style:style style:name="P464" style:family="paragraph" style:parent-style-name="Table_20_Contents">
      <style:paragraph-properties fo:text-align="center" style:justify-single-word="false"/>
      <style:text-properties style:font-name="Times New Roman1" fo:font-size="18pt" officeooo:rsid="00cfa16a" officeooo:paragraph-rsid="0054dfce" style:font-size-asian="18pt" style:font-size-complex="18pt"/>
    </style:style>
    <style:style style:name="P465" style:family="paragraph" style:parent-style-name="Table_20_Contents">
      <style:paragraph-properties fo:text-align="center" style:justify-single-word="false"/>
      <style:text-properties style:font-name="ZPq@wd" fo:font-size="40pt" officeooo:rsid="00cfa16a" officeooo:paragraph-rsid="0054dfce" style:font-size-asian="40pt" style:font-size-complex="40pt"/>
    </style:style>
    <style:style style:name="P466" style:family="paragraph" style:parent-style-name="Table_20_Contents">
      <style:paragraph-properties fo:text-align="center" style:justify-single-word="false"/>
      <style:text-properties style:font-name="Times New Roman1" fo:font-size="18pt" officeooo:rsid="00d0c020" officeooo:paragraph-rsid="0054dfce" style:font-size-asian="18pt" style:font-size-complex="18pt"/>
    </style:style>
    <style:style style:name="P467" style:family="paragraph" style:parent-style-name="Table_20_Contents">
      <style:paragraph-properties fo:text-align="center" style:justify-single-word="false"/>
      <style:text-properties style:font-name="ZPq@wd" fo:font-size="40pt" officeooo:rsid="00d0c020" officeooo:paragraph-rsid="0054dfce" style:font-size-asian="40pt" style:font-size-complex="40pt"/>
    </style:style>
    <style:style style:name="P468" style:family="paragraph" style:parent-style-name="Table_20_Contents">
      <style:paragraph-properties fo:text-align="center" style:justify-single-word="false"/>
      <style:text-properties style:font-name="ZPq@wd" fo:font-size="40pt" officeooo:rsid="00d0c9c7" officeooo:paragraph-rsid="0054dfce" style:font-size-asian="40pt" style:font-size-complex="40pt"/>
    </style:style>
    <style:style style:name="P469" style:family="paragraph" style:parent-style-name="Table_20_Contents">
      <style:text-properties fo:color="#000000" loext:opacity="100%" style:font-name="Times New Roman1" fo:font-size="14pt" officeooo:rsid="00ec25de" officeooo:paragraph-rsid="0054dfce" fo:background-color="transparent" style:font-size-asian="14pt" style:font-size-complex="14pt"/>
    </style:style>
    <style:style style:name="P470" style:family="paragraph" style:parent-style-name="Table_20_Contents">
      <style:text-properties style:font-name="Times New Roman1" fo:font-size="14pt" officeooo:rsid="00ec25de" officeooo:paragraph-rsid="0054dfce" style:font-size-asian="14pt" style:font-size-complex="14pt"/>
    </style:style>
    <style:style style:name="P471" style:family="paragraph" style:parent-style-name="Table_20_Contents">
      <style:text-properties style:font-name="Times New Roman1" fo:font-size="14pt" officeooo:rsid="00edddb6" officeooo:paragraph-rsid="0054dfce" style:font-size-asian="14pt" style:font-size-complex="14pt"/>
    </style:style>
    <style:style style:name="P472" style:family="paragraph" style:parent-style-name="Standard">
      <style:paragraph-properties fo:text-align="center" style:justify-single-word="false"/>
      <style:text-properties style:font-name="ZPq@wd" fo:font-size="60pt" fo:font-weight="normal" officeooo:rsid="00759105" officeooo:paragraph-rsid="0054dfce" style:font-size-asian="60pt" style:font-weight-asian="normal" style:font-size-complex="60pt" style:font-weight-complex="normal"/>
    </style:style>
    <style:style style:name="P473" style:family="paragraph" style:parent-style-name="Standard">
      <style:paragraph-properties fo:text-align="center" style:justify-single-word="false"/>
      <style:text-properties style:font-name="ZPq@wd" fo:font-size="60pt" fo:font-weight="normal" officeooo:rsid="007e5747" officeooo:paragraph-rsid="0054dfce" style:font-size-asian="60pt" style:font-weight-asian="normal" style:font-size-complex="60pt" style:font-weight-complex="normal"/>
    </style:style>
    <style:style style:name="P474" style:family="paragraph" style:parent-style-name="Table_20_Contents">
      <style:paragraph-properties fo:text-align="center" style:justify-single-word="false"/>
      <style:text-properties style:font-name="Times New Roman1" fo:font-size="14pt" officeooo:rsid="007e5747" officeooo:paragraph-rsid="0054dfce" style:font-size-asian="12.25pt" style:font-size-complex="14pt"/>
    </style:style>
    <style:style style:name="P475" style:family="paragraph" style:parent-style-name="Table_20_Contents">
      <style:paragraph-properties fo:text-align="center" style:justify-single-word="false"/>
      <style:text-properties style:font-name="Times New Roman1" fo:font-size="14pt" officeooo:rsid="00f122d3" officeooo:paragraph-rsid="0054dfce" style:font-size-asian="14pt" style:font-size-complex="14pt"/>
    </style:style>
    <style:style style:name="P476" style:family="paragraph" style:parent-style-name="Table_20_Contents">
      <style:paragraph-properties fo:text-align="center" style:justify-single-word="false"/>
      <style:text-properties style:font-name="ZPq@wd" fo:font-size="60pt" officeooo:rsid="0209a45b" officeooo:paragraph-rsid="0054dfce" style:font-size-asian="60pt" style:font-size-complex="60pt"/>
    </style:style>
    <style:style style:name="P477" style:family="paragraph" style:parent-style-name="Table_20_Contents">
      <style:paragraph-properties fo:text-align="center" style:justify-single-word="false"/>
      <style:text-properties style:font-name="ZPq@wd" fo:font-size="60pt" officeooo:rsid="021f3f6c" officeooo:paragraph-rsid="0054dfce" style:font-size-asian="60pt" style:font-size-complex="60pt"/>
    </style:style>
    <style:style style:name="P478" style:family="paragraph" style:parent-style-name="Table_20_Contents">
      <style:paragraph-properties fo:text-align="center" style:justify-single-word="false"/>
      <style:text-properties style:font-name="Times New Roman1" fo:font-size="14pt" officeooo:rsid="0209a45b" officeooo:paragraph-rsid="0054dfce" style:font-size-asian="14pt" style:font-size-complex="14pt"/>
    </style:style>
    <style:style style:name="P479" style:family="paragraph" style:parent-style-name="Table_20_Contents">
      <style:paragraph-properties fo:text-align="center" style:justify-single-word="false"/>
      <style:text-properties style:font-name="Times New Roman1" fo:font-size="14pt" officeooo:rsid="020e5562" officeooo:paragraph-rsid="0054dfce" style:font-size-asian="14pt" style:font-size-complex="14pt"/>
    </style:style>
    <style:style style:name="P480" style:family="paragraph" style:parent-style-name="Table_20_Contents">
      <style:paragraph-properties fo:text-align="center" style:justify-single-word="false"/>
      <style:text-properties style:font-name="ZPq@wd" fo:font-size="60pt" officeooo:paragraph-rsid="0054dfce" style:font-size-asian="60pt" style:font-size-complex="60pt"/>
    </style:style>
    <style:style style:name="P481" style:family="paragraph" style:parent-style-name="Table_20_Contents">
      <style:paragraph-properties fo:text-align="center" style:justify-single-word="false"/>
      <style:text-properties style:font-name="Times New Roman1" fo:font-size="14pt" officeooo:paragraph-rsid="0054dfce" style:font-size-asian="14pt" style:font-size-complex="14pt"/>
    </style:style>
    <style:style style:name="P482" style:family="paragraph" style:parent-style-name="Standard">
      <style:text-properties style:font-name="Times New Roman1" fo:font-size="14pt" officeooo:rsid="005a254a" officeooo:paragraph-rsid="0073ed9b" style:font-size-asian="14pt" style:font-size-complex="14pt"/>
    </style:style>
    <style:style style:name="P483" style:family="paragraph" style:parent-style-name="Table_20_Contents">
      <style:paragraph-properties fo:text-align="center" style:justify-single-word="false"/>
      <style:text-properties style:font-name="ZPq@wd" fo:font-size="60pt" officeooo:rsid="021886a4" officeooo:paragraph-rsid="0073ed9b" style:font-size-asian="60pt" style:font-size-complex="60pt"/>
    </style:style>
    <style:style style:name="P484" style:family="paragraph" style:parent-style-name="Table_20_Contents">
      <style:paragraph-properties fo:text-align="center" style:justify-single-word="false"/>
      <style:text-properties style:font-name="Times New Roman1" fo:font-size="14pt" officeooo:rsid="0212720a" officeooo:paragraph-rsid="0073ed9b" style:font-size-asian="14pt" style:font-size-complex="14pt"/>
    </style:style>
    <style:style style:name="P485" style:family="paragraph" style:parent-style-name="Table_20_Contents">
      <style:paragraph-properties fo:text-align="center" style:justify-single-word="false"/>
      <style:text-properties style:font-name="ZPq@wd" fo:font-size="60pt" officeooo:rsid="01097979" officeooo:paragraph-rsid="0073ed9b" style:font-size-asian="60pt" style:font-size-complex="60pt"/>
    </style:style>
    <style:style style:name="P486" style:family="paragraph" style:parent-style-name="Table_20_Contents">
      <style:paragraph-properties fo:text-align="center" style:justify-single-word="false"/>
      <style:text-properties style:font-name="ZPq@wd" fo:font-size="60pt" officeooo:rsid="010a880e" officeooo:paragraph-rsid="0073ed9b" style:font-size-asian="60pt" style:font-size-complex="60pt"/>
    </style:style>
    <style:style style:name="P487" style:family="paragraph" style:parent-style-name="Table_20_Contents">
      <style:paragraph-properties fo:text-align="center" style:justify-single-word="false"/>
      <style:text-properties style:font-name="Times New Roman1" fo:font-size="14pt" officeooo:rsid="01097979" officeooo:paragraph-rsid="0073ed9b" style:font-size-asian="14pt" style:font-size-complex="14pt"/>
    </style:style>
    <style:style style:name="P488" style:family="paragraph" style:parent-style-name="Table_20_Contents">
      <style:paragraph-properties fo:text-align="center" style:justify-single-word="false"/>
      <style:text-properties style:font-name="Times New Roman1" fo:font-size="14pt" officeooo:rsid="010a880e" officeooo:paragraph-rsid="0073ed9b" style:font-size-asian="14pt" style:font-size-complex="14pt"/>
    </style:style>
    <style:style style:name="P489" style:family="paragraph" style:parent-style-name="Table_20_Contents">
      <style:paragraph-properties fo:text-align="center" style:justify-single-word="false"/>
      <style:text-properties fo:color="#000000" loext:opacity="100%" style:font-name="ZPq@wd" fo:font-size="40pt" officeooo:rsid="00f2db3e" officeooo:paragraph-rsid="0054dfce" fo:background-color="transparent" style:font-size-asian="40pt" style:font-size-complex="40pt"/>
    </style:style>
    <style:style style:name="P490" style:family="paragraph" style:parent-style-name="Table_20_Contents">
      <style:paragraph-properties fo:text-align="center" style:justify-single-word="false"/>
      <style:text-properties style:font-name="Times New Roman1" fo:font-size="14pt" officeooo:rsid="00ec25de" officeooo:paragraph-rsid="0054dfce" style:font-size-asian="14pt" style:font-size-complex="14pt"/>
    </style:style>
    <style:style style:name="P491" style:family="paragraph" style:parent-style-name="Table_20_Contents">
      <style:paragraph-properties fo:text-align="center" style:justify-single-word="false"/>
      <style:text-properties style:font-name="Times New Roman1" fo:font-size="14pt" officeooo:rsid="00f2db3e" officeooo:paragraph-rsid="0054dfce" style:font-size-asian="14pt" style:font-size-complex="14pt"/>
    </style:style>
    <style:style style:name="P492" style:family="paragraph" style:parent-style-name="Table_20_Contents">
      <style:paragraph-properties fo:text-align="center" style:justify-single-word="false"/>
      <style:text-properties fo:color="#000000" loext:opacity="100%" style:font-name="ZPq@wd" fo:font-size="40pt" officeooo:rsid="00f58bd7" officeooo:paragraph-rsid="0054dfce" fo:background-color="transparent" style:font-size-asian="40pt" style:font-size-complex="40pt"/>
    </style:style>
    <style:style style:name="P493" style:family="paragraph" style:parent-style-name="Table_20_Contents">
      <style:paragraph-properties fo:text-align="center" style:justify-single-word="false"/>
      <style:text-properties style:font-name="Times New Roman1" fo:font-size="14pt" officeooo:rsid="00f58bd7" officeooo:paragraph-rsid="0054dfce" style:font-size-asian="14pt" style:font-size-complex="14pt"/>
    </style:style>
    <style:style style:name="P494" style:family="paragraph" style:parent-style-name="Table_20_Contents">
      <style:paragraph-properties fo:text-align="center" style:justify-single-word="false"/>
      <style:text-properties fo:color="#000000" loext:opacity="100%" style:font-name="ZPq@wd" fo:font-size="40pt" officeooo:rsid="00f7b2e3" officeooo:paragraph-rsid="0054dfce" fo:background-color="transparent" style:font-size-asian="40pt" style:font-size-complex="40pt"/>
    </style:style>
    <style:style style:name="P495" style:family="paragraph" style:parent-style-name="Table_20_Contents">
      <style:paragraph-properties fo:text-align="center" style:justify-single-word="false"/>
      <style:text-properties style:font-name="Times New Roman1" fo:font-size="14pt" officeooo:rsid="00f7b2e3" officeooo:paragraph-rsid="0054dfce" style:font-size-asian="14pt" style:font-size-complex="14pt"/>
    </style:style>
    <style:style style:name="P496" style:family="paragraph" style:parent-style-name="Table_20_Contents">
      <style:paragraph-properties fo:text-align="center" style:justify-single-word="false"/>
      <style:text-properties fo:color="#000000" loext:opacity="100%" style:font-name="ZPq@wd" fo:font-size="40pt" officeooo:rsid="00f5ecee" officeooo:paragraph-rsid="0054dfce" fo:background-color="transparent" style:font-size-asian="40pt" style:font-size-complex="40pt"/>
    </style:style>
    <style:style style:name="P497" style:family="paragraph" style:parent-style-name="Table_20_Contents">
      <style:paragraph-properties fo:text-align="center" style:justify-single-word="false"/>
      <style:text-properties style:font-name="Times New Roman1" fo:font-size="14pt" officeooo:rsid="00f5ecee" officeooo:paragraph-rsid="0054dfce" style:font-size-asian="14pt" style:font-size-complex="14pt"/>
    </style:style>
    <style:style style:name="P498" style:family="paragraph" style:parent-style-name="Table_20_Contents">
      <style:paragraph-properties fo:text-align="center" style:justify-single-word="false"/>
      <style:text-properties fo:color="#000000" loext:opacity="100%" style:font-name="ZPq@wd" fo:font-size="40pt" officeooo:rsid="00f7dd5e" officeooo:paragraph-rsid="0054dfce" fo:background-color="transparent" style:font-size-asian="40pt" style:font-size-complex="40pt"/>
    </style:style>
    <style:style style:name="P499" style:family="paragraph" style:parent-style-name="Table_20_Contents">
      <style:paragraph-properties fo:text-align="center" style:justify-single-word="false"/>
      <style:text-properties style:font-name="Times New Roman1" fo:font-size="14pt" officeooo:rsid="00f7dd5e" officeooo:paragraph-rsid="0054dfce" style:font-size-asian="14pt" style:font-size-complex="14pt"/>
    </style:style>
    <style:style style:name="P500" style:family="paragraph" style:parent-style-name="Table_20_Contents">
      <style:paragraph-properties fo:text-align="center" style:justify-single-word="false"/>
      <style:text-properties fo:color="#000000" loext:opacity="100%" style:font-name="ZPq@wd" fo:font-size="40pt" officeooo:rsid="0225a00b" officeooo:paragraph-rsid="0054dfce" fo:background-color="transparent" style:font-size-asian="40pt" style:font-size-complex="40pt"/>
    </style:style>
    <style:style style:name="P501" style:family="paragraph" style:parent-style-name="Table_20_Contents">
      <style:paragraph-properties fo:text-align="center" style:justify-single-word="false"/>
      <style:text-properties style:font-name="Times New Roman1" fo:font-size="14pt" officeooo:rsid="0225a00b" officeooo:paragraph-rsid="0054dfce" style:font-size-asian="14pt" style:font-size-complex="14pt"/>
    </style:style>
    <style:style style:name="P502" style:family="paragraph" style:parent-style-name="Table_20_Contents">
      <style:paragraph-properties fo:text-align="center" style:justify-single-word="false"/>
      <style:text-properties fo:color="#000000" loext:opacity="100%" style:font-name="ZPq@wd" fo:font-size="40pt" officeooo:rsid="0182cf1b" officeooo:paragraph-rsid="0054dfce" fo:background-color="transparent" style:font-size-asian="40pt" style:font-size-complex="40pt"/>
    </style:style>
    <style:style style:name="P503" style:family="paragraph" style:parent-style-name="Table_20_Contents">
      <style:paragraph-properties fo:text-align="center" style:justify-single-word="false"/>
      <style:text-properties style:font-name="Times New Roman1" fo:font-size="14pt" officeooo:rsid="0182cf1b" officeooo:paragraph-rsid="0054dfce" style:font-size-asian="14pt" style:font-size-complex="14pt"/>
    </style:style>
    <style:style style:name="P504" style:family="paragraph" style:parent-style-name="Table_20_Contents">
      <style:paragraph-properties fo:text-align="center" style:justify-single-word="false"/>
      <style:text-properties fo:color="#000000" loext:opacity="100%" style:font-name="ZPq@wd" fo:font-size="40pt" officeooo:rsid="01e79366" officeooo:paragraph-rsid="01e79366" fo:background-color="transparent" style:font-size-asian="40pt" style:font-size-complex="40pt"/>
    </style:style>
    <style:style style:name="P505" style:family="paragraph" style:parent-style-name="Table_20_Contents">
      <style:paragraph-properties fo:text-align="center" style:justify-single-word="false"/>
      <style:text-properties fo:color="#de218c" loext:opacity="100%" style:font-name="Times New Roman1" fo:font-size="14pt" officeooo:rsid="00f7dd5e" officeooo:paragraph-rsid="0054dfce" style:font-size-asian="14pt" style:font-size-complex="14pt"/>
    </style:style>
    <style:style style:name="P506" style:family="paragraph" style:parent-style-name="Table_20_Contents">
      <style:paragraph-properties fo:text-align="center" style:justify-single-word="false"/>
      <style:text-properties fo:color="#000000" loext:opacity="100%" style:font-name="Times New Roman1" fo:font-size="14pt" officeooo:rsid="01e79366" officeooo:paragraph-rsid="01e79366" style:font-size-asian="14pt" style:font-size-complex="14pt"/>
    </style:style>
    <style:style style:name="P507" style:family="paragraph" style:parent-style-name="Table_20_Contents">
      <style:paragraph-properties fo:text-align="center" style:justify-single-word="false"/>
      <style:text-properties style:font-name="Times New Roman1" fo:font-size="14pt" officeooo:rsid="00f9144b" officeooo:paragraph-rsid="0054dfce" style:font-size-asian="14pt" style:font-size-complex="14pt"/>
    </style:style>
    <style:style style:name="P508" style:family="paragraph" style:parent-style-name="Table_20_Contents">
      <style:paragraph-properties fo:text-align="center" style:justify-single-word="false"/>
      <style:text-properties fo:color="#000000" loext:opacity="100%" style:font-name="ZPq@wd" fo:font-size="40pt" officeooo:rsid="00f8cd16" officeooo:paragraph-rsid="0054dfce" fo:background-color="transparent" style:font-size-asian="40pt" style:font-size-complex="40pt"/>
    </style:style>
    <style:style style:name="P509" style:family="paragraph" style:parent-style-name="Table_20_Contents">
      <style:paragraph-properties fo:text-align="center" style:justify-single-word="false"/>
      <style:text-properties style:font-name="Times New Roman1" fo:font-size="14pt" officeooo:rsid="00f8cd16" officeooo:paragraph-rsid="0054dfce" style:font-size-asian="14pt" style:font-size-complex="14pt"/>
    </style:style>
    <style:style style:name="P510" style:family="paragraph" style:parent-style-name="Table_20_Contents">
      <style:paragraph-properties fo:text-align="center" style:justify-single-word="false"/>
      <style:text-properties fo:color="#000000" loext:opacity="100%" style:font-name="ZPq@wd" fo:font-size="40pt" officeooo:rsid="00fbb747" officeooo:paragraph-rsid="0054dfce" fo:background-color="transparent" style:font-size-asian="40pt" style:font-size-complex="40pt"/>
    </style:style>
    <style:style style:name="P511" style:family="paragraph" style:parent-style-name="Table_20_Contents">
      <style:paragraph-properties fo:text-align="center" style:justify-single-word="false"/>
      <style:text-properties style:font-name="Times New Roman1" fo:font-size="14pt" officeooo:rsid="00fbb747" officeooo:paragraph-rsid="0054dfce" style:font-size-asian="14pt" style:font-size-complex="14pt"/>
    </style:style>
    <style:style style:name="P512" style:family="paragraph" style:parent-style-name="Table_20_Contents">
      <style:paragraph-properties fo:text-align="center" style:justify-single-word="false"/>
      <style:text-properties fo:color="#000000" loext:opacity="100%" style:font-name="ZPq@wd" fo:font-size="40pt" officeooo:rsid="00faed6f" officeooo:paragraph-rsid="0054dfce" fo:background-color="transparent" style:font-size-asian="40pt" style:font-size-complex="40pt"/>
    </style:style>
    <style:style style:name="P513" style:family="paragraph" style:parent-style-name="Table_20_Contents">
      <style:paragraph-properties fo:text-align="center" style:justify-single-word="false"/>
      <style:text-properties style:font-name="Times New Roman1" fo:font-size="14pt" officeooo:rsid="00faed6f" officeooo:paragraph-rsid="0054dfce" style:font-size-asian="14pt" style:font-size-complex="14pt"/>
    </style:style>
    <style:style style:name="P514" style:family="paragraph" style:parent-style-name="Standard">
      <style:paragraph-properties fo:text-align="center" style:justify-single-word="false"/>
      <style:text-properties style:font-name="ZPq@wd" fo:font-size="40pt" officeooo:rsid="01102d79" officeooo:paragraph-rsid="016e66c7" style:font-size-asian="40pt" style:font-size-complex="40pt"/>
    </style:style>
    <style:style style:name="P515" style:family="paragraph" style:parent-style-name="Standard">
      <style:paragraph-properties fo:text-align="center" style:justify-single-word="false"/>
      <style:text-properties style:font-name="Times New Roman1" fo:font-size="14pt" officeooo:rsid="016e66c7" officeooo:paragraph-rsid="016e66c7" style:font-size-asian="12.25pt" style:font-size-complex="14pt"/>
    </style:style>
    <style:style style:name="P516" style:family="paragraph" style:parent-style-name="Table_20_Contents">
      <style:paragraph-properties fo:text-align="center" style:justify-single-word="false"/>
      <style:text-properties fo:color="#000000" loext:opacity="100%" style:font-name="ZPq@wd" fo:font-size="40pt" officeooo:rsid="00fa0725" officeooo:paragraph-rsid="0054dfce" fo:background-color="transparent" style:font-size-asian="40pt" style:font-size-complex="40pt"/>
    </style:style>
    <style:style style:name="P517" style:family="paragraph" style:parent-style-name="Table_20_Contents">
      <style:paragraph-properties fo:text-align="center" style:justify-single-word="false"/>
      <style:text-properties style:font-name="Times New Roman1" fo:font-size="14pt" officeooo:rsid="00fa0725" officeooo:paragraph-rsid="0054dfce" style:font-size-asian="14pt" style:font-size-complex="14pt"/>
    </style:style>
    <style:style style:name="P518" style:family="paragraph" style:parent-style-name="Standard">
      <style:paragraph-properties fo:text-align="center" style:justify-single-word="false"/>
      <style:text-properties style:font-name="Times New Roman1" fo:font-size="14pt" officeooo:rsid="01102d79" officeooo:paragraph-rsid="016e66c7" style:font-size-asian="12.25pt" style:font-size-complex="14pt"/>
    </style:style>
    <style:style style:name="P519" style:family="paragraph" style:parent-style-name="Table_20_Contents">
      <style:paragraph-properties fo:text-align="center" style:justify-single-word="false"/>
      <style:text-properties fo:color="#000000" loext:opacity="100%" style:font-name="ZPq@wd" fo:font-size="40pt" officeooo:rsid="024ea444" officeooo:paragraph-rsid="0054dfce" fo:background-color="transparent" style:font-size-asian="40pt" style:font-size-complex="40pt"/>
    </style:style>
    <style:style style:name="P520" style:family="paragraph" style:parent-style-name="Table_20_Contents">
      <style:paragraph-properties fo:text-align="center" style:justify-single-word="false"/>
      <style:text-properties style:font-name="Times New Roman1" fo:font-size="14pt" officeooo:rsid="01097979" officeooo:paragraph-rsid="0054dfce" style:font-size-asian="14pt" style:font-size-complex="14pt"/>
    </style:style>
    <style:style style:name="P521" style:family="paragraph" style:parent-style-name="Table_20_Contents">
      <style:paragraph-properties fo:text-align="center" style:justify-single-word="false"/>
      <style:text-properties style:font-name="Times New Roman1" fo:font-size="14pt" officeooo:rsid="024ea444" officeooo:paragraph-rsid="0054dfce" style:font-size-asian="14pt" style:font-size-complex="14pt"/>
    </style:style>
    <style:style style:name="P522" style:family="paragraph" style:parent-style-name="Table_20_Contents">
      <style:paragraph-properties fo:text-align="center" style:justify-single-word="false"/>
      <style:text-properties fo:color="#000000" loext:opacity="100%" style:font-name="ZPq@wd" fo:font-size="40pt" officeooo:rsid="00657e4e" officeooo:paragraph-rsid="00657e4e" fo:background-color="transparent" style:font-size-asian="40pt" style:font-size-complex="40pt"/>
    </style:style>
    <style:style style:name="P523" style:family="paragraph" style:parent-style-name="Table_20_Contents">
      <style:paragraph-properties fo:text-align="center" style:justify-single-word="false"/>
      <style:text-properties style:font-name="Times New Roman1" fo:font-size="14pt" officeooo:rsid="00657e4e" officeooo:paragraph-rsid="00657e4e" style:font-size-asian="14pt" style:font-size-complex="14pt"/>
    </style:style>
    <style:style style:name="P524" style:family="paragraph" style:parent-style-name="Table_20_Contents">
      <style:paragraph-properties fo:text-align="center" style:justify-single-word="false"/>
      <style:text-properties fo:color="#000000" loext:opacity="100%" style:font-name="ZPq@wd" fo:font-size="40pt" officeooo:rsid="012b174f" officeooo:paragraph-rsid="012b174f" fo:background-color="transparent" style:font-size-asian="40pt" style:font-size-complex="40pt"/>
    </style:style>
    <style:style style:name="P525" style:family="paragraph" style:parent-style-name="Table_20_Contents">
      <style:paragraph-properties fo:text-align="center" style:justify-single-word="false"/>
      <style:text-properties style:font-name="Times New Roman1" fo:font-size="14pt" officeooo:rsid="012b174f" officeooo:paragraph-rsid="012b174f" style:font-size-asian="14pt" style:font-size-complex="14pt"/>
    </style:style>
    <style:style style:name="P526" style:family="paragraph" style:parent-style-name="Table_20_Contents">
      <style:paragraph-properties fo:text-align="center" style:justify-single-word="false"/>
      <style:text-properties fo:color="#000000" loext:opacity="100%" style:font-name="ZPq@wd" fo:font-size="40pt" officeooo:rsid="01097979" officeooo:paragraph-rsid="0054dfce" fo:background-color="transparent" style:font-size-asian="40pt" style:font-size-complex="40pt"/>
    </style:style>
    <style:style style:name="P527" style:family="paragraph" style:parent-style-name="Table_20_Contents">
      <style:paragraph-properties fo:text-align="center" style:justify-single-word="false"/>
      <style:text-properties fo:color="#000000" loext:opacity="100%" style:font-name="ZPq@wd" fo:font-size="40pt" officeooo:rsid="0221e986" officeooo:paragraph-rsid="0054dfce" fo:background-color="transparent" style:font-size-asian="40pt" style:font-size-complex="40pt"/>
    </style:style>
    <style:style style:name="P528" style:family="paragraph" style:parent-style-name="Table_20_Contents">
      <style:paragraph-properties fo:text-align="center" style:justify-single-word="false"/>
      <style:text-properties style:font-name="Times New Roman1" fo:font-size="14pt" officeooo:rsid="0221e986" officeooo:paragraph-rsid="0054dfce" style:font-size-asian="14pt" style:font-size-complex="14pt"/>
    </style:style>
    <style:style style:name="P529" style:family="paragraph" style:parent-style-name="Table_20_Contents">
      <style:paragraph-properties fo:text-align="center" style:justify-single-word="false"/>
      <style:text-properties fo:color="#000000" loext:opacity="100%" style:font-name="ZPq@wd" fo:font-size="40pt" officeooo:rsid="0107c516" officeooo:paragraph-rsid="0054dfce" fo:background-color="transparent" style:font-size-asian="40pt" style:font-size-complex="40pt"/>
    </style:style>
    <style:style style:name="P530" style:family="paragraph" style:parent-style-name="Table_20_Contents">
      <style:paragraph-properties fo:text-align="center" style:justify-single-word="false"/>
      <style:text-properties style:font-name="Times New Roman1" fo:font-size="14pt" officeooo:rsid="0107c516" officeooo:paragraph-rsid="0054dfce" style:font-size-asian="14pt" style:font-size-complex="14pt"/>
    </style:style>
    <style:style style:name="P531" style:family="paragraph" style:parent-style-name="Table_20_Contents">
      <style:paragraph-properties fo:text-align="center" style:justify-single-word="false"/>
      <style:text-properties style:font-name="ZPq@wd" fo:font-size="40pt" officeooo:rsid="01844306" officeooo:paragraph-rsid="0054dfce" style:font-size-asian="40pt" style:font-size-complex="40pt"/>
    </style:style>
    <style:style style:name="P532" style:family="paragraph" style:parent-style-name="Table_20_Contents">
      <style:paragraph-properties fo:text-align="center" style:justify-single-word="false"/>
      <style:text-properties style:font-name="ZPq@wd" fo:font-size="40pt" officeooo:rsid="0184a3e7" officeooo:paragraph-rsid="0054dfce" style:font-size-asian="40pt" style:font-size-complex="40pt"/>
    </style:style>
    <style:style style:name="P533" style:family="paragraph" style:parent-style-name="Table_20_Contents">
      <style:paragraph-properties fo:text-align="center" style:justify-single-word="false"/>
      <style:text-properties style:font-name="Times New Roman1" fo:font-size="14pt" officeooo:rsid="01844306" officeooo:paragraph-rsid="0054dfce" style:font-size-asian="14pt" style:font-size-complex="14pt"/>
    </style:style>
    <style:style style:name="P534" style:family="paragraph" style:parent-style-name="Table_20_Contents">
      <style:paragraph-properties fo:text-align="center" style:justify-single-word="false"/>
      <style:text-properties style:font-name="Times New Roman1" fo:font-size="14pt" officeooo:rsid="0184a3e7" officeooo:paragraph-rsid="0054dfce" style:font-size-asian="14pt" style:font-size-complex="14pt"/>
    </style:style>
    <style:style style:name="P535" style:family="paragraph" style:parent-style-name="Table_20_Contents">
      <style:paragraph-properties fo:text-align="center" style:justify-single-word="false"/>
      <style:text-properties style:font-name="ZPq@wd" fo:font-size="40pt" officeooo:rsid="02803ae2" officeooo:paragraph-rsid="0054dfce" style:font-size-asian="40pt" style:font-size-complex="40pt"/>
    </style:style>
    <style:style style:name="P536" style:family="paragraph" style:parent-style-name="Table_20_Contents">
      <style:paragraph-properties fo:text-align="center" style:justify-single-word="false"/>
      <style:text-properties style:font-name="ZPq@wd" fo:font-size="40pt" officeooo:rsid="0054dfce" officeooo:paragraph-rsid="0054dfce" style:font-size-asian="40pt" style:font-size-complex="40pt"/>
    </style:style>
    <style:style style:name="P537" style:family="paragraph" style:parent-style-name="Table_20_Contents">
      <style:paragraph-properties fo:text-align="center" style:justify-single-word="false"/>
      <style:text-properties style:font-name="ZPq@wd" fo:font-size="40pt" officeooo:rsid="02320661" officeooo:paragraph-rsid="0054dfce" style:font-size-asian="40pt" style:font-size-complex="40pt"/>
    </style:style>
    <style:style style:name="P538" style:family="paragraph" style:parent-style-name="Table_20_Contents">
      <style:paragraph-properties fo:text-align="center" style:justify-single-word="false"/>
      <style:text-properties style:font-name="ZPq@wd" fo:font-size="40pt" officeooo:rsid="02315ede" officeooo:paragraph-rsid="0054dfce" style:font-size-asian="40pt" style:font-size-complex="40pt"/>
    </style:style>
    <style:style style:name="P539" style:family="paragraph" style:parent-style-name="Table_20_Contents">
      <style:paragraph-properties fo:text-align="center" style:justify-single-word="false"/>
      <style:text-properties style:font-name="Times New Roman1" fo:font-size="14pt" officeooo:rsid="02803ae2" officeooo:paragraph-rsid="0054dfce" style:font-size-asian="14pt" style:font-size-complex="14pt"/>
    </style:style>
    <style:style style:name="P540" style:family="paragraph" style:parent-style-name="Table_20_Contents">
      <style:paragraph-properties fo:text-align="center" style:justify-single-word="false"/>
      <style:text-properties style:font-name="Times New Roman1" fo:font-size="14pt" officeooo:rsid="02315ede" officeooo:paragraph-rsid="0054dfce" style:font-size-asian="14pt" style:font-size-complex="14pt"/>
    </style:style>
    <style:style style:name="P541" style:family="paragraph" style:parent-style-name="Table_20_Contents">
      <style:paragraph-properties fo:text-align="center" style:justify-single-word="false"/>
      <style:text-properties style:font-name="ZPq@wd" fo:font-size="40pt" officeooo:rsid="0185ebdc" officeooo:paragraph-rsid="0054dfce" style:font-size-asian="40pt" style:font-size-complex="40pt"/>
    </style:style>
    <style:style style:name="P542" style:family="paragraph" style:parent-style-name="Table_20_Contents">
      <style:paragraph-properties fo:text-align="center" style:justify-single-word="false"/>
      <style:text-properties style:font-name="Times New Roman1" fo:font-size="14pt" officeooo:rsid="0185ebdc" officeooo:paragraph-rsid="0054dfce" style:font-size-asian="14pt" style:font-size-complex="14pt"/>
    </style:style>
    <style:style style:name="P543" style:family="paragraph" style:parent-style-name="Table_20_Contents">
      <style:paragraph-properties fo:text-align="center" style:justify-single-word="false"/>
      <style:text-properties style:font-name="ZPq@wd" fo:font-size="40pt" officeooo:rsid="0186de0c" officeooo:paragraph-rsid="0054dfce" style:font-size-asian="40pt" style:font-size-complex="40pt"/>
    </style:style>
    <style:style style:name="P544" style:family="paragraph" style:parent-style-name="Table_20_Contents">
      <style:paragraph-properties fo:text-align="center" style:justify-single-word="false"/>
      <style:text-properties style:font-name="Times New Roman1" fo:font-size="14pt" officeooo:rsid="0186de0c" officeooo:paragraph-rsid="0054dfce" style:font-size-asian="14pt" style:font-size-complex="14pt"/>
    </style:style>
    <style:style style:name="P545" style:family="paragraph" style:parent-style-name="Table_20_Contents">
      <style:paragraph-properties fo:text-align="center" style:justify-single-word="false"/>
      <style:text-properties style:font-name="ZPq@wd" fo:font-size="40pt" officeooo:rsid="0187e657" officeooo:paragraph-rsid="0054dfce" style:font-size-asian="40pt" style:font-size-complex="40pt"/>
    </style:style>
    <style:style style:name="P546" style:family="paragraph" style:parent-style-name="Table_20_Contents">
      <style:paragraph-properties fo:text-align="center" style:justify-single-word="false"/>
      <style:text-properties style:font-name="Times New Roman1" fo:font-size="14pt" officeooo:rsid="018805a0" officeooo:paragraph-rsid="0054dfce" style:font-size-asian="14pt" style:font-size-complex="14pt"/>
    </style:style>
    <style:style style:name="P547" style:family="paragraph" style:parent-style-name="Table_20_Contents">
      <style:paragraph-properties fo:text-align="center" style:justify-single-word="false"/>
      <style:text-properties style:font-name="ZPq@wd" fo:font-size="40pt" officeooo:rsid="018805a0" officeooo:paragraph-rsid="0054dfce" style:font-size-asian="40pt" style:font-size-complex="40pt"/>
    </style:style>
    <style:style style:name="P548" style:family="paragraph" style:parent-style-name="Table_20_Contents">
      <style:paragraph-properties fo:text-align="center" style:justify-single-word="false"/>
      <style:text-properties style:font-name="ZPq@wd" fo:font-size="40pt" officeooo:rsid="018ba043" officeooo:paragraph-rsid="0054dfce" style:font-size-asian="40pt" style:font-size-complex="40pt"/>
    </style:style>
    <style:style style:name="P549" style:family="paragraph" style:parent-style-name="Table_20_Contents">
      <style:paragraph-properties fo:text-align="center" style:justify-single-word="false"/>
      <style:text-properties style:font-name="Times New Roman1" fo:font-size="14pt" officeooo:rsid="018ba043" officeooo:paragraph-rsid="0054dfce" style:font-size-asian="14pt" style:font-size-complex="14pt"/>
    </style:style>
    <style:style style:name="P550" style:family="paragraph" style:parent-style-name="Table_20_Contents">
      <style:paragraph-properties fo:text-align="center" style:justify-single-word="false"/>
      <style:text-properties style:font-name="ZPq@wd" fo:font-size="40pt" officeooo:rsid="018a02d4" officeooo:paragraph-rsid="0054dfce" style:font-size-asian="40pt" style:font-size-complex="40pt"/>
    </style:style>
    <style:style style:name="P551" style:family="paragraph" style:parent-style-name="Table_20_Contents">
      <style:paragraph-properties fo:text-align="center" style:justify-single-word="false"/>
      <style:text-properties style:font-name="Times New Roman1" fo:font-size="14pt" officeooo:rsid="018a02d4" officeooo:paragraph-rsid="0054dfce" style:font-size-asian="14pt" style:font-size-complex="14pt"/>
    </style:style>
    <style:style style:name="P552" style:family="paragraph" style:parent-style-name="Table_20_Contents">
      <style:paragraph-properties fo:text-align="center" style:justify-single-word="false"/>
      <style:text-properties style:font-name="Times New Roman1" fo:font-size="14pt" officeooo:rsid="0187a124" officeooo:paragraph-rsid="0054dfce" style:font-size-asian="14pt" style:font-size-complex="14pt"/>
    </style:style>
    <style:style style:name="P553" style:family="paragraph" style:parent-style-name="Table_20_Contents">
      <style:paragraph-properties fo:text-align="center" style:justify-single-word="false"/>
      <style:text-properties style:font-name="ZPq@wd" fo:font-size="40pt" officeooo:rsid="0187a124" officeooo:paragraph-rsid="0054dfce" style:font-size-asian="40pt" style:font-size-complex="40pt"/>
    </style:style>
    <style:style style:name="P554" style:family="paragraph" style:parent-style-name="Table_20_Contents">
      <style:paragraph-properties fo:text-align="center" style:justify-single-word="false"/>
      <style:text-properties style:font-name="Times New Roman1" fo:font-size="14pt" officeooo:rsid="0054dfce" officeooo:paragraph-rsid="0054dfce" style:font-size-asian="14pt" style:font-size-complex="14pt"/>
    </style:style>
    <style:style style:name="P555" style:family="paragraph" style:parent-style-name="Table_20_Contents">
      <style:paragraph-properties fo:text-align="center" style:justify-single-word="false"/>
      <style:text-properties style:font-name="ZPq@wd" fo:font-size="40pt" officeooo:rsid="018c9e93" officeooo:paragraph-rsid="0054dfce" style:font-size-asian="40pt" style:font-size-complex="40pt"/>
    </style:style>
    <style:style style:name="P556" style:family="paragraph" style:parent-style-name="Table_20_Contents">
      <style:paragraph-properties fo:text-align="center" style:justify-single-word="false"/>
      <style:text-properties style:font-name="Times New Roman1" fo:font-size="14pt" officeooo:rsid="018c9e93" officeooo:paragraph-rsid="0054dfce" style:font-size-asian="14pt" style:font-size-complex="14pt"/>
    </style:style>
    <style:style style:name="P557" style:family="paragraph" style:parent-style-name="Table_20_Contents">
      <style:paragraph-properties fo:text-align="center" style:justify-single-word="false"/>
      <style:text-properties style:font-name="ZPq@wd" fo:font-size="40pt" officeooo:rsid="0055ffbd" officeooo:paragraph-rsid="0099a3ae" style:font-size-asian="40pt" style:font-size-complex="40pt"/>
    </style:style>
    <style:style style:name="P558" style:family="paragraph" style:parent-style-name="Table_20_Contents">
      <style:paragraph-properties fo:text-align="center" style:justify-single-word="false"/>
      <style:text-properties style:font-name="Times New Roman1" fo:font-size="14pt" officeooo:rsid="0055ffbd" officeooo:paragraph-rsid="0055ffbd" style:font-size-asian="14pt" style:font-size-complex="14pt"/>
    </style:style>
    <style:style style:name="P559" style:family="paragraph" style:parent-style-name="Table_20_Contents">
      <style:paragraph-properties fo:text-align="center" style:justify-single-word="false"/>
      <style:text-properties style:font-name="ZPq@wd" fo:font-size="40pt" officeooo:rsid="018d75ac" officeooo:paragraph-rsid="0054dfce" style:font-size-asian="40pt" style:font-size-complex="40pt"/>
    </style:style>
    <style:style style:name="P560" style:family="paragraph" style:parent-style-name="Table_20_Contents">
      <style:paragraph-properties fo:text-align="center" style:justify-single-word="false"/>
      <style:text-properties style:font-name="ZPq@wd" fo:font-size="40pt" officeooo:rsid="01e41c05" officeooo:paragraph-rsid="0054dfce" style:font-size-asian="40pt" style:font-size-complex="40pt"/>
    </style:style>
    <style:style style:name="T1" style:family="text">
      <style:text-properties fo:font-size="60pt" style:font-size-asian="52.5pt" style:font-size-complex="60pt"/>
    </style:style>
    <style:style style:name="T2" style:family="text">
      <style:text-properties fo:font-size="60pt" officeooo:rsid="005201e6" style:font-size-asian="52.5pt" style:font-size-complex="60pt"/>
    </style:style>
    <style:style style:name="T3" style:family="text">
      <style:text-properties fo:font-size="60pt" officeooo:rsid="015c668e" style:font-size-asian="52.5pt" style:font-size-complex="60pt"/>
    </style:style>
    <style:style style:name="T4" style:family="text">
      <style:text-properties fo:font-size="60pt" officeooo:rsid="003d9e0d" style:font-size-asian="52.5pt" style:font-size-complex="60pt"/>
    </style:style>
    <style:style style:name="T5" style:family="text">
      <style:text-properties fo:font-size="60pt" officeooo:rsid="003ff38d" style:font-size-asian="52.5pt" style:font-size-complex="60pt"/>
    </style:style>
    <style:style style:name="T6" style:family="text">
      <style:text-properties fo:font-size="60pt" officeooo:rsid="015c70a6" style:font-size-asian="52.5pt" style:font-size-complex="60pt"/>
    </style:style>
    <style:style style:name="T7" style:family="text">
      <style:text-properties style:font-name="ZPq@wd" fo:font-size="60pt" fo:font-weight="normal" style:font-size-asian="60pt" style:font-weight-asian="normal" style:font-size-complex="60pt" style:font-weight-complex="normal"/>
    </style:style>
    <style:style style:name="T8" style:family="text">
      <style:text-properties style:font-name="ZPq@wd" fo:font-size="60pt" fo:font-weight="normal" officeooo:rsid="00b95981" style:font-size-asian="60pt" style:font-weight-asian="normal" style:font-size-complex="60pt" style:font-weight-complex="normal"/>
    </style:style>
    <style:style style:name="T9" style:family="text">
      <style:text-properties style:font-name="ZPq@wd" fo:font-size="60pt" fo:font-weight="normal" officeooo:rsid="02072594" style:font-size-asian="60pt" style:font-weight-asian="normal" style:font-size-complex="60pt" style:font-weight-complex="normal"/>
    </style:style>
    <style:style style:name="T10" style:family="text">
      <style:text-properties style:font-name="Times New Roman1" fo:font-size="24pt" fo:font-weight="normal" style:font-size-asian="24pt" style:font-weight-asian="normal" style:font-size-complex="24pt" style:font-weight-complex="normal"/>
    </style:style>
    <style:style style:name="T11" style:family="text">
      <style:text-properties style:font-name="Times New Roman1" fo:font-size="24pt" fo:font-weight="normal" officeooo:rsid="02072594" style:font-size-asian="24pt" style:font-weight-asian="normal" style:font-size-complex="24pt" style:font-weight-complex="normal"/>
    </style:style>
    <style:style style:name="T12" style:family="text">
      <style:text-properties style:font-name="Times New Roman1" fo:font-size="24pt" fo:font-weight="normal" officeooo:rsid="003d9e0d" style:font-size-asian="24pt" style:font-weight-asian="normal" style:font-size-complex="24pt" style:font-weight-complex="normal"/>
    </style:style>
    <style:style style:name="T13" style:family="text">
      <style:text-properties officeooo:rsid="02072594"/>
    </style:style>
    <style:style style:name="T14" style:family="text">
      <style:text-properties officeooo:rsid="01c4c6f7"/>
    </style:style>
    <style:style style:name="T15" style:family="text">
      <style:text-properties fo:font-size="15pt" officeooo:rsid="02072594" style:font-size-asian="15pt" style:font-size-complex="15pt"/>
    </style:style>
    <style:style style:name="T16" style:family="text">
      <style:text-properties fo:font-size="18pt" officeooo:rsid="01c4c6f7" style:font-size-asian="18pt" style:font-size-complex="18pt"/>
    </style:style>
    <style:style style:name="T17" style:family="text">
      <style:text-properties officeooo:rsid="00b31328"/>
    </style:style>
    <style:style style:name="T18" style:family="text">
      <style:text-properties officeooo:rsid="018e841f"/>
    </style:style>
    <style:style style:name="T19" style:family="text">
      <style:text-properties officeooo:rsid="019b8e8a"/>
    </style:style>
    <style:style style:name="T20" style:family="text">
      <style:text-properties officeooo:rsid="01299537"/>
    </style:style>
    <style:style style:name="T21" style:family="text">
      <style:text-properties officeooo:rsid="01c8f8a5"/>
    </style:style>
    <style:style style:name="T22" style:family="text">
      <style:text-properties officeooo:rsid="01c98d1a"/>
    </style:style>
    <style:style style:name="T23" style:family="text">
      <style:text-properties officeooo:rsid="00b4bd44"/>
    </style:style>
    <style:style style:name="T24" style:family="text">
      <style:text-properties officeooo:rsid="00b5819c"/>
    </style:style>
    <style:style style:name="T25" style:family="text">
      <style:text-properties officeooo:rsid="01c45979"/>
    </style:style>
    <style:style style:name="T26" style:family="text">
      <style:text-properties officeooo:rsid="01633db6"/>
    </style:style>
    <style:style style:name="T27" style:family="text">
      <style:text-properties style:font-name="Times New Roman" officeooo:rsid="004ee752"/>
    </style:style>
    <style:style style:name="T28" style:family="text">
      <style:text-properties fo:font-weight="normal" officeooo:rsid="000c125b" style:font-weight-asian="normal" style:font-weight-complex="normal"/>
    </style:style>
    <style:style style:name="T29" style:family="text">
      <style:text-properties officeooo:rsid="015c668e"/>
    </style:style>
    <style:style style:name="T30" style:family="text">
      <style:text-properties officeooo:rsid="02673c4c"/>
    </style:style>
    <style:style style:name="T31" style:family="text">
      <style:text-properties officeooo:rsid="018f0cf4"/>
    </style:style>
    <style:style style:name="T32" style:family="text">
      <style:text-properties officeooo:rsid="025f0887"/>
    </style:style>
    <style:style style:name="T33" style:family="text">
      <style:text-properties officeooo:rsid="0089e3a1"/>
    </style:style>
    <style:style style:name="T34" style:family="text">
      <style:text-properties officeooo:rsid="00b324ef"/>
    </style:style>
    <style:style style:name="T35" style:family="text">
      <style:text-properties officeooo:rsid="01907a2b"/>
    </style:style>
    <style:style style:name="T36" style:family="text">
      <style:text-properties style:font-name="ZPq@wd" fo:font-size="60pt" fo:font-weight="normal" officeooo:rsid="01e357d3" style:font-size-asian="52.5pt" style:font-weight-asian="normal" style:font-size-complex="60pt" style:font-weight-complex="normal"/>
    </style:style>
    <style:style style:name="T37" style:family="text">
      <style:text-properties style:font-name="ZPq@wd" fo:font-size="60pt" fo:font-weight="normal" officeooo:rsid="017ec60f" style:font-size-asian="52.5pt" style:font-weight-asian="normal" style:font-size-complex="60pt" style:font-weight-complex="normal"/>
    </style:style>
    <style:style style:name="T38" style:family="text">
      <style:text-properties officeooo:rsid="01652b0b"/>
    </style:style>
    <style:style style:name="T39" style:family="text">
      <style:text-properties style:font-name="Times New Roman"/>
    </style:style>
    <style:style style:name="T40" style:family="text">
      <style:text-properties style:font-name="ZPq@wd" fo:font-size="60pt" fo:font-weight="normal" officeooo:rsid="003ff38d" style:font-size-asian="52.5pt" style:font-weight-asian="normal" style:font-size-complex="60pt" style:font-weight-complex="normal"/>
    </style:style>
    <style:style style:name="T41" style:family="text">
      <style:text-properties style:font-name="ZPq@wd" fo:font-size="60pt" fo:font-weight="normal" officeooo:rsid="003d9e0d" style:font-size-asian="52.5pt" style:font-weight-asian="normal" style:font-size-complex="60pt" style:font-weight-complex="normal"/>
    </style:style>
    <style:style style:name="T42" style:family="text">
      <style:text-properties style:font-name="ZPq@wd" fo:font-size="60pt" fo:font-weight="normal" officeooo:rsid="011c5589" style:font-size-asian="52.5pt" style:font-weight-asian="normal" style:font-size-complex="60pt" style:font-weight-complex="normal"/>
    </style:style>
    <style:style style:name="T43" style:family="text">
      <style:text-properties style:font-name="ZPq@wd" fo:font-size="60pt" fo:font-weight="normal" officeooo:rsid="011e6b05" style:font-size-asian="52.5pt" style:font-weight-asian="normal" style:font-size-complex="60pt" style:font-weight-complex="normal"/>
    </style:style>
    <style:style style:name="T44" style:family="text">
      <style:text-properties style:font-name="Times New Roman1" fo:font-size="20pt" fo:font-weight="normal" officeooo:rsid="011c5589" style:font-size-asian="17.5pt" style:font-weight-asian="normal" style:font-size-complex="20pt" style:font-weight-complex="normal"/>
    </style:style>
    <style:style style:name="T45" style:family="text">
      <style:text-properties officeooo:rsid="0189608b"/>
    </style:style>
    <style:style style:name="T46" style:family="text">
      <style:text-properties officeooo:rsid="0081f516"/>
    </style:style>
    <style:style style:name="T47" style:family="text">
      <style:text-properties officeooo:rsid="01e0b42c"/>
    </style:style>
    <style:style style:name="T48" style:family="text">
      <style:text-properties officeooo:rsid="01bf4be3"/>
    </style:style>
    <style:style style:name="T49" style:family="text">
      <style:text-properties officeooo:rsid="00768aef"/>
    </style:style>
    <style:style style:name="T50" style:family="text">
      <style:text-properties officeooo:rsid="01e72543"/>
    </style:style>
    <style:style style:name="T51" style:family="text">
      <style:text-properties officeooo:rsid="0281fa69"/>
    </style:style>
    <style:style style:name="T52" style:family="text">
      <style:text-properties officeooo:rsid="01bf889c"/>
    </style:style>
    <style:style style:name="T53" style:family="text">
      <style:text-properties officeooo:rsid="01c0fb0c"/>
    </style:style>
    <style:style style:name="T54" style:family="text">
      <style:text-properties officeooo:rsid="01c709e2"/>
    </style:style>
    <style:style style:name="T55" style:family="text">
      <style:text-properties officeooo:rsid="0077d3ba"/>
    </style:style>
    <style:style style:name="T56" style:family="text">
      <style:text-properties style:font-name="ZPq@wd" fo:font-size="60pt" fo:font-weight="normal" officeooo:rsid="003d9e0d" style:font-size-asian="60pt" style:font-weight-asian="normal" style:font-size-complex="60pt" style:font-weight-complex="normal"/>
    </style:style>
    <style:style style:name="T57" style:family="text">
      <style:text-properties style:font-name="ZPq@wd" fo:font-size="60pt" fo:font-weight="normal" officeooo:rsid="0125afcd" style:font-size-asian="60pt" style:font-weight-asian="normal" style:font-size-complex="60pt" style:font-weight-complex="normal"/>
    </style:style>
    <style:style style:name="T58" style:family="text">
      <style:text-properties style:font-name="Times New Roman1" fo:font-size="20pt" fo:font-weight="normal" officeooo:rsid="0125afcd" style:font-size-asian="20pt" style:font-weight-asian="normal" style:font-size-complex="20pt" style:font-weight-complex="normal"/>
    </style:style>
    <style:style style:name="T59" style:family="text">
      <style:text-properties style:font-name="Times New Roman1" fo:font-size="20pt" fo:font-weight="normal" officeooo:rsid="017e6e9f" style:font-size-asian="20pt" style:font-weight-asian="normal" style:font-size-complex="20pt" style:font-weight-complex="normal"/>
    </style:style>
    <style:style style:name="T60" style:family="text">
      <style:text-properties style:font-name="Times New Roman1" fo:font-size="14pt" fo:font-weight="normal" officeooo:rsid="017ec60f" style:font-size-asian="12.25pt" style:font-weight-asian="normal" style:font-size-complex="14pt" style:font-weight-complex="normal"/>
    </style:style>
    <style:style style:name="T61" style:family="text">
      <style:text-properties style:font-name="Times New Roman1" fo:font-size="14pt" fo:font-weight="normal" officeooo:rsid="01bc7ea5" style:font-size-asian="12.25pt" style:font-weight-asian="normal" style:font-size-complex="14pt" style:font-weight-complex="normal"/>
    </style:style>
    <style:style style:name="T62" style:family="text">
      <style:text-properties style:font-name="Times New Roman1" fo:font-size="14pt" style:font-size-asian="14pt" style:font-size-complex="14pt"/>
    </style:style>
    <style:style style:name="T63" style:family="text">
      <style:text-properties officeooo:rsid="01898bc0"/>
    </style:style>
    <style:style style:name="T64" style:family="text">
      <style:text-properties officeooo:rsid="0187784a"/>
    </style:style>
    <style:style style:name="T65" style:family="text">
      <style:text-properties fo:font-weight="normal" officeooo:rsid="018fcb20" style:font-weight-asian="normal" style:font-weight-complex="normal"/>
    </style:style>
    <style:style style:name="T66" style:family="text">
      <style:text-properties fo:font-weight="normal" style:font-weight-asian="normal" style:font-weight-complex="normal"/>
    </style:style>
    <style:style style:name="T67" style:family="text">
      <style:text-properties style:font-name="Times New Roman" fo:font-weight="normal" officeooo:rsid="018fcb20" style:font-weight-asian="normal" style:font-weight-complex="normal"/>
    </style:style>
    <style:style style:name="T68" style:family="text">
      <style:text-properties fo:font-weight="normal" officeooo:rsid="018c025c" style:font-weight-asian="normal" style:font-weight-complex="normal"/>
    </style:style>
    <style:style style:name="T69" style:family="text">
      <style:text-properties fo:font-weight="normal" officeooo:rsid="01defd47" style:font-weight-asian="normal" style:font-weight-complex="normal"/>
    </style:style>
    <style:style style:name="T70" style:family="text">
      <style:text-properties style:font-name="Times New Roman" fo:font-weight="normal" officeooo:rsid="01defd47" style:font-weight-asian="normal" style:font-weight-complex="normal"/>
    </style:style>
    <style:style style:name="T71" style:family="text">
      <style:text-properties style:font-name="ZPq@wd" fo:font-size="40pt" fo:font-weight="normal" officeooo:rsid="018656be" style:font-size-asian="40pt" style:font-weight-asian="normal" style:font-size-complex="40pt" style:font-weight-complex="normal"/>
    </style:style>
    <style:style style:name="T72" style:family="text">
      <style:text-properties style:font-name="ZPq@wd" fo:font-size="40pt" fo:font-weight="normal" style:font-size-asian="40pt" style:font-weight-asian="normal" style:font-size-complex="40pt" style:font-weight-complex="normal"/>
    </style:style>
    <style:style style:name="T73" style:family="text">
      <style:text-properties style:font-name="ZPq@wd" fo:font-size="40pt" fo:font-weight="normal" officeooo:rsid="017fdcf5" style:font-size-asian="40pt" style:font-weight-asian="normal" style:font-size-complex="40pt" style:font-weight-complex="normal"/>
    </style:style>
    <style:style style:name="T74" style:family="text">
      <style:text-properties officeooo:rsid="01bcffb2"/>
    </style:style>
    <style:style style:name="T75" style:family="text">
      <style:text-properties officeooo:rsid="0185a8c5" style:language-asian="ja" style:country-asian="JP"/>
    </style:style>
    <style:style style:name="T76" style:family="text">
      <style:text-properties fo:font-weight="normal" officeooo:rsid="0184d1fd" style:language-asian="ja" style:country-asian="JP" style:font-weight-asian="normal" style:font-weight-complex="normal"/>
    </style:style>
    <style:style style:name="T77" style:family="text">
      <style:text-properties fo:font-weight="normal" officeooo:rsid="0185a8c5" style:language-asian="ja" style:country-asian="JP" style:font-weight-asian="normal" style:font-weight-complex="normal"/>
    </style:style>
    <style:style style:name="T78" style:family="text">
      <style:text-properties fo:font-weight="normal" officeooo:rsid="01cb897c" style:font-weight-asian="normal" style:font-weight-complex="normal"/>
    </style:style>
    <style:style style:name="T79" style:family="text">
      <style:text-properties fo:font-weight="normal" officeooo:rsid="01bd11b3" style:font-weight-asian="normal" style:font-weight-complex="normal"/>
    </style:style>
    <style:style style:name="T80" style:family="text">
      <style:text-properties fo:font-weight="normal" officeooo:rsid="01df5b7c" style:font-weight-asian="normal" style:font-weight-complex="normal"/>
    </style:style>
    <style:style style:name="T81" style:family="text">
      <style:text-properties fo:font-weight="normal" officeooo:rsid="01cd50c9" style:font-weight-asian="normal" style:font-weight-complex="normal"/>
    </style:style>
    <style:style style:name="T82" style:family="text">
      <style:text-properties style:font-name="ZPq@wd" fo:font-size="38pt" fo:font-weight="normal" officeooo:rsid="0185a8c5" style:font-size-asian="38pt" style:font-weight-asian="normal" style:font-size-complex="38pt" style:font-weight-complex="normal"/>
    </style:style>
    <style:style style:name="T83" style:family="text">
      <style:text-properties style:font-name="ZPq@wd" fo:font-size="38pt" fo:font-weight="normal" officeooo:rsid="01cb897c" style:font-size-asian="38pt" style:font-weight-asian="normal" style:font-size-complex="38pt" style:font-weight-complex="normal"/>
    </style:style>
    <style:style style:name="T84" style:family="text">
      <style:text-properties style:font-name="ZPq@wd" fo:font-size="38pt" fo:font-weight="normal" officeooo:rsid="01bd11b3" style:font-size-asian="38pt" style:font-weight-asian="normal" style:font-size-complex="38pt" style:font-weight-complex="normal"/>
    </style:style>
    <style:style style:name="T85" style:family="text">
      <style:text-properties style:font-name="ZPq@wd" fo:font-size="38pt" fo:font-weight="normal" officeooo:rsid="01cd50c9" style:font-size-asian="38pt" style:font-weight-asian="normal" style:font-size-complex="38pt" style:font-weight-complex="normal"/>
    </style:style>
    <style:style style:name="T86" style:family="text">
      <style:text-properties fo:font-weight="normal" style:language-asian="ja" style:country-asian="JP" style:font-weight-asian="normal" style:font-weight-complex="normal"/>
    </style:style>
    <style:style style:name="T87" style:family="text">
      <style:text-properties fo:font-weight="normal" officeooo:rsid="01bc7ea5" style:font-weight-asian="normal" style:font-weight-complex="normal"/>
    </style:style>
    <style:style style:name="T88" style:family="text">
      <style:text-properties fo:font-weight="normal" officeooo:rsid="018fcb20" style:language-asian="ja" style:country-asian="JP" style:font-weight-asian="normal" style:font-weight-complex="normal"/>
    </style:style>
    <style:style style:name="T89" style:family="text">
      <style:text-properties style:font-name="Times New Roman" fo:font-weight="normal" officeooo:rsid="018fcb20" style:language-asian="ja" style:country-asian="JP" style:font-weight-asian="normal" style:font-weight-complex="normal"/>
    </style:style>
    <style:style style:name="T90" style:family="text">
      <style:text-properties fo:font-weight="normal" officeooo:rsid="018c025c" style:language-asian="ja" style:country-asian="JP" style:font-weight-asian="normal" style:font-weight-complex="normal"/>
    </style:style>
    <style:style style:name="T91" style:family="text">
      <style:text-properties fo:font-weight="normal" officeooo:rsid="01bc7ea5" style:language-asian="ja" style:country-asian="JP" style:font-weight-asian="normal" style:font-weight-complex="normal"/>
    </style:style>
    <style:style style:name="T92" style:family="text">
      <style:text-properties fo:font-weight="normal" officeooo:rsid="01bd11b3" style:language-asian="ja" style:country-asian="JP" style:font-weight-asian="normal" style:font-weight-complex="normal"/>
    </style:style>
    <style:style style:name="T93" style:family="text">
      <style:text-properties style:font-name="Times New Roman" fo:font-weight="normal" officeooo:rsid="01bc7ea5" style:language-asian="ja" style:country-asian="JP" style:font-weight-asian="normal" style:font-weight-complex="normal"/>
    </style:style>
    <style:style style:name="T94" style:family="text">
      <style:text-properties style:font-name="ZPq@wd" fo:font-size="40pt" fo:font-weight="normal" officeooo:rsid="0185a8c5" style:font-size-asian="40pt" style:language-asian="ja" style:country-asian="JP" style:font-weight-asian="normal" style:font-size-complex="40pt" style:font-weight-complex="normal"/>
    </style:style>
    <style:style style:name="T95" style:family="text">
      <style:text-properties style:font-name="ZPq@wd" fo:font-size="40pt" fo:font-weight="normal" officeooo:rsid="01bc7ea5" style:font-size-asian="40pt" style:language-asian="ja" style:country-asian="JP" style:font-weight-asian="normal" style:font-size-complex="40pt" style:font-weight-complex="normal"/>
    </style:style>
    <style:style style:name="T96" style:family="text">
      <style:text-properties style:font-name="ZPq@wd" fo:font-size="40pt" fo:font-weight="normal" officeooo:rsid="01bd11b3" style:font-size-asian="40pt" style:language-asian="ja" style:country-asian="JP" style:font-weight-asian="normal" style:font-size-complex="40pt" style:font-weight-complex="normal"/>
    </style:style>
    <style:style style:name="T97" style:family="text">
      <style:text-properties fo:font-weight="normal" officeooo:rsid="01800be3" style:font-weight-asian="normal" style:font-weight-complex="normal"/>
    </style:style>
    <style:style style:name="T98" style:family="text">
      <style:text-properties fo:font-weight="normal" officeooo:rsid="018e6d8f" style:font-weight-asian="normal" style:font-weight-complex="normal"/>
    </style:style>
    <style:style style:name="T99" style:family="text">
      <style:text-properties style:font-name="Times New Roman1" fo:font-size="14pt" fo:font-weight="normal" officeooo:rsid="018fcb20" style:font-size-asian="14pt" style:font-weight-asian="normal" style:font-size-complex="14pt" style:font-weight-complex="normal"/>
    </style:style>
    <style:style style:name="T100" style:family="text">
      <style:text-properties style:font-name="Times New Roman1" fo:font-size="14pt" fo:font-weight="normal" officeooo:rsid="01800be3" style:font-size-asian="14pt" style:font-weight-asian="normal" style:font-size-complex="14pt" style:font-weight-complex="normal"/>
    </style:style>
    <style:style style:name="T101" style:family="text">
      <style:text-properties style:font-name="Times New Roman1" fo:font-size="14pt" fo:font-weight="normal" officeooo:rsid="018fcb20" style:font-size-asian="12.25pt" style:font-weight-asian="normal" style:font-size-complex="14pt" style:font-weight-complex="normal"/>
    </style:style>
    <style:style style:name="T102" style:family="text">
      <style:text-properties style:font-name="Times New Roman" fo:font-size="14pt" fo:font-weight="normal" officeooo:rsid="018fcb20" style:font-size-asian="12.25pt" style:font-weight-asian="normal" style:font-size-complex="14pt" style:font-weight-complex="normal"/>
    </style:style>
    <style:style style:name="T103" style:family="text">
      <style:text-properties style:font-name="Times New Roman1" fo:font-size="14pt" fo:font-weight="normal" officeooo:rsid="018ca12f" style:font-size-asian="14pt" style:font-weight-asian="normal" style:font-size-complex="14pt" style:font-weight-complex="normal"/>
    </style:style>
    <style:style style:name="T104" style:family="text">
      <style:text-properties style:font-name="Times New Roman1" fo:font-size="14pt" fo:font-weight="normal" officeooo:rsid="018e6d8f" style:font-size-asian="14pt" style:font-weight-asian="normal" style:font-size-complex="14pt" style:font-weight-complex="normal"/>
    </style:style>
    <style:style style:name="T105" style:family="text">
      <style:text-properties style:font-name="Times New Roman" fo:font-size="14pt" fo:font-weight="normal" officeooo:rsid="018ca12f" style:font-size-asian="14pt" style:font-weight-asian="normal" style:font-size-complex="14pt" style:font-weight-complex="normal"/>
    </style:style>
    <style:style style:name="T106" style:family="text">
      <style:text-properties style:font-name="ZPq@wd" fo:font-size="40pt" fo:font-weight="normal" officeooo:rsid="018e6d8f" style:font-size-asian="40pt" style:font-weight-asian="normal" style:font-size-complex="40pt" style:font-weight-complex="normal"/>
    </style:style>
    <style:style style:name="T107" style:family="text">
      <style:text-properties style:font-name="ZPq@wd" fo:font-size="40pt" fo:font-weight="normal" officeooo:rsid="01800be3" style:font-size-asian="40pt" style:font-weight-asian="normal" style:font-size-complex="40pt" style:font-weight-complex="normal"/>
    </style:style>
    <style:style style:name="T108" style:family="text">
      <style:text-properties style:font-name="ZPq@wd" fo:font-size="40pt" fo:font-weight="normal" officeooo:rsid="0187784a" style:font-size-asian="40pt" style:font-weight-asian="normal" style:font-size-complex="40pt" style:font-weight-complex="normal"/>
    </style:style>
    <style:style style:name="T109" style:family="text">
      <style:text-properties style:font-name="Times New Roman1" fo:font-size="6pt" fo:font-weight="normal" officeooo:rsid="017fdcf5" style:font-size-asian="5.25pt" style:font-weight-asian="normal" style:font-size-complex="6pt" style:font-weight-complex="normal"/>
    </style:style>
    <style:style style:name="T110" style:family="text">
      <style:text-properties fo:font-weight="normal" officeooo:rsid="0183f557" style:font-weight-asian="normal" style:font-weight-complex="normal"/>
    </style:style>
    <style:style style:name="T111" style:family="text">
      <style:text-properties style:font-name="Times New Roman1" fo:font-size="14pt" fo:font-weight="normal" officeooo:rsid="01bdc596" style:font-size-asian="14pt" style:font-weight-asian="normal" style:font-size-complex="14pt" style:font-weight-complex="normal"/>
    </style:style>
    <style:style style:name="T112" style:family="text">
      <style:text-properties style:font-name="ZPq@wd" fo:font-size="40pt" fo:font-weight="normal" officeooo:rsid="01d0ae3d" style:font-size-asian="40pt" style:font-weight-asian="normal" style:font-size-complex="40pt" style:font-weight-complex="normal"/>
    </style:style>
    <style:style style:name="T113" style:family="text">
      <style:text-properties style:font-name="ZPq@wd" fo:font-size="40pt" fo:font-weight="normal" officeooo:rsid="01bdc596" style:font-size-asian="40pt" style:font-weight-asian="normal" style:font-size-complex="40pt" style:font-weight-complex="normal"/>
    </style:style>
    <style:style style:name="T114" style:family="text">
      <style:text-properties style:font-name="ZPq@wd" fo:font-size="40pt" fo:font-weight="normal" officeooo:rsid="01db747b" style:font-size-asian="40pt" style:font-weight-asian="normal" style:font-size-complex="40pt" style:font-weight-complex="normal"/>
    </style:style>
    <style:style style:name="T115" style:family="text">
      <style:text-properties style:font-name="ZPq@wd" fo:font-size="40pt" fo:font-weight="normal" officeooo:rsid="01be0754" style:font-size-asian="40pt" style:font-weight-asian="normal" style:font-size-complex="40pt" style:font-weight-complex="normal"/>
    </style:style>
    <style:style style:name="T116" style:family="text">
      <style:text-properties fo:font-size="6pt" fo:font-weight="normal" officeooo:rsid="01800be3" style:font-size-asian="5.25pt" style:font-weight-asian="normal" style:font-size-complex="6pt" style:font-weight-complex="normal"/>
    </style:style>
    <style:style style:name="T117" style:family="text">
      <style:text-properties style:font-name="ZPq@wd" fo:font-size="40pt" fo:font-weight="normal" officeooo:rsid="01bd11b3" style:font-size-asian="40pt" style:font-weight-asian="normal" style:font-size-complex="40pt" style:font-weight-complex="normal"/>
    </style:style>
    <style:style style:name="T118" style:family="text">
      <style:text-properties style:font-name="ZPq@wd" fo:font-size="60pt" officeooo:rsid="003ff38d" style:font-size-asian="52.5pt" style:font-size-complex="60pt"/>
    </style:style>
    <style:style style:name="T119" style:family="text">
      <style:text-properties style:font-name="ZPq@wd" fo:font-size="60pt" officeooo:rsid="003d9e0d" style:font-size-asian="52.5pt" style:font-size-complex="60pt"/>
    </style:style>
    <style:style style:name="T120" style:family="text">
      <style:text-properties style:font-name="ZPq@wd" fo:font-size="60pt" officeooo:rsid="0125afcd" style:font-size-asian="52.5pt" style:font-size-complex="60pt"/>
    </style:style>
    <style:style style:name="T121" style:family="text">
      <style:text-properties style:font-name="Times New Roman1" fo:font-size="20pt" officeooo:rsid="0125afcd" style:font-size-asian="17.5pt" style:font-size-complex="20pt"/>
    </style:style>
    <style:style style:name="T122" style:family="text">
      <style:text-properties style:font-name="Times New Roman1" fo:font-size="20pt" officeooo:rsid="01909b2f" style:font-size-asian="17.5pt" style:font-size-complex="20pt"/>
    </style:style>
    <style:style style:name="T123" style:family="text">
      <style:text-properties style:font-name="Times New Roman1" officeooo:rsid="004d7197"/>
    </style:style>
    <style:style style:name="T124" style:family="text">
      <style:text-properties style:font-name="Times New Roman1"/>
    </style:style>
    <style:style style:name="T125" style:family="text">
      <style:text-properties style:font-name="Times New Roman1" officeooo:rsid="004ee752"/>
    </style:style>
    <style:style style:name="T126" style:family="text">
      <style:text-properties style:font-name="Times New Roman1" fo:language="und" fo:country="none"/>
    </style:style>
    <style:style style:name="T127" style:family="text">
      <style:text-properties officeooo:rsid="019ffede"/>
    </style:style>
    <style:style style:name="T128" style:family="text">
      <style:text-properties officeooo:rsid="01909b2f"/>
    </style:style>
    <style:style style:name="T129" style:family="text">
      <style:text-properties style:font-name="ZPq@wd" fo:font-size="60pt" officeooo:rsid="01b8d986" style:font-size-asian="52.5pt" style:font-size-complex="60pt"/>
    </style:style>
    <style:style style:name="T130" style:family="text">
      <style:text-properties style:font-name="Times New Roman1" fo:font-size="20pt" style:font-size-asian="20pt" style:font-size-complex="20pt"/>
    </style:style>
    <style:style style:name="T131" style:family="text">
      <style:text-properties style:font-name="Times New Roman1" fo:font-size="20pt" officeooo:rsid="019ea1a2" style:font-size-asian="20pt" style:font-size-complex="20pt"/>
    </style:style>
    <style:style style:name="T132" style:family="text">
      <style:text-properties style:font-name="Times New Roman1" fo:font-size="20pt" officeooo:rsid="019b8e8a" style:font-size-asian="20pt" style:font-size-complex="20pt"/>
    </style:style>
    <style:style style:name="T133" style:family="text">
      <style:text-properties style:font-name="Times New Roman1" fo:font-size="16pt" officeooo:rsid="019ea1a2" style:font-size-asian="16pt" style:font-size-complex="16pt"/>
    </style:style>
    <style:style style:name="T134" style:family="text">
      <style:text-properties style:font-name="Times New Roman1" fo:font-size="16pt" officeooo:rsid="01a08a34" style:font-size-asian="16pt" style:font-size-complex="16pt"/>
    </style:style>
    <style:style style:name="T135" style:family="text">
      <style:text-properties style:font-name="ZPq@wd"/>
    </style:style>
    <style:style style:name="T136" style:family="text">
      <style:text-properties style:font-name="Times New Roman1" fo:font-size="18pt" style:font-size-asian="15.75pt" style:font-size-complex="18pt"/>
    </style:style>
    <style:style style:name="T137" style:family="text">
      <style:text-properties officeooo:rsid="014268d5"/>
    </style:style>
    <style:style style:name="T138" style:family="text">
      <style:text-properties officeooo:rsid="00132d5d"/>
    </style:style>
    <style:style style:name="T139" style:family="text">
      <style:text-properties style:font-name="Times New Roman" fo:font-weight="normal" style:font-weight-asian="normal" style:font-weight-complex="normal"/>
    </style:style>
    <style:style style:name="T140" style:family="text">
      <style:text-properties fo:font-weight="normal" officeooo:rsid="0127c712" style:font-weight-asian="normal" style:font-weight-complex="normal"/>
    </style:style>
    <style:style style:name="T141" style:family="text">
      <style:text-properties fo:font-weight="normal" officeooo:rsid="00132d5d" style:font-weight-asian="normal" style:font-weight-complex="normal"/>
    </style:style>
    <style:style style:name="T142" style:family="text">
      <style:text-properties fo:font-weight="normal" officeooo:rsid="00a8c2c2" style:font-weight-asian="normal" style:font-weight-complex="normal"/>
    </style:style>
    <style:style style:name="T143" style:family="text">
      <style:text-properties fo:font-weight="normal" officeooo:rsid="0169eea1" style:font-weight-asian="normal" style:font-weight-complex="normal"/>
    </style:style>
    <style:style style:name="T144" style:family="text">
      <style:text-properties fo:font-weight="normal" officeooo:rsid="002b9f6c" style:font-weight-asian="normal" style:font-weight-complex="normal"/>
    </style:style>
    <style:style style:name="T145" style:family="text">
      <style:text-properties fo:font-weight="normal" officeooo:rsid="002d0ba5" style:font-weight-asian="normal" style:font-weight-complex="normal"/>
    </style:style>
    <style:style style:name="T146" style:family="text">
      <style:text-properties officeooo:rsid="003f241f"/>
    </style:style>
    <style:style style:name="T147" style:family="text">
      <style:text-properties officeooo:rsid="0145a36c"/>
    </style:style>
    <style:style style:name="T148" style:family="text">
      <style:text-properties officeooo:rsid="002d0ba5"/>
    </style:style>
    <style:style style:name="T149" style:family="text">
      <style:text-properties officeooo:rsid="010dfb1c"/>
    </style:style>
    <style:style style:name="T150" style:family="text">
      <style:text-properties style:font-name="Times New Roman1" fo:font-size="18pt" style:font-size-asian="18pt" style:font-size-complex="18pt"/>
    </style:style>
    <style:style style:name="T151" style:family="text">
      <style:text-properties style:font-name="Times New Roman1" fo:font-size="18pt" officeooo:rsid="00964542" style:font-size-asian="18pt" style:font-size-complex="18pt"/>
    </style:style>
    <style:style style:name="T152" style:family="text">
      <style:text-properties style:font-name="Times New Roman1" fo:font-size="18pt" officeooo:rsid="01a08a34" style:font-size-asian="18pt" style:font-size-complex="18pt"/>
    </style:style>
    <style:style style:name="T153" style:family="text">
      <style:text-properties style:font-name="Times New Roman1" fo:font-size="18pt" officeooo:rsid="0169eea1" style:font-size-asian="18pt" style:font-size-complex="18pt"/>
    </style:style>
    <style:style style:name="T154" style:family="text">
      <style:text-properties officeooo:rsid="01a08a34"/>
    </style:style>
    <style:style style:name="T155" style:family="text">
      <style:text-properties officeooo:rsid="0011e932"/>
    </style:style>
    <style:style style:name="T156" style:family="text">
      <style:text-properties officeooo:rsid="01560b64"/>
    </style:style>
    <style:style style:name="T157" style:family="text">
      <style:text-properties officeooo:rsid="01e0fea3"/>
    </style:style>
    <style:style style:name="T158" style:family="text">
      <style:text-properties officeooo:rsid="00964542"/>
    </style:style>
    <style:style style:name="T159" style:family="text">
      <style:text-properties officeooo:rsid="01e11541"/>
    </style:style>
    <style:style style:name="T160" style:family="text">
      <style:text-properties officeooo:rsid="01473472"/>
    </style:style>
    <style:style style:name="T161" style:family="text">
      <style:text-properties officeooo:rsid="00249830"/>
    </style:style>
    <style:style style:name="T162" style:family="text">
      <style:text-properties officeooo:rsid="002e88cb"/>
    </style:style>
    <style:style style:name="T163" style:family="text">
      <style:text-properties style:font-name="ZPq@wd" fo:font-size="60pt" officeooo:rsid="01d7cb15" style:font-size-asian="52.5pt" style:font-size-complex="60pt"/>
    </style:style>
    <style:style style:name="T164" style:family="text">
      <style:text-properties style:font-name="ZPq@wd" fo:font-size="60pt" officeooo:rsid="01d9b55c" style:font-size-asian="52.5pt" style:font-size-complex="60pt"/>
    </style:style>
    <style:style style:name="T165" style:family="text">
      <style:text-properties officeooo:rsid="002b9f6c"/>
    </style:style>
    <style:style style:name="T166" style:family="text">
      <style:text-properties officeooo:rsid="00b429db"/>
    </style:style>
    <style:style style:name="T167" style:family="text">
      <style:text-properties officeooo:rsid="0026d348"/>
    </style:style>
    <style:style style:name="T168" style:family="text">
      <style:text-properties officeooo:rsid="0169eea1"/>
    </style:style>
    <style:style style:name="T169" style:family="text">
      <style:text-properties officeooo:rsid="00306ac1"/>
    </style:style>
    <style:style style:name="T170" style:family="text">
      <style:text-properties officeooo:rsid="00dc64ed"/>
    </style:style>
    <style:style style:name="T171" style:family="text">
      <style:text-properties officeooo:rsid="00e08815"/>
    </style:style>
    <style:style style:name="T172" style:family="text">
      <style:text-properties style:font-name="ZPq@wd" fo:font-size="60pt" fo:font-weight="normal" officeooo:rsid="01b6398e" style:font-size-asian="60pt" style:font-weight-asian="normal" style:font-size-complex="60pt" style:font-weight-complex="normal"/>
    </style:style>
    <style:style style:name="T173" style:family="text">
      <style:text-properties style:font-name="Times New Roman1" fo:font-size="20pt" fo:font-weight="normal" style:font-size-asian="20pt" style:font-weight-asian="normal" style:font-size-complex="20pt" style:font-weight-complex="normal"/>
    </style:style>
    <style:style style:name="T174" style:family="text">
      <style:text-properties style:font-name="Times New Roman1" fo:font-size="20pt" fo:font-weight="normal" officeooo:rsid="02295d62" style:font-size-asian="20pt" style:font-weight-asian="normal" style:font-size-complex="20pt" style:font-weight-complex="normal"/>
    </style:style>
    <style:style style:name="T175" style:family="text">
      <style:text-properties officeooo:rsid="02536564"/>
    </style:style>
    <style:style style:name="T176" style:family="text">
      <style:text-properties officeooo:rsid="0015dd5a"/>
    </style:style>
    <style:style style:name="T177" style:family="text">
      <style:text-properties style:font-name="ZPq@wd" fo:font-size="54pt" style:font-size-asian="54pt" style:font-size-complex="54pt"/>
    </style:style>
    <style:style style:name="T178" style:family="text">
      <style:text-properties style:font-name="Times New Roman1" fo:font-size="14pt" style:font-size-asian="12.25pt" style:font-size-complex="14pt"/>
    </style:style>
    <style:style style:name="T179" style:family="text">
      <style:text-properties style:font-name="ZPq@wd" fo:font-size="54pt" officeooo:rsid="001dc7a9" style:font-size-asian="54pt" style:font-size-complex="54pt"/>
    </style:style>
    <style:style style:name="T180" style:family="text">
      <style:text-properties style:font-name="ZPq@wd" officeooo:rsid="001be9f9" style:font-size-asian="60pt"/>
    </style:style>
    <style:style style:name="T181" style:family="text">
      <style:text-properties style:font-name="Times New Roman1" fo:font-size="14pt" officeooo:rsid="001be9f9" style:font-size-asian="12.25pt" style:font-size-complex="14pt"/>
    </style:style>
    <style:style style:name="T182" style:family="text">
      <style:text-properties style:font-name="ZPq@wd" fo:font-size="54pt" officeooo:rsid="001be9f9" style:font-size-asian="54pt" style:font-size-complex="54pt"/>
    </style:style>
    <style:style style:name="T183" style:family="text">
      <style:text-properties style:font-name="ZPq@wd" officeooo:rsid="001be9f9"/>
    </style:style>
    <style:style style:name="T184" style:family="text">
      <style:text-properties officeooo:rsid="001dc7a9"/>
    </style:style>
    <style:style style:name="T185" style:family="text">
      <style:text-properties officeooo:rsid="014d3f17"/>
    </style:style>
    <style:style style:name="T186" style:family="text">
      <style:text-properties officeooo:rsid="001d6699"/>
    </style:style>
    <style:style style:name="T187" style:family="text">
      <style:text-properties officeooo:rsid="0170cbca"/>
    </style:style>
    <style:style style:name="T188" style:family="text">
      <style:text-properties officeooo:rsid="001cbeba"/>
    </style:style>
    <style:style style:name="T189" style:family="text">
      <style:text-properties officeooo:rsid="001993b4"/>
    </style:style>
    <style:style style:name="T190" style:family="text">
      <style:text-properties officeooo:rsid="00a7a344"/>
    </style:style>
    <style:style style:name="T191" style:family="text">
      <style:text-properties officeooo:rsid="017897a1"/>
    </style:style>
    <style:style style:name="T192" style:family="text">
      <style:text-properties style:text-underline-style="solid" style:text-underline-width="auto" style:text-underline-color="font-color" officeooo:rsid="001993b4"/>
    </style:style>
    <style:style style:name="T193" style:family="text">
      <style:text-properties style:text-underline-style="solid" style:text-underline-width="auto" style:text-underline-color="font-color" officeooo:rsid="017897a1"/>
    </style:style>
    <style:style style:name="T194" style:family="text">
      <style:text-properties style:font-name="Times New Roman1" fo:font-size="14pt" officeooo:rsid="001dc7a9" style:font-size-asian="12.25pt" style:font-size-complex="14pt"/>
    </style:style>
    <style:style style:name="T195" style:family="text">
      <style:text-properties officeooo:rsid="001f87fe"/>
    </style:style>
    <style:style style:name="T196" style:family="text">
      <style:text-properties officeooo:rsid="003ae4f6"/>
    </style:style>
    <style:style style:name="T197" style:family="text">
      <style:text-properties officeooo:rsid="01912695"/>
    </style:style>
    <style:style style:name="T198" style:family="text">
      <style:text-properties officeooo:rsid="0179a409"/>
    </style:style>
    <style:style style:name="T199" style:family="text">
      <style:text-properties officeooo:rsid="017a2185"/>
    </style:style>
    <style:style style:name="T200" style:family="text">
      <style:text-properties style:font-name="ZPq@wd" fo:font-size="40pt" officeooo:rsid="00213501" style:font-size-asian="40pt" style:font-size-complex="40pt"/>
    </style:style>
    <style:style style:name="T201" style:family="text">
      <style:text-properties style:font-name="ZPq@wd" fo:font-size="40pt" officeooo:rsid="01923114" style:font-size-asian="40pt" style:font-size-complex="40pt"/>
    </style:style>
    <style:style style:name="T202" style:family="text">
      <style:text-properties style:font-name="ZPq@wd" fo:font-size="40pt" officeooo:rsid="017a2185" style:font-size-asian="40pt" style:font-size-complex="40pt"/>
    </style:style>
    <style:style style:name="T203" style:family="text">
      <style:text-properties officeooo:rsid="0193899b"/>
    </style:style>
    <style:style style:name="T204" style:family="text">
      <style:text-properties officeooo:rsid="0192cf8a"/>
    </style:style>
    <style:style style:name="T205" style:family="text">
      <style:text-properties officeooo:rsid="0193aa92"/>
    </style:style>
    <style:style style:name="T206" style:family="text">
      <style:text-properties style:font-name="ZPq@wd" fo:font-size="40pt" officeooo:rsid="0192cf8a" style:font-size-asian="40pt" style:font-size-complex="40pt"/>
    </style:style>
    <style:style style:name="T207" style:family="text">
      <style:text-properties style:font-name="ZPq@wd" fo:font-size="40pt" officeooo:rsid="0193899b" style:font-size-asian="40pt" style:font-size-complex="40pt"/>
    </style:style>
    <style:style style:name="T208" style:family="text">
      <style:text-properties officeooo:rsid="0192cf8a" style:font-size-asian="14pt"/>
    </style:style>
    <style:style style:name="T209" style:family="text">
      <style:text-properties fo:language="und" fo:country="none" fo:font-weight="normal" officeooo:rsid="0173bec8" style:font-size-asian="14pt" style:font-weight-asian="normal" style:font-weight-complex="normal"/>
    </style:style>
    <style:style style:name="T210" style:family="text">
      <style:text-properties officeooo:rsid="01db01fe"/>
    </style:style>
    <style:style style:name="T211" style:family="text">
      <style:text-properties style:font-name="ZPq@wd" fo:font-size="48pt" officeooo:rsid="01923114" style:font-size-asian="48pt" style:font-size-complex="48pt"/>
    </style:style>
    <style:style style:name="T212" style:family="text">
      <style:text-properties style:font-name="ZPq@wd" fo:font-size="48pt" officeooo:rsid="017a2185" style:font-size-asian="48pt" style:font-size-complex="48pt"/>
    </style:style>
    <style:style style:name="T213" style:family="text">
      <style:text-properties officeooo:rsid="01923114"/>
    </style:style>
    <style:style style:name="T214" style:family="text">
      <style:text-properties fo:language="und" fo:country="none" officeooo:rsid="0005f280" style:font-size-asian="14pt"/>
    </style:style>
    <style:style style:name="T215" style:family="text">
      <style:text-properties officeooo:rsid="00232ea6" style:font-size-asian="14pt"/>
    </style:style>
    <style:style style:name="T216" style:family="text">
      <style:text-properties officeooo:rsid="01943fb2"/>
    </style:style>
    <style:style style:name="T217" style:family="text">
      <style:text-properties officeooo:rsid="017bc70e"/>
    </style:style>
    <style:style style:name="T218" style:family="text">
      <style:text-properties officeooo:rsid="002a094a"/>
    </style:style>
    <style:style style:name="T219" style:family="text">
      <style:text-properties officeooo:rsid="017dbddd"/>
    </style:style>
    <style:style style:name="T220" style:family="text">
      <style:text-properties style:font-name="Times New Roman1" fo:font-size="14pt" officeooo:rsid="0179a409" style:font-size-asian="12.25pt" style:font-size-complex="14pt"/>
    </style:style>
    <style:style style:name="T221" style:family="text">
      <style:text-properties style:font-name="Times New Roman1" fo:font-size="14pt" fo:language="und" fo:country="none" officeooo:rsid="000939fb" style:font-size-asian="14pt" style:font-size-complex="14pt"/>
    </style:style>
    <style:style style:name="T222" style:family="text">
      <style:text-properties officeooo:rsid="01da3590"/>
    </style:style>
    <style:style style:name="T223" style:family="text">
      <style:text-properties officeooo:rsid="01eb9b81"/>
    </style:style>
    <style:style style:name="T224" style:family="text">
      <style:text-properties officeooo:rsid="01f58d8c"/>
    </style:style>
    <style:style style:name="T225" style:family="text">
      <style:text-properties style:font-name="ZPq@wd" fo:font-size="60pt" officeooo:rsid="01b6398e" style:font-size-asian="52.5pt" style:font-size-complex="60pt"/>
    </style:style>
    <style:style style:name="T226" style:family="text">
      <style:text-properties style:font-name="Times New Roman1" officeooo:rsid="019b8e8a"/>
    </style:style>
    <style:style style:name="T227" style:family="text">
      <style:text-properties style:font-name="ZPq@wd" fo:font-size="60pt" style:font-size-asian="60pt" style:font-size-complex="60pt"/>
    </style:style>
    <style:style style:name="T228" style:family="text">
      <style:text-properties fo:font-size="18pt" style:font-size-asian="18pt" style:font-size-complex="18pt"/>
    </style:style>
    <style:style style:name="T229" style:family="text">
      <style:text-properties officeooo:rsid="01c7644a"/>
    </style:style>
    <style:style style:name="T230" style:family="text">
      <style:text-properties officeooo:rsid="01d0034a"/>
    </style:style>
    <style:style style:name="T231" style:family="text">
      <style:text-properties officeooo:rsid="000c125b"/>
    </style:style>
    <style:style style:name="T232" style:family="text">
      <style:text-properties officeooo:rsid="01b66593"/>
    </style:style>
    <style:style style:name="T233" style:family="text">
      <style:text-properties officeooo:rsid="011e7532"/>
    </style:style>
    <style:style style:name="T234" style:family="text">
      <style:text-properties officeooo:rsid="00991464"/>
    </style:style>
    <style:style style:name="T235" style:family="text">
      <style:text-properties fo:font-size="15pt" officeooo:rsid="0005f280" style:font-size-asian="15pt" style:font-size-complex="15pt"/>
    </style:style>
    <style:style style:name="T236" style:family="text">
      <style:text-properties fo:font-size="15pt" officeooo:rsid="0005f1c8" style:font-size-asian="15pt" style:font-size-complex="15pt"/>
    </style:style>
    <style:style style:name="T237" style:family="text">
      <style:text-properties fo:font-size="15pt" officeooo:rsid="01a16d9b" style:font-size-asian="15pt" style:font-size-complex="15pt"/>
    </style:style>
    <style:style style:name="T238" style:family="text">
      <style:text-properties officeooo:rsid="0005f1c8"/>
    </style:style>
    <style:style style:name="T239" style:family="text">
      <style:text-properties fo:language="und" fo:country="none"/>
    </style:style>
    <style:style style:name="T240" style:family="text">
      <style:text-properties officeooo:rsid="0005f280"/>
    </style:style>
    <style:style style:name="T241" style:family="text">
      <style:text-properties officeooo:rsid="0116f604"/>
    </style:style>
    <style:style style:name="T242" style:family="text">
      <style:text-properties fo:language="und" fo:country="none" officeooo:rsid="0005f280"/>
    </style:style>
    <style:style style:name="T243" style:family="text">
      <style:text-properties fo:font-weight="bold"/>
    </style:style>
    <style:style style:name="T244" style:family="text">
      <style:text-properties officeooo:rsid="0122abab"/>
    </style:style>
    <style:style style:name="T245" style:family="text">
      <style:text-properties officeooo:rsid="0141a171"/>
    </style:style>
    <style:style style:name="T246" style:family="text">
      <style:text-properties officeooo:rsid="011fe906"/>
    </style:style>
    <style:style style:name="T247" style:family="text">
      <style:text-properties officeooo:rsid="00db66fc"/>
    </style:style>
    <style:style style:name="T248" style:family="text">
      <style:text-properties officeooo:rsid="0042af9c"/>
    </style:style>
    <style:style style:name="T249" style:family="text">
      <style:text-properties style:font-name="Times New Roman" officeooo:rsid="0042af9c"/>
    </style:style>
    <style:style style:name="T250" style:family="text">
      <style:text-properties officeooo:rsid="01d19d2d"/>
    </style:style>
    <style:style style:name="T251" style:family="text">
      <style:text-properties officeooo:rsid="00e283bd"/>
    </style:style>
    <style:style style:name="T252" style:family="text">
      <style:text-properties style:font-name="Times New Roman" officeooo:rsid="009afb74"/>
    </style:style>
    <style:style style:name="T253" style:family="text">
      <style:text-properties style:font-name="Times New Roman" officeooo:rsid="019bdc46"/>
    </style:style>
    <style:style style:name="T254" style:family="text">
      <style:text-properties fo:language="und" fo:country="none" officeooo:rsid="0006587f"/>
    </style:style>
    <style:style style:name="T255" style:family="text">
      <style:text-properties fo:font-size="15pt" officeooo:rsid="0006587f" style:font-size-asian="15pt" style:font-size-complex="15pt"/>
    </style:style>
    <style:style style:name="T256" style:family="text">
      <style:text-properties fo:font-size="15pt" fo:font-weight="normal" officeooo:rsid="0006587f" style:font-size-asian="15pt" style:font-weight-asian="normal" style:font-size-complex="15pt" style:font-weight-complex="normal"/>
    </style:style>
    <style:style style:name="T257" style:family="text">
      <style:text-properties officeooo:rsid="019d6d5d"/>
    </style:style>
    <style:style style:name="T258" style:family="text">
      <style:text-properties officeooo:rsid="019ea1a2"/>
    </style:style>
    <style:style style:name="T259" style:family="text">
      <style:text-properties officeooo:rsid="014f07b5"/>
    </style:style>
    <style:style style:name="T260" style:family="text">
      <style:text-properties officeooo:rsid="0199536d"/>
    </style:style>
    <style:style style:name="T261" style:family="text">
      <style:text-properties officeooo:rsid="019540a5"/>
    </style:style>
    <style:style style:name="T262" style:family="text">
      <style:text-properties style:font-name="ZPq@wd" fo:font-size="40pt" officeooo:rsid="0173bec8" style:font-size-asian="40pt" style:font-size-complex="40pt"/>
    </style:style>
    <style:style style:name="T263" style:family="text">
      <style:text-properties style:font-name="ZPq@wd" fo:font-size="48pt" style:font-size-asian="48pt" style:font-size-complex="48pt"/>
    </style:style>
    <style:style style:name="T264" style:family="text">
      <style:text-properties style:font-name="Times New Roman1" fo:font-size="14pt" officeooo:rsid="0173bec8" style:font-size-asian="14pt" style:font-size-complex="14pt"/>
    </style:style>
    <style:style style:name="T265" style:family="text">
      <style:text-properties style:font-name="Times New Roman1" fo:font-size="14pt" officeooo:rsid="0192cf8a" style:font-size-asian="14pt" style:font-size-complex="14pt"/>
    </style:style>
    <style:style style:name="T266" style:family="text">
      <style:text-properties style:font-name="ZPq@wd" fo:font-size="14pt" style:font-size-asian="14pt" style:font-size-complex="14pt"/>
    </style:style>
    <style:style style:name="T267" style:family="text">
      <style:text-properties style:font-name="Times New Roman1" fo:font-size="14pt" officeooo:rsid="0287460e" style:font-size-asian="14pt" style:font-size-complex="14pt"/>
    </style:style>
    <style:style style:name="T268" style:family="text">
      <style:text-properties style:font-name="Times New Roman1" fo:font-size="14pt" fo:font-weight="normal" officeooo:rsid="0173bec8" style:font-size-asian="14pt" style:font-weight-asian="normal" style:font-size-complex="14pt" style:font-weight-complex="normal"/>
    </style:style>
    <style:style style:name="T269" style:family="text">
      <style:text-properties style:font-name="ZPq@wd" fo:font-size="40pt" fo:font-weight="normal" officeooo:rsid="0173bec8" style:font-size-asian="40pt" style:font-weight-asian="normal" style:font-size-complex="40pt" style:font-weight-complex="normal"/>
    </style:style>
    <style:style style:name="T270" style:family="text">
      <style:text-properties style:font-name="ZPq@wd" fo:font-size="14pt" fo:font-weight="normal" officeooo:rsid="00991464" style:font-size-asian="14pt" style:font-weight-asian="normal" style:font-size-complex="14pt" style:font-weight-complex="normal"/>
    </style:style>
    <style:style style:name="T271" style:family="text">
      <style:text-properties style:font-name="Times New Roman1" fo:font-size="14pt" fo:font-weight="normal" officeooo:rsid="00991464" style:font-size-asian="14pt" style:font-weight-asian="normal" style:font-size-complex="14pt" style:font-weight-complex="normal"/>
    </style:style>
    <style:style style:name="T272" style:family="text">
      <style:text-properties style:font-name="Times New Roman1" fo:font-size="14pt" fo:font-weight="normal" style:font-size-asian="14pt" style:font-weight-asian="normal" style:font-size-complex="14pt" style:font-weight-complex="normal"/>
    </style:style>
    <style:style style:name="T273" style:family="text">
      <style:text-properties style:font-name="Times New Roman1" fo:font-size="14pt" fo:font-weight="normal" officeooo:rsid="0192cf8a" style:font-size-asian="14pt" style:font-weight-asian="normal" style:font-size-complex="14pt" style:font-weight-complex="normal"/>
    </style:style>
    <style:style style:name="T274" style:family="text">
      <style:text-properties fo:font-size="40pt" fo:font-weight="normal" officeooo:rsid="00991464" style:font-size-asian="35pt" style:font-weight-asian="normal" style:font-size-complex="40pt" style:font-weight-complex="normal"/>
    </style:style>
    <style:style style:name="T275" style:family="text">
      <style:text-properties fo:font-size="40pt" fo:font-weight="normal" officeooo:rsid="009afb74" style:font-size-asian="35pt" style:font-weight-asian="normal" style:font-size-complex="40pt" style:font-weight-complex="normal"/>
    </style:style>
    <style:style style:name="T276" style:family="text">
      <style:text-properties fo:font-size="14pt" fo:font-weight="normal" officeooo:rsid="009afb74" style:font-size-asian="14pt" style:font-weight-asian="normal" style:font-size-complex="14pt" style:font-weight-complex="normal"/>
    </style:style>
    <style:style style:name="T277" style:family="text">
      <style:text-properties style:font-name="Times New Roman1" fo:font-size="14pt" fo:font-weight="normal" officeooo:rsid="014f07b5" style:font-size-asian="14pt" style:font-weight-asian="normal" style:font-size-complex="14pt" style:font-weight-complex="normal"/>
    </style:style>
    <style:style style:name="T278" style:family="text">
      <style:text-properties style:font-name="Times New Roman1" fo:font-size="14pt" fo:language="und" fo:country="none" fo:font-weight="normal" officeooo:rsid="014f07b5" style:font-size-asian="14pt" style:font-weight-asian="normal" style:font-size-complex="14pt" style:font-weight-complex="normal"/>
    </style:style>
    <style:style style:name="T279" style:family="text">
      <style:text-properties style:font-name="Times New Roman1" fo:font-size="14pt" fo:language="und" fo:country="none" fo:font-weight="normal" officeooo:rsid="0192cf8a" style:font-size-asian="14pt" style:font-weight-asian="normal" style:font-size-complex="14pt" style:font-weight-complex="normal"/>
    </style:style>
    <style:style style:name="T280" style:family="text">
      <style:text-properties style:font-name="Times New Roman1" fo:font-size="14pt" fo:language="und" fo:country="none" fo:font-weight="normal" officeooo:rsid="0173bec8" style:font-size-asian="14pt" style:font-weight-asian="normal" style:font-size-complex="14pt" style:font-weight-complex="normal"/>
    </style:style>
    <style:style style:name="T281" style:family="text">
      <style:text-properties style:font-name="Times New Roman1" fo:font-size="14pt" fo:language="und" fo:country="none" fo:font-weight="normal" officeooo:rsid="01943fb2" style:font-size-asian="14pt" style:font-weight-asian="normal" style:font-size-complex="14pt" style:font-weight-complex="normal"/>
    </style:style>
    <style:style style:name="T282" style:family="text">
      <style:text-properties style:font-name="ZPq@wd" fo:font-size="40pt" fo:language="und" fo:country="none" fo:font-weight="normal" officeooo:rsid="0175377d" style:font-size-asian="40pt" style:font-weight-asian="normal" style:font-size-complex="40pt" style:font-weight-complex="normal"/>
    </style:style>
    <style:style style:name="T283" style:family="text">
      <style:text-properties style:font-name="Times New Roman1" fo:font-size="40pt" fo:language="und" fo:country="none" fo:font-weight="normal" officeooo:rsid="000aa9e0" style:font-size-asian="40pt" style:font-weight-asian="normal" style:font-size-complex="40pt" style:font-weight-complex="normal"/>
    </style:style>
    <style:style style:name="T284" style:family="text">
      <style:text-properties style:font-name="Times New Roman" fo:font-size="14pt" fo:language="und" fo:country="none" fo:font-weight="normal" officeooo:rsid="009afb74" style:font-size-asian="14pt" style:font-weight-asian="normal" style:font-size-complex="14pt" style:font-weight-complex="normal"/>
    </style:style>
    <style:style style:name="T285" style:family="text">
      <style:text-properties style:font-name="Times New Roman" fo:font-size="14pt" fo:language="und" fo:country="none" fo:font-weight="normal" officeooo:rsid="0175377d" style:font-size-asian="14pt" style:font-weight-asian="normal" style:font-size-complex="14pt" style:font-weight-complex="normal"/>
    </style:style>
    <style:style style:name="T286" style:family="text">
      <style:text-properties style:font-name="Times New Roman" fo:font-size="14pt" fo:language="und" fo:country="none" fo:font-weight="normal" officeooo:rsid="0173bec8" style:font-size-asian="14pt" style:font-weight-asian="normal" style:font-size-complex="14pt" style:font-weight-complex="normal"/>
    </style:style>
    <style:style style:name="T287" style:family="text">
      <style:text-properties style:font-name="Times New Roman1" fo:font-size="14pt" fo:language="und" fo:country="none" fo:font-weight="normal" officeooo:rsid="000aa9e0" style:font-size-asian="14pt" style:font-weight-asian="normal" style:font-size-complex="14pt" style:font-weight-complex="normal"/>
    </style:style>
    <style:style style:name="T288" style:family="text">
      <style:text-properties style:font-name="Times New Roman1" fo:font-size="14pt" fo:language="und" fo:country="none" fo:font-weight="normal" officeooo:rsid="0005f1c8" style:font-size-asian="14pt" style:font-weight-asian="normal" style:font-size-complex="14pt" style:font-weight-complex="normal"/>
    </style:style>
    <style:style style:name="T289" style:family="text">
      <style:text-properties style:font-name="Times New Roman1" fo:font-size="14pt" fo:language="und" fo:country="none" fo:font-weight="normal" officeooo:rsid="00991464" style:font-size-asian="14pt" style:font-weight-asian="normal" style:font-size-complex="14pt" style:font-weight-complex="normal"/>
    </style:style>
    <style:style style:name="T290" style:family="text">
      <style:text-properties style:font-name="Times New Roman1" fo:font-size="18pt" fo:language="und" fo:country="none" fo:font-weight="normal" officeooo:rsid="000aa9e0" style:font-weight-asian="normal" style:font-size-complex="18pt" style:font-weight-complex="normal"/>
    </style:style>
    <style:style style:name="T291" style:family="text">
      <style:text-properties style:font-name="Times New Roman1" fo:font-size="18pt" fo:language="und" fo:country="none" fo:font-weight="normal" officeooo:rsid="0173bec8" style:font-weight-asian="normal" style:font-size-complex="18pt" style:font-weight-complex="normal"/>
    </style:style>
    <style:style style:name="T292" style:family="text">
      <style:text-properties style:font-name="ZPq@wd" fo:font-size="40pt" fo:language="und" fo:country="none" fo:font-weight="normal" officeooo:rsid="014f6470" style:font-size-asian="40pt" style:font-weight-asian="normal" style:font-size-complex="40pt" style:font-weight-complex="normal"/>
    </style:style>
    <style:style style:name="T293" style:family="text">
      <style:text-properties style:font-name="ZPq@wd" fo:font-size="40pt" fo:language="und" fo:country="none" fo:font-weight="normal" officeooo:rsid="00991464" style:font-size-asian="40pt" style:font-weight-asian="normal" style:font-size-complex="40pt" style:font-weight-complex="normal"/>
    </style:style>
    <style:style style:name="T294" style:family="text">
      <style:text-properties style:font-name="ZPq@wd" fo:font-size="40pt" fo:language="und" fo:country="none" fo:font-weight="normal" officeooo:rsid="009afb74" style:font-size-asian="40pt" style:font-weight-asian="normal" style:font-size-complex="40pt" style:font-weight-complex="normal"/>
    </style:style>
    <style:style style:name="T295" style:family="text">
      <style:text-properties style:font-name="Times New Roman" fo:font-size="14pt" fo:language="und" fo:country="none" fo:font-weight="normal" officeooo:rsid="01501cc5" style:font-size-asian="14pt" style:font-weight-asian="normal" style:font-size-complex="14pt" style:font-weight-complex="normal"/>
    </style:style>
    <style:style style:name="T296" style:family="text">
      <style:text-properties style:font-name="Times New Roman" fo:font-size="14pt" fo:language="und" fo:country="none" fo:font-weight="normal" officeooo:rsid="0005f280" style:font-size-asian="14pt" style:font-weight-asian="normal" style:font-size-complex="14pt" style:font-weight-complex="normal"/>
    </style:style>
    <style:style style:name="T297" style:family="text">
      <style:text-properties style:font-name="Times New Roman1" fo:font-size="14pt" fo:language="und" fo:country="none" fo:font-weight="normal" officeooo:rsid="01501cc5" style:font-size-asian="14pt" style:font-weight-asian="normal" style:font-size-complex="14pt" style:font-weight-complex="normal"/>
    </style:style>
    <style:style style:name="T298" style:family="text">
      <style:text-properties style:font-name="Times New Roman1" fo:font-size="14pt" fo:language="und" fo:country="none" fo:font-weight="normal" officeooo:rsid="0006587f" style:font-size-asian="14pt" style:font-weight-asian="normal" style:font-size-complex="14pt" style:font-weight-complex="normal"/>
    </style:style>
    <style:style style:name="T299" style:family="text">
      <style:text-properties style:font-name="Times New Roman1" fo:font-size="14pt" fo:language="und" fo:country="none" fo:font-weight="normal" officeooo:rsid="0287460e" style:font-size-asian="14pt" style:font-weight-asian="normal" style:font-size-complex="14pt" style:font-weight-complex="normal"/>
    </style:style>
    <style:style style:name="T300" style:family="text">
      <style:text-properties style:font-name="ZPq@wd" fo:font-size="40pt" fo:language="und" fo:country="none" fo:font-weight="normal" officeooo:rsid="0173bec8" style:font-size-asian="40pt" style:font-weight-asian="normal" style:font-size-complex="40pt" style:font-weight-complex="normal"/>
    </style:style>
    <style:style style:name="T301" style:family="text">
      <style:text-properties style:font-name="Times New Roman1" fo:font-size="14pt" fo:language="und" fo:country="none" fo:font-weight="normal" officeooo:rsid="009afb74" style:font-size-asian="14pt" style:font-weight-asian="normal" style:font-size-complex="14pt" style:font-weight-complex="normal"/>
    </style:style>
    <style:style style:name="T302" style:family="text">
      <style:text-properties style:font-name="Times New Roman1" fo:font-size="14pt" fo:language="und" fo:country="none" fo:font-weight="normal" style:font-size-asian="14pt" style:font-weight-asian="normal" style:font-size-complex="14pt" style:font-weight-complex="normal"/>
    </style:style>
    <style:style style:name="T303" style:family="text">
      <style:text-properties style:font-name="Times New Roman1" fo:font-size="18pt" fo:language="und" fo:country="none" fo:font-weight="normal" officeooo:rsid="0173bec8" style:font-size-asian="18pt" style:font-weight-asian="normal" style:font-size-complex="18pt" style:font-weight-complex="normal"/>
    </style:style>
    <style:style style:name="T304" style:family="text">
      <style:text-properties style:font-name="ZPq@wd" fo:font-size="40pt" style:font-size-asian="40pt" style:font-size-complex="40pt"/>
    </style:style>
    <style:style style:name="T305" style:family="text">
      <style:text-properties style:font-name="Times New Roman1" fo:font-size="14pt" officeooo:rsid="009afb74" style:font-size-asian="14pt" style:font-size-complex="14pt"/>
    </style:style>
    <style:style style:name="T306" style:family="text">
      <style:text-properties style:font-name="Times New Roman" fo:font-size="14pt" officeooo:rsid="009afb74" style:font-size-asian="14pt" style:font-size-complex="14pt"/>
    </style:style>
    <style:style style:name="T307" style:family="text">
      <style:text-properties style:font-name="Times New Roman1" fo:font-size="14pt" fo:font-weight="normal" officeooo:rsid="01943fb2" style:font-size-asian="14pt" style:font-weight-asian="normal" style:font-size-complex="14pt" style:font-weight-complex="normal"/>
    </style:style>
    <style:style style:name="T308" style:family="text">
      <style:text-properties style:font-name="ZPq@wd" fo:font-size="40pt" officeooo:rsid="00991464" style:font-size-asian="40pt" style:font-size-complex="40pt"/>
    </style:style>
    <style:style style:name="T309" style:family="text">
      <style:text-properties style:font-name="Times New Roman1" fo:font-size="14pt" fo:font-weight="normal" officeooo:rsid="000aa9e0" style:font-size-asian="14pt" style:font-weight-asian="normal" style:font-size-complex="14pt" style:font-weight-complex="normal"/>
    </style:style>
    <style:style style:name="T310" style:family="text">
      <style:text-properties style:font-name="Times New Roman1" fo:font-size="14pt" fo:language="und" fo:country="none" fo:font-weight="normal" officeooo:rsid="01531a92" style:font-size-asian="14pt" style:font-weight-asian="normal" style:font-size-complex="14pt" style:font-weight-complex="normal"/>
    </style:style>
    <style:style style:name="T311" style:family="text">
      <style:text-properties style:font-name="ZPq@wd" fo:font-size="40pt" fo:language="und" fo:country="none" fo:font-weight="normal" style:font-size-asian="40pt" style:font-weight-asian="normal" style:font-size-complex="40pt" style:font-weight-complex="normal"/>
    </style:style>
    <style:style style:name="T312" style:family="text">
      <style:text-properties style:font-name="ZPq@wd" fo:font-size="40pt" fo:language="und" fo:country="none" fo:font-weight="normal" officeooo:rsid="01531a92" style:font-size-asian="40pt" style:font-weight-asian="normal" style:font-size-complex="40pt" style:font-weight-complex="normal"/>
    </style:style>
    <style:style style:name="T313" style:family="text">
      <style:text-properties style:font-name="ZPq@wd" fo:font-size="40pt" fo:language="und" fo:country="none" fo:font-weight="normal" officeooo:rsid="0153f037" style:font-size-asian="40pt" style:font-weight-asian="normal" style:font-size-complex="40pt" style:font-weight-complex="normal"/>
    </style:style>
    <style:style style:name="T314" style:family="text">
      <style:text-properties style:font-name="Times New Roman1" fo:font-size="14pt" fo:language="en" fo:country="US" fo:font-weight="normal" officeooo:rsid="01d2f9f9" style:font-size-asian="14pt" style:font-weight-asian="normal" style:font-size-complex="14pt" style:font-weight-complex="normal"/>
    </style:style>
    <style:style style:name="T315" style:family="text">
      <style:text-properties style:font-name="ZPq@wd" fo:font-size="40pt" fo:language="en" fo:country="US" fo:font-weight="normal" officeooo:rsid="01d0bd55" style:font-size-asian="40pt" style:font-weight-asian="normal" style:font-size-complex="40pt" style:font-weight-complex="normal"/>
    </style:style>
    <style:style style:name="T316" style:family="text">
      <style:text-properties style:font-name="ZPq@wd" fo:font-size="40pt" fo:language="en" fo:country="US" fo:font-weight="normal" officeooo:rsid="01d27ae4" style:font-size-asian="40pt" style:font-weight-asian="normal" style:font-size-complex="40pt" style:font-weight-complex="normal"/>
    </style:style>
    <style:style style:name="T317" style:family="text">
      <style:text-properties fo:font-size="14pt" fo:language="und" fo:country="none" fo:font-weight="normal" officeooo:rsid="01531a92" style:font-size-asian="14pt" style:font-weight-asian="normal" style:font-size-complex="14pt" style:font-weight-complex="normal"/>
    </style:style>
    <style:style style:name="T318" style:family="text">
      <style:text-properties officeooo:rsid="019bdc46"/>
    </style:style>
    <style:style style:name="T319" style:family="text">
      <style:text-properties officeooo:rsid="000ef081"/>
    </style:style>
    <style:style style:name="T320" style:family="text">
      <style:text-properties officeooo:rsid="003c9547"/>
    </style:style>
    <style:style style:name="T321" style:family="text">
      <style:text-properties style:font-name="Times New Roman1" officeooo:rsid="0006587f"/>
    </style:style>
    <style:style style:name="T322" style:family="text">
      <style:text-properties officeooo:rsid="0006587f"/>
    </style:style>
    <style:style style:name="T323" style:family="text">
      <style:text-properties officeooo:rsid="01ff7129"/>
    </style:style>
    <style:style style:name="T324" style:family="text">
      <style:text-properties fo:language="und" fo:country="none" officeooo:rsid="01ff7129"/>
    </style:style>
    <style:style style:name="T325" style:family="text">
      <style:text-properties officeooo:rsid="000dd87d"/>
    </style:style>
    <style:style style:name="T326" style:family="text">
      <style:text-properties style:font-name="Times New Roman1" fo:font-size="16pt" officeooo:rsid="0006587f" style:font-size-asian="16pt" style:font-size-complex="16pt"/>
    </style:style>
    <style:style style:name="T327" style:family="text">
      <style:text-properties style:font-name="Times New Roman1" fo:font-size="16pt" fo:font-weight="normal" style:font-size-asian="16pt" style:font-weight-asian="normal" style:font-size-complex="16pt" style:font-weight-complex="normal"/>
    </style:style>
    <style:style style:name="T328" style:family="text">
      <style:text-properties style:font-name="Times New Roman1" fo:font-size="16pt" fo:font-weight="normal" officeooo:rsid="01ff7129" style:font-size-asian="16pt" style:font-weight-asian="normal" style:font-size-complex="16pt" style:font-weight-complex="normal"/>
    </style:style>
    <style:style style:name="T329" style:family="text">
      <style:text-properties fo:language="und" fo:country="none" officeooo:rsid="000dd87d"/>
    </style:style>
    <style:style style:name="T330" style:family="text">
      <style:text-properties officeooo:rsid="00112b03"/>
    </style:style>
    <style:style style:name="T331" style:family="text">
      <style:text-properties style:font-name="Times New Roman1" fo:font-size="16pt" officeooo:rsid="000c125b" style:font-size-asian="16pt" style:font-size-complex="16pt"/>
    </style:style>
    <style:style style:name="T332" style:family="text">
      <style:text-properties style:font-name="Times New Roman1" fo:font-size="16pt" fo:font-weight="normal" officeooo:rsid="000c125b" style:font-size-asian="16pt" style:font-weight-asian="normal" style:font-size-complex="16pt" style:font-weight-complex="normal"/>
    </style:style>
    <style:style style:name="T333" style:family="text">
      <style:text-properties style:font-name="Times New Roman1" fo:font-size="16pt" style:font-size-asian="16pt" style:font-size-complex="16pt"/>
    </style:style>
    <style:style style:name="T334" style:family="text">
      <style:text-properties style:font-name="Times New Roman1" fo:font-size="16pt" officeooo:rsid="000dd87d" style:font-size-asian="16pt" style:font-size-complex="16pt"/>
    </style:style>
    <style:style style:name="T335" style:family="text">
      <style:text-properties style:font-name="Times New Roman1" fo:font-size="16pt" fo:language="und" fo:country="none" style:font-size-asian="16pt" style:font-size-complex="16pt"/>
    </style:style>
    <style:style style:name="T336" style:family="text">
      <style:text-properties style:font-name="Times New Roman1" fo:font-size="16pt" fo:language="und" fo:country="none" officeooo:rsid="000dd87d" style:font-size-asian="16pt" style:font-size-complex="16pt"/>
    </style:style>
    <style:style style:name="T337" style:family="text">
      <style:text-properties officeooo:rsid="01e8eb32"/>
    </style:style>
    <style:style style:name="T338" style:family="text">
      <style:text-properties style:font-name="Times New Roman" fo:language="und" fo:country="none"/>
    </style:style>
    <style:style style:name="T339" style:family="text">
      <style:text-properties style:font-name="Times New Roman" fo:language="und" fo:country="none" officeooo:rsid="01e8eb32"/>
    </style:style>
    <style:style style:name="T340" style:family="text">
      <style:text-properties style:font-name="Times New Roman1" officeooo:rsid="01759df9"/>
    </style:style>
    <style:style style:name="T341" style:family="text">
      <style:text-properties officeooo:rsid="01759df9"/>
    </style:style>
    <style:style style:name="T342" style:family="text">
      <style:text-properties officeooo:rsid="01786e60"/>
    </style:style>
    <style:style style:name="T343" style:family="text">
      <style:text-properties style:font-name="Times New Roman1" fo:font-size="16pt" fo:font-weight="normal" officeooo:rsid="01759df9" style:font-size-asian="16pt" style:font-weight-asian="normal" style:font-size-complex="16pt" style:font-weight-complex="normal"/>
    </style:style>
    <style:style style:name="T344" style:family="text">
      <style:text-properties style:font-name="Times New Roman" fo:language="und" fo:country="none" fo:font-weight="normal" officeooo:rsid="0169eea1" style:font-size-asian="12.25pt" style:font-weight-asian="normal" style:font-weight-complex="normal"/>
    </style:style>
    <style:style style:name="T345" style:family="text">
      <style:text-properties style:font-name="Times New Roman" fo:language="und" fo:country="none" fo:font-weight="normal" style:font-size-asian="12.25pt" style:font-weight-asian="normal" style:font-weight-complex="normal"/>
    </style:style>
    <style:style style:name="T346" style:family="text">
      <style:text-properties fo:language="und" fo:country="none" fo:font-weight="normal" officeooo:rsid="000c125b" style:font-weight-asian="normal" style:font-weight-complex="normal"/>
    </style:style>
    <style:style style:name="T347" style:family="text">
      <style:text-properties fo:language="und" fo:country="none" fo:font-weight="normal" style:font-weight-asian="normal" style:font-weight-complex="normal"/>
    </style:style>
    <style:style style:name="T348" style:family="text">
      <style:text-properties fo:language="und" fo:country="none" fo:font-weight="normal" officeooo:rsid="01990c9d" style:font-weight-asian="normal" style:font-weight-complex="normal"/>
    </style:style>
    <style:style style:name="T349" style:family="text">
      <style:text-properties fo:language="und" fo:country="none" fo:font-weight="normal" officeooo:rsid="019bdc46" style:font-weight-asian="normal" style:font-weight-complex="normal"/>
    </style:style>
    <style:style style:name="T350" style:family="text">
      <style:text-properties fo:language="und" fo:country="none" fo:font-weight="normal" officeooo:rsid="01154774" style:font-weight-asian="normal" style:font-weight-complex="normal"/>
    </style:style>
    <style:style style:name="T351" style:family="text">
      <style:text-properties fo:language="und" fo:country="none" fo:font-weight="normal" officeooo:rsid="019b8e8a" style:font-weight-asian="normal" style:font-weight-complex="normal"/>
    </style:style>
    <style:style style:name="T352" style:family="text">
      <style:text-properties style:font-name="ZPq@wd" fo:font-size="40pt" fo:language="und" fo:country="none" fo:font-weight="normal" officeooo:rsid="016a6c8f" style:font-size-asian="40pt" style:font-weight-asian="normal" style:font-size-complex="40pt" style:font-weight-complex="normal"/>
    </style:style>
    <style:style style:name="T353" style:family="text">
      <style:text-properties fo:font-size="40pt" fo:language="und" fo:country="none" fo:font-weight="normal" officeooo:rsid="016a6c8f" style:font-size-asian="40pt" style:font-weight-asian="normal" style:font-size-complex="40pt" style:font-weight-complex="normal"/>
    </style:style>
    <style:style style:name="T354" style:family="text">
      <style:text-properties style:font-name="Times New Roman1" fo:font-size="15pt" fo:language="und" fo:country="none" fo:font-weight="normal" officeooo:rsid="00eb322b" style:font-size-asian="15pt" style:font-weight-asian="normal" style:font-size-complex="15pt" style:font-weight-complex="normal"/>
    </style:style>
    <style:style style:name="T355" style:family="text">
      <style:text-properties style:font-name="Times New Roman1" fo:font-size="15pt" fo:language="und" fo:country="none" fo:font-weight="normal" officeooo:rsid="016a6c8f" style:font-size-asian="15pt" style:font-weight-asian="normal" style:font-size-complex="15pt" style:font-weight-complex="normal"/>
    </style:style>
    <style:style style:name="T356" style:family="text">
      <style:text-properties style:font-name="Times New Roman" fo:font-size="15pt" fo:language="und" fo:country="none" fo:font-weight="normal" officeooo:rsid="009afb74" style:font-size-asian="15pt" style:font-weight-asian="normal" style:font-size-complex="15pt" style:font-weight-complex="normal"/>
    </style:style>
    <style:style style:name="T357" style:family="text">
      <style:text-properties style:font-name="Times New Roman" fo:font-size="15pt" fo:language="und" fo:country="none" fo:font-weight="normal" officeooo:rsid="016a6c8f" style:font-size-asian="15pt" style:font-weight-asian="normal" style:font-size-complex="15pt" style:font-weight-complex="normal"/>
    </style:style>
    <style:style style:name="T358" style:family="text">
      <style:text-properties style:font-name="Times New Roman" fo:font-size="15pt" fo:language="und" fo:country="none" fo:font-weight="normal" officeooo:rsid="00eb322b" style:font-size-asian="15pt" style:font-weight-asian="normal" style:font-size-complex="15pt" style:font-weight-complex="normal"/>
    </style:style>
    <style:style style:name="T359" style:family="text">
      <style:text-properties style:font-name="Times New Roman1" fo:font-size="15pt" fo:language="und" fo:country="none" fo:font-weight="normal" officeooo:rsid="019a0f86" style:font-size-asian="15pt" style:font-weight-asian="normal" style:font-size-complex="15pt" style:font-weight-complex="normal"/>
    </style:style>
    <style:style style:name="T360" style:family="text">
      <style:text-properties style:font-name="Times New Roman1" fo:font-size="15pt" fo:language="und" fo:country="none" fo:font-weight="normal" officeooo:rsid="02545f48" style:font-size-asian="15pt" style:font-weight-asian="normal" style:font-size-complex="15pt" style:font-weight-complex="normal"/>
    </style:style>
    <style:style style:name="T361" style:family="text">
      <style:text-properties style:font-name="Times New Roman1" fo:font-size="15pt" fo:language="und" fo:country="none" fo:font-weight="normal" officeooo:rsid="0005f1c8" style:font-size-asian="15pt" style:font-weight-asian="normal" style:font-size-complex="15pt" style:font-weight-complex="normal"/>
    </style:style>
    <style:style style:name="T362" style:family="text">
      <style:text-properties style:font-name="Times New Roman1" fo:font-size="15pt" fo:language="und" fo:country="none" fo:font-weight="normal" officeooo:rsid="01990c9d" style:font-size-asian="15pt" style:font-weight-asian="normal" style:font-size-complex="15pt" style:font-weight-complex="normal"/>
    </style:style>
    <style:style style:name="T363" style:family="text">
      <style:text-properties style:font-name="ZPq@wd" fo:font-size="40pt" fo:language="und" fo:country="none" fo:font-weight="normal" officeooo:rsid="016c6633" style:font-size-asian="40pt" style:font-weight-asian="normal" style:font-size-complex="40pt" style:font-weight-complex="normal"/>
    </style:style>
    <style:style style:name="T364" style:family="text">
      <style:text-properties style:font-name="Times New Roman1" fo:font-size="15pt" fo:language="und" fo:country="none" fo:font-weight="normal" officeooo:rsid="00991464" style:font-size-asian="15pt" style:font-weight-asian="normal" style:font-size-complex="15pt" style:font-weight-complex="normal"/>
    </style:style>
    <style:style style:name="T365" style:family="text">
      <style:text-properties style:font-name="Times New Roman1" fo:font-size="15pt" fo:language="und" fo:country="none" fo:font-weight="normal" officeooo:rsid="0006587f" style:font-size-asian="15pt" style:font-weight-asian="normal" style:font-size-complex="15pt" style:font-weight-complex="normal"/>
    </style:style>
    <style:style style:name="T366" style:family="text">
      <style:text-properties style:font-name="Times New Roman1" fo:font-size="15pt" fo:language="und" fo:country="none" fo:font-weight="normal" officeooo:rsid="01ff7129" style:font-size-asian="15pt" style:font-weight-asian="normal" style:font-size-complex="15pt" style:font-weight-complex="normal"/>
    </style:style>
    <style:style style:name="T367" style:family="text">
      <style:text-properties style:font-name="ZPq@wd" fo:font-size="40pt" fo:language="und" fo:country="none" fo:font-weight="normal" officeooo:rsid="00eb8faf" style:font-size-asian="40pt" style:font-weight-asian="normal" style:font-size-complex="40pt" style:font-weight-complex="normal"/>
    </style:style>
    <style:style style:name="T368" style:family="text">
      <style:text-properties style:font-name="Times New Roman1" fo:font-size="40pt" fo:language="und" fo:country="none" fo:font-weight="normal" officeooo:rsid="016a6c8f" style:font-size-asian="40pt" style:font-weight-asian="normal" style:font-size-complex="40pt" style:font-weight-complex="normal"/>
    </style:style>
    <style:style style:name="T369" style:family="text">
      <style:text-properties style:font-name="Times New Roman1" fo:font-size="40pt" fo:language="und" fo:country="none" fo:font-weight="normal" officeooo:rsid="01990c9d" style:font-size-asian="40pt" style:font-weight-asian="normal" style:font-size-complex="40pt" style:font-weight-complex="normal"/>
    </style:style>
    <style:style style:name="T370" style:family="text">
      <style:text-properties style:font-name="Times New Roman1" fo:font-size="15pt" fo:language="und" fo:country="none" fo:font-weight="normal" officeooo:rsid="00eb8faf" style:font-size-asian="15pt" style:font-weight-asian="normal" style:font-size-complex="15pt" style:font-weight-complex="normal"/>
    </style:style>
    <style:style style:name="T371" style:family="text">
      <style:text-properties style:font-name="Times New Roman1" fo:font-size="15pt" fo:language="und" fo:country="none" fo:font-weight="normal" officeooo:rsid="014275a3" style:font-size-asian="15pt" style:font-weight-asian="normal" style:font-size-complex="15pt" style:font-weight-complex="normal"/>
    </style:style>
    <style:style style:name="T372" style:family="text">
      <style:text-properties style:font-name="Times New Roman1" fo:font-size="18pt" fo:language="und" fo:country="none" fo:font-weight="normal" officeooo:rsid="016a6c8f" style:font-size-asian="15.75pt" style:font-weight-asian="normal" style:font-size-complex="18pt" style:font-weight-complex="normal"/>
    </style:style>
    <style:style style:name="T373" style:family="text">
      <style:text-properties style:font-name="Times New Roman1" fo:font-size="18pt" fo:language="und" fo:country="none" fo:font-weight="normal" officeooo:rsid="014275a3" style:font-size-asian="15.75pt" style:font-weight-asian="normal" style:font-size-complex="18pt" style:font-weight-complex="normal"/>
    </style:style>
    <style:style style:name="T374" style:family="text">
      <style:text-properties style:font-name="Times New Roman1" fo:font-size="15pt" fo:language="und" fo:country="none" fo:font-weight="normal" style:font-size-asian="15pt" style:font-weight-asian="normal" style:font-size-complex="15pt" style:font-weight-complex="normal"/>
    </style:style>
    <style:style style:name="T375" style:family="text">
      <style:text-properties style:font-name="Times New Roman1" fo:font-size="15pt" fo:language="und" fo:country="none" fo:font-weight="normal" officeooo:rsid="019ae51d" style:font-size-asian="15pt" style:font-weight-asian="normal" style:font-size-complex="15pt" style:font-weight-complex="normal"/>
    </style:style>
    <style:style style:name="T376" style:family="text">
      <style:text-properties style:font-name="ZPq@wd" fo:font-size="40pt" fo:language="und" fo:country="none" fo:font-weight="normal" officeooo:rsid="01990c9d" style:font-size-asian="40pt" style:font-weight-asian="normal" style:font-size-complex="40pt" style:font-weight-complex="normal"/>
    </style:style>
    <style:style style:name="T377" style:family="text">
      <style:text-properties style:font-name="ZPq@wd" fo:font-size="40pt" fo:language="und" fo:country="none" fo:font-weight="normal" officeooo:rsid="019a0f86" style:font-size-asian="40pt" style:font-weight-asian="normal" style:font-size-complex="40pt" style:font-weight-complex="normal"/>
    </style:style>
    <style:style style:name="T378" style:family="text">
      <style:text-properties style:font-name="Times New Roman" fo:font-size="15pt" fo:language="und" fo:country="none" fo:font-weight="normal" officeooo:rsid="019b0917" style:font-size-asian="15pt" style:font-weight-asian="normal" style:font-size-complex="15pt" style:font-weight-complex="normal"/>
    </style:style>
    <style:style style:name="T379" style:family="text">
      <style:text-properties style:font-name="Times New Roman1" fo:font-size="15pt" fo:language="und" fo:country="none" fo:font-weight="normal" officeooo:rsid="0005f280" style:font-size-asian="15pt" style:font-weight-asian="normal" style:font-size-complex="15pt" style:font-weight-complex="normal"/>
    </style:style>
    <style:style style:name="T380" style:family="text">
      <style:text-properties style:font-name="Times New Roman1" fo:font-size="16pt" fo:language="und" fo:country="none" fo:font-weight="normal" officeooo:rsid="014f6470" style:font-size-asian="16pt" style:font-weight-asian="normal" style:font-size-complex="16pt" style:font-weight-complex="normal"/>
    </style:style>
    <style:style style:name="T381" style:family="text">
      <style:text-properties style:font-name="Times New Roman1" fo:font-size="14pt" fo:language="und" fo:country="none" fo:font-weight="normal" officeooo:rsid="019ae51d" style:font-size-asian="14pt" style:font-weight-asian="normal" style:font-size-complex="14pt" style:font-weight-complex="normal"/>
    </style:style>
    <style:style style:name="T382" style:family="text">
      <style:text-properties style:font-name="Times New Roman1" fo:font-size="15pt" fo:language="und" fo:country="none" fo:font-weight="normal" officeooo:rsid="019b0917" style:font-size-asian="15pt" style:font-weight-asian="normal" style:font-size-complex="15pt" style:font-weight-complex="normal"/>
    </style:style>
    <style:style style:name="T383" style:family="text">
      <style:text-properties style:font-name="Times New Roman1" fo:font-size="14pt" fo:language="und" fo:country="none" fo:font-weight="normal" officeooo:rsid="019b0917" style:font-size-asian="14pt" style:font-weight-asian="normal" style:font-size-complex="14pt" style:font-weight-complex="normal"/>
    </style:style>
    <style:style style:name="T384" style:family="text">
      <style:text-properties style:font-name="Times New Roman1" fo:font-size="14pt" fo:language="und" fo:country="none" fo:font-weight="normal" officeooo:rsid="019acb46" style:font-size-asian="12.25pt" style:font-weight-asian="normal" style:font-size-complex="14pt" style:font-weight-complex="normal"/>
    </style:style>
    <style:style style:name="T385" style:family="text">
      <style:text-properties fo:language="und" fo:country="none" fo:font-weight="normal" officeooo:rsid="00112b03" style:font-weight-asian="normal" style:font-weight-complex="normal"/>
    </style:style>
    <style:style style:name="T386" style:family="text">
      <style:text-properties fo:language="und" fo:country="none" fo:font-weight="normal" officeooo:rsid="0089e3a1" style:font-weight-asian="normal" style:font-weight-complex="normal"/>
    </style:style>
    <style:style style:name="T387" style:family="text">
      <style:text-properties fo:language="und" fo:country="none" fo:font-weight="normal" officeooo:rsid="000ef081" style:font-weight-asian="normal" style:font-weight-complex="normal"/>
    </style:style>
    <style:style style:name="T388" style:family="text">
      <style:text-properties fo:language="und" fo:country="none" fo:font-weight="normal" officeooo:rsid="01b73c7f" style:font-weight-asian="normal" style:font-weight-complex="normal"/>
    </style:style>
    <style:style style:name="T389" style:family="text">
      <style:text-properties style:font-name="ZPq@wd" fo:font-size="40pt" officeooo:rsid="00107f9d" style:font-size-asian="40pt" style:font-size-complex="40pt"/>
    </style:style>
    <style:style style:name="T390" style:family="text">
      <style:text-properties style:font-name="ZPq@wd" fo:font-size="40pt" officeooo:rsid="0175a5b1" style:font-size-asian="40pt" style:font-size-complex="40pt"/>
    </style:style>
    <style:style style:name="T391" style:family="text">
      <style:text-properties style:font-name="ZPq@wd" fo:font-size="15pt" officeooo:rsid="0175a5b1" style:font-size-asian="15pt" style:font-size-complex="15pt"/>
    </style:style>
    <style:style style:name="T392" style:family="text">
      <style:text-properties fo:font-size="15pt" officeooo:rsid="009afb74" style:font-size-asian="15pt" style:font-size-complex="15pt"/>
    </style:style>
    <style:style style:name="T393" style:family="text">
      <style:text-properties style:font-name="Times New Roman" fo:font-size="15pt" officeooo:rsid="00107f9d" style:font-size-asian="15pt" style:font-size-complex="15pt"/>
    </style:style>
    <style:style style:name="T394" style:family="text">
      <style:text-properties fo:font-size="15pt" fo:language="und" fo:country="none" officeooo:rsid="0006587f" style:font-size-asian="15pt" style:font-size-complex="15pt"/>
    </style:style>
    <style:style style:name="T395" style:family="text">
      <style:text-properties fo:font-size="15pt" fo:language="und" fo:country="none" officeooo:rsid="00107f9d" style:font-size-asian="15pt" style:font-size-complex="15pt"/>
    </style:style>
    <style:style style:name="T396" style:family="text">
      <style:text-properties fo:font-size="15pt" fo:language="und" fo:country="none" style:font-size-asian="15pt" style:font-size-complex="15pt"/>
    </style:style>
    <style:style style:name="T397" style:family="text">
      <style:text-properties fo:font-size="15pt" fo:language="und" fo:country="none" officeooo:rsid="019bdc46" style:font-size-asian="15pt" style:font-size-complex="15pt"/>
    </style:style>
    <style:style style:name="T398" style:family="text">
      <style:text-properties fo:font-size="16pt" fo:language="und" fo:country="none" officeooo:rsid="019bdc46" style:font-size-asian="16pt" style:font-size-complex="16pt"/>
    </style:style>
    <style:style style:name="T399" style:family="text">
      <style:text-properties style:font-name="ZPq@wd" fo:font-size="40pt" fo:language="und" fo:country="none" fo:font-weight="normal" officeooo:rsid="01449998" style:font-name-asian="Times New Roman" style:font-size-asian="40pt" style:font-weight-asian="normal" style:font-name-complex="Times New Roman" style:font-size-complex="40pt" style:font-weight-complex="normal"/>
    </style:style>
    <style:style style:name="T400" style:family="text">
      <style:text-properties style:font-name="ZPq@wd" fo:font-size="40pt" fo:language="und" fo:country="none" fo:font-weight="normal" officeooo:rsid="0177680c" style:font-name-asian="Times New Roman" style:font-size-asian="40pt" style:font-weight-asian="normal" style:font-name-complex="Times New Roman" style:font-size-complex="40pt" style:font-weight-complex="normal"/>
    </style:style>
    <style:style style:name="T401" style:family="text">
      <style:text-properties style:font-name="ZPq@wd" fo:font-size="40pt" fo:language="und" fo:country="none" fo:font-weight="normal" officeooo:rsid="02864c46" style:font-name-asian="Times New Roman" style:font-size-asian="40pt" style:font-weight-asian="normal" style:font-name-complex="Times New Roman" style:font-size-complex="40pt" style:font-weight-complex="normal"/>
    </style:style>
    <style:style style:name="T402" style:family="text">
      <style:text-properties style:font-name="ZPq@wd" fo:font-size="48pt" fo:language="und" fo:country="none" fo:font-weight="normal" officeooo:rsid="019bdc46" style:font-name-asian="Times New Roman" style:font-size-asian="48pt" style:font-weight-asian="normal" style:font-name-complex="Times New Roman" style:font-size-complex="48pt" style:font-weight-complex="normal"/>
    </style:style>
    <style:style style:name="T403" style:family="text">
      <style:text-properties fo:font-size="15pt" fo:language="und" fo:country="none" fo:font-weight="normal" officeooo:rsid="02864c46" style:font-name-asian="Times New Roman" style:font-size-asian="15pt" style:font-weight-asian="normal" style:font-name-complex="Times New Roman" style:font-size-complex="15pt" style:font-weight-complex="normal"/>
    </style:style>
    <style:style style:name="T404" style:family="text">
      <style:text-properties fo:font-size="15pt" fo:language="und" fo:country="none" fo:font-weight="normal" officeooo:rsid="0177680c" style:font-name-asian="Times New Roman" style:font-size-asian="15pt" style:font-weight-asian="normal" style:font-name-complex="Times New Roman" style:font-size-complex="15pt" style:font-weight-complex="normal"/>
    </style:style>
    <style:style style:name="T405" style:family="text">
      <style:text-properties style:font-name="Times New Roman" fo:font-size="15pt" fo:language="und" fo:country="none" fo:font-weight="normal" officeooo:rsid="02864c46" style:font-name-asian="Times New Roman" style:font-size-asian="15pt" style:font-weight-asian="normal" style:font-name-complex="Times New Roman" style:font-size-complex="15pt" style:font-weight-complex="normal"/>
    </style:style>
    <style:style style:name="T406" style:family="text">
      <style:text-properties fo:font-size="15pt" fo:language="und" fo:country="none" fo:font-weight="normal" officeooo:rsid="01501cc5" style:font-name-asian="Times New Roman" style:font-size-asian="15pt" style:font-weight-asian="normal" style:font-name-complex="Times New Roman" style:font-size-complex="15pt" style:font-weight-complex="normal"/>
    </style:style>
    <style:style style:name="T407" style:family="text">
      <style:text-properties fo:font-size="15pt" fo:language="und" fo:country="none" fo:font-weight="normal" officeooo:rsid="014f6470" style:font-name-asian="Times New Roman" style:font-size-asian="15pt" style:font-weight-asian="normal" style:font-name-complex="Times New Roman" style:font-size-complex="15pt" style:font-weight-complex="normal"/>
    </style:style>
    <style:style style:name="T408" style:family="text">
      <style:text-properties fo:font-size="15pt" fo:language="und" fo:country="none" fo:font-weight="normal" officeooo:rsid="01ff7129" style:font-name-asian="Times New Roman" style:font-size-asian="15pt" style:font-weight-asian="normal" style:font-name-complex="Times New Roman" style:font-size-complex="15pt" style:font-weight-complex="normal"/>
    </style:style>
    <style:style style:name="T409" style:family="text">
      <style:text-properties style:font-name="Times New Roman" fo:font-size="15pt" fo:language="und" fo:country="none" fo:font-weight="normal" officeooo:rsid="01501cc5" style:font-name-asian="Times New Roman" style:font-size-asian="15pt" style:font-weight-asian="normal" style:font-name-complex="Times New Roman" style:font-size-complex="15pt" style:font-weight-complex="normal"/>
    </style:style>
    <style:style style:name="T410" style:family="text">
      <style:text-properties style:font-name="Times New Roman" fo:font-size="15pt" fo:language="und" fo:country="none" fo:font-weight="normal" officeooo:rsid="019bdc46" style:font-name-asian="Times New Roman" style:font-size-asian="15pt" style:font-weight-asian="normal" style:font-name-complex="Times New Roman" style:font-size-complex="15pt" style:font-weight-complex="normal"/>
    </style:style>
    <style:style style:name="T411" style:family="text">
      <style:text-properties style:font-name="ZPq@wd" fo:font-size="40pt" officeooo:rsid="0257d7e4" style:font-size-asian="40pt" style:font-size-complex="40pt"/>
    </style:style>
    <style:style style:name="T412" style:family="text">
      <style:text-properties style:font-name="ZPq@wd" fo:font-size="40pt" officeooo:rsid="00a9404f" style:font-size-asian="40pt" style:font-size-complex="40pt"/>
    </style:style>
    <style:style style:name="T413" style:family="text">
      <style:text-properties style:font-name="ZPq@wd" fo:font-size="40pt" officeooo:rsid="0177680c" style:font-size-asian="40pt" style:font-size-complex="40pt"/>
    </style:style>
    <style:style style:name="T414" style:family="text">
      <style:text-properties fo:font-size="15pt" officeooo:rsid="0257d7e4" style:font-size-asian="15pt" style:font-size-complex="15pt"/>
    </style:style>
    <style:style style:name="T415" style:family="text">
      <style:text-properties fo:font-size="15pt" officeooo:rsid="00c847d6" style:font-size-asian="15pt" style:font-size-complex="15pt"/>
    </style:style>
    <style:style style:name="T416" style:family="text">
      <style:text-properties fo:font-size="15pt" officeooo:rsid="00a9404f" style:font-size-asian="15pt" style:font-size-complex="15pt"/>
    </style:style>
    <style:style style:name="T417" style:family="text">
      <style:text-properties style:font-name="Times New Roman" fo:font-size="15pt" officeooo:rsid="019bdc46" style:font-size-asian="15pt" style:font-size-complex="15pt"/>
    </style:style>
    <style:style style:name="T418" style:family="text">
      <style:text-properties fo:font-size="15pt" officeooo:rsid="000ef081" style:font-size-asian="15pt" style:font-size-complex="15pt"/>
    </style:style>
    <style:style style:name="T419" style:family="text">
      <style:text-properties fo:font-size="15pt" fo:font-weight="normal" officeooo:rsid="0257d7e4" style:font-size-asian="15pt" style:font-weight-asian="normal" style:font-size-complex="15pt" style:font-weight-complex="normal"/>
    </style:style>
    <style:style style:name="T420" style:family="text">
      <style:text-properties fo:font-size="15pt" fo:font-weight="normal" officeooo:rsid="000ef081" style:font-size-asian="15pt" style:font-weight-asian="normal" style:font-size-complex="15pt" style:font-weight-complex="normal"/>
    </style:style>
    <style:style style:name="T421" style:family="text">
      <style:text-properties fo:font-size="15pt" fo:font-weight="normal" officeooo:rsid="01a300e8" style:font-size-asian="15pt" style:font-weight-asian="normal" style:font-size-complex="15pt" style:font-weight-complex="normal"/>
    </style:style>
    <style:style style:name="T422" style:family="text">
      <style:text-properties fo:font-size="15pt" fo:font-weight="normal" officeooo:rsid="00107f9d" style:font-name-asian="Times New Roman" style:font-size-asian="15pt" style:font-weight-asian="normal" style:font-name-complex="Times New Roman" style:font-size-complex="15pt" style:font-weight-complex="normal"/>
    </style:style>
    <style:style style:name="T423" style:family="text">
      <style:text-properties fo:font-size="15pt" fo:font-weight="normal" officeooo:rsid="019bdc46" style:font-name-asian="Times New Roman" style:font-size-asian="15pt" style:font-weight-asian="normal" style:font-name-complex="Times New Roman" style:font-size-complex="15pt" style:font-weight-complex="normal"/>
    </style:style>
    <style:style style:name="T424" style:family="text">
      <style:text-properties fo:font-size="15pt" fo:font-weight="normal" officeooo:rsid="02587cb7" style:font-name-asian="Times New Roman" style:font-size-asian="15pt" style:font-weight-asian="normal" style:font-name-complex="Times New Roman" style:font-size-complex="15pt" style:font-weight-complex="normal"/>
    </style:style>
    <style:style style:name="T425" style:family="text">
      <style:text-properties fo:font-size="15pt" fo:font-weight="normal" officeooo:rsid="0257d7e4" style:font-name-asian="Times New Roman" style:font-size-asian="15pt" style:font-weight-asian="normal" style:font-name-complex="Times New Roman" style:font-size-complex="15pt" style:font-weight-complex="normal"/>
    </style:style>
    <style:style style:name="T426" style:family="text">
      <style:text-properties officeooo:rsid="0197f918"/>
    </style:style>
    <style:style style:name="T427" style:family="text">
      <style:text-properties style:font-name="Times New Roman" officeooo:rsid="0197f918"/>
    </style:style>
    <style:style style:name="T428" style:family="text">
      <style:text-properties officeooo:rsid="01154774"/>
    </style:style>
    <style:style style:name="T429" style:family="text">
      <style:text-properties officeooo:rsid="01139ced"/>
    </style:style>
    <style:style style:name="T430" style:family="text">
      <style:text-properties officeooo:rsid="0126b020"/>
    </style:style>
    <style:style style:name="T431" style:family="text">
      <style:text-properties officeooo:rsid="01187436"/>
    </style:style>
    <style:style style:name="T432" style:family="text">
      <style:text-properties officeooo:rsid="01452228"/>
    </style:style>
    <style:style style:name="T433" style:family="text">
      <style:text-properties style:font-name="Times New Roman" officeooo:rsid="00107f9d"/>
    </style:style>
    <style:style style:name="T434" style:family="text">
      <style:text-properties style:font-name="ZPq@wd" fo:font-size="60pt" fo:language="und" fo:country="none" fo:font-weight="normal" style:font-size-asian="52.5pt" style:font-weight-asian="normal" style:font-size-complex="60pt" style:font-weight-complex="normal"/>
    </style:style>
    <style:style style:name="T435" style:family="text">
      <style:text-properties fo:font-size="18pt" fo:language="und" fo:country="none" fo:font-weight="normal" style:font-size-asian="18pt" style:font-weight-asian="normal" style:font-size-complex="18pt" style:font-weight-complex="normal"/>
    </style:style>
    <style:style style:name="T436" style:family="text">
      <style:text-properties officeooo:rsid="01c99497"/>
    </style:style>
    <style:style style:name="T437" style:family="text">
      <style:text-properties officeooo:rsid="019d000f"/>
    </style:style>
    <style:style style:name="T438" style:family="text">
      <style:text-properties officeooo:rsid="00797aca"/>
    </style:style>
    <style:style style:name="T439" style:family="text">
      <style:text-properties style:font-name="Times New Roman" officeooo:rsid="011e7532"/>
    </style:style>
    <style:style style:name="T440" style:family="text">
      <style:text-properties fo:font-weight="normal" officeooo:rsid="011e7532" style:font-size-asian="14pt" style:font-weight-asian="normal" style:font-weight-complex="normal"/>
    </style:style>
    <style:style style:name="T441" style:family="text">
      <style:text-properties officeooo:rsid="006820dc"/>
    </style:style>
    <style:style style:name="T442" style:family="text">
      <style:text-properties fo:font-size="40pt" style:font-size-asian="40pt" style:font-size-complex="40pt"/>
    </style:style>
    <style:style style:name="T443" style:family="text">
      <style:text-properties fo:font-size="15pt" style:font-size-asian="15pt" style:font-size-complex="15pt"/>
    </style:style>
    <style:style style:name="T444" style:family="text">
      <style:text-properties style:font-name="Times New Roman" fo:font-size="15pt" officeooo:rsid="009afb74" style:font-size-asian="15pt" style:font-size-complex="15pt"/>
    </style:style>
    <style:style style:name="T445" style:family="text">
      <style:text-properties fo:font-size="15pt" fo:language="und" fo:country="none" fo:font-weight="normal" officeooo:rsid="0005f280" style:font-size-asian="15pt" style:font-weight-asian="normal" style:font-size-complex="15pt" style:font-weight-complex="normal"/>
    </style:style>
    <style:style style:name="T446" style:family="text">
      <style:text-properties fo:font-size="15pt" fo:font-weight="normal" style:font-size-asian="15pt" style:font-weight-asian="normal" style:font-size-complex="15pt" style:font-weight-complex="normal"/>
    </style:style>
    <style:style style:name="T447" style:family="text">
      <style:text-properties fo:font-size="15pt" fo:font-weight="normal" officeooo:rsid="019c2e21" style:font-size-asian="15pt" style:font-weight-asian="normal" style:font-size-complex="15pt" style:font-weight-complex="normal"/>
    </style:style>
    <style:style style:name="T448" style:family="text">
      <style:text-properties style:font-name="Times New Roman" fo:font-size="15pt" fo:font-weight="normal" officeooo:rsid="009afb74" style:font-size-asian="15pt" style:font-weight-asian="normal" style:font-size-complex="15pt" style:font-weight-complex="normal"/>
    </style:style>
    <style:style style:name="T449" style:family="text">
      <style:text-properties style:font-name="Times New Roman" fo:font-size="15pt" fo:font-weight="normal" style:font-size-asian="15pt" style:font-weight-asian="normal" style:font-size-complex="15pt" style:font-weight-complex="normal"/>
    </style:style>
    <style:style style:name="T450" style:family="text">
      <style:text-properties style:font-name="ZPq@wd" fo:font-size="40pt" fo:language="und" fo:country="none" fo:font-weight="normal" officeooo:rsid="00c4a9ef" style:font-size-asian="40pt" style:font-weight-asian="normal" style:font-size-complex="40pt" style:font-weight-complex="normal"/>
    </style:style>
    <style:style style:name="T451" style:family="text">
      <style:text-properties style:font-name="ZPq@wd" fo:font-size="40pt" fo:language="und" fo:country="none" fo:font-weight="normal" officeooo:rsid="00f5734f" style:font-size-asian="40pt" style:font-weight-asian="normal" style:font-size-complex="40pt" style:font-weight-complex="normal"/>
    </style:style>
    <style:style style:name="T452" style:family="text">
      <style:text-properties style:font-name="ZPq@wd" fo:font-size="40pt" fo:language="und" fo:country="none" fo:font-weight="normal" officeooo:rsid="019c55e5" style:font-size-asian="40pt" style:font-weight-asian="normal" style:font-size-complex="40pt" style:font-weight-complex="normal"/>
    </style:style>
    <style:style style:name="T453" style:family="text">
      <style:text-properties fo:font-size="15pt" fo:language="und" fo:country="none" fo:font-weight="normal" officeooo:rsid="00c4a9ef" style:font-size-asian="15pt" style:font-weight-asian="normal" style:font-size-complex="15pt" style:font-weight-complex="normal"/>
    </style:style>
    <style:style style:name="T454" style:family="text">
      <style:text-properties fo:font-size="15pt" fo:language="und" fo:country="none" fo:font-weight="normal" officeooo:rsid="000dd87d" style:font-size-asian="15pt" style:font-weight-asian="normal" style:font-size-complex="15pt" style:font-weight-complex="normal"/>
    </style:style>
    <style:style style:name="T455" style:family="text">
      <style:text-properties fo:font-size="15pt" fo:language="und" fo:country="none" fo:font-weight="normal" officeooo:rsid="019c2e21" style:font-size-asian="15pt" style:font-weight-asian="normal" style:font-size-complex="15pt" style:font-weight-complex="normal"/>
    </style:style>
    <style:style style:name="T456" style:family="text">
      <style:text-properties fo:font-size="15pt" fo:language="und" fo:country="none" fo:font-weight="normal" officeooo:rsid="019c55e5" style:font-size-asian="15pt" style:font-weight-asian="normal" style:font-size-complex="15pt" style:font-weight-complex="normal"/>
    </style:style>
    <style:style style:name="T457" style:family="text">
      <style:text-properties style:font-name="ZPq@wd" fo:font-size="40pt" fo:font-weight="normal" officeooo:rsid="00c4a9ef" style:font-size-asian="40pt" style:font-weight-asian="normal" style:font-size-complex="40pt" style:font-weight-complex="normal"/>
    </style:style>
    <style:style style:name="T458" style:family="text">
      <style:text-properties style:font-name="ZPq@wd" fo:font-size="40pt" fo:font-weight="normal" officeooo:rsid="019c2e21" style:font-size-asian="40pt" style:font-weight-asian="normal" style:font-size-complex="40pt" style:font-weight-complex="normal"/>
    </style:style>
    <style:style style:name="T459" style:family="text">
      <style:text-properties style:font-name="ZPq@wd" fo:font-size="40pt" fo:font-weight="normal" officeooo:rsid="019c55e5" style:font-size-asian="40pt" style:font-weight-asian="normal" style:font-size-complex="40pt" style:font-weight-complex="normal"/>
    </style:style>
    <style:style style:name="T460" style:family="text">
      <style:text-properties fo:font-size="15pt" fo:font-weight="normal" officeooo:rsid="00c4a9ef" style:font-size-asian="15pt" style:font-weight-asian="normal" style:font-size-complex="15pt" style:font-weight-complex="normal"/>
    </style:style>
    <style:style style:name="T461" style:family="text">
      <style:text-properties fo:font-size="15pt" fo:font-weight="normal" officeooo:rsid="00c6a33e" style:font-size-asian="15pt" style:font-weight-asian="normal" style:font-size-complex="15pt" style:font-weight-complex="normal"/>
    </style:style>
    <style:style style:name="T462" style:family="text">
      <style:text-properties style:font-name="ZPq@wd" fo:font-size="40pt" fo:language="und" fo:country="none" fo:font-weight="normal" officeooo:rsid="0044a301" style:font-size-asian="40pt" style:font-weight-asian="normal" style:font-size-complex="40pt" style:font-weight-complex="normal"/>
    </style:style>
    <style:style style:name="T463" style:family="text">
      <style:text-properties fo:font-size="15pt" fo:language="und" fo:country="none" fo:font-weight="normal" officeooo:rsid="0044a301" style:font-size-asian="15pt" style:font-weight-asian="normal" style:font-size-complex="15pt" style:font-weight-complex="normal"/>
    </style:style>
    <style:style style:name="T464" style:family="text">
      <style:text-properties style:font-name="Times New Roman" fo:font-size="15pt" fo:language="und" fo:country="none" fo:font-weight="normal" officeooo:rsid="0044a301" style:font-size-asian="15pt" style:font-weight-asian="normal" style:font-size-complex="15pt" style:font-weight-complex="normal"/>
    </style:style>
    <style:style style:name="T465" style:family="text">
      <style:text-properties fo:font-size="15pt" fo:language="und" fo:country="none" fo:font-weight="normal" style:font-size-asian="15pt" style:font-weight-asian="normal" style:font-size-complex="15pt" style:font-weight-complex="normal"/>
    </style:style>
    <style:style style:name="T466" style:family="text">
      <style:text-properties style:font-name="ZPq@wd" fo:font-size="40pt" fo:language="und" fo:country="none" fo:font-weight="normal" officeooo:rsid="01cb16d7" style:font-size-asian="40pt" style:font-weight-asian="normal" style:font-size-complex="40pt" style:font-weight-complex="normal"/>
    </style:style>
    <style:style style:name="T467" style:family="text">
      <style:text-properties style:font-name="ZPq@wd" fo:font-size="40pt" fo:language="und" fo:country="none" fo:font-weight="normal" officeooo:rsid="019c2e21" style:font-size-asian="40pt" style:font-weight-asian="normal" style:font-size-complex="40pt" style:font-weight-complex="normal"/>
    </style:style>
    <style:style style:name="T468" style:family="text">
      <style:text-properties style:font-name="ZPq@wd" fo:font-size="40pt" fo:language="und" fo:country="none" fo:font-weight="normal" officeooo:rsid="014bca75" style:font-size-asian="40pt" style:font-weight-asian="normal" style:font-size-complex="40pt" style:font-weight-complex="normal"/>
    </style:style>
    <style:style style:name="T469" style:family="text">
      <style:text-properties fo:font-size="15pt" fo:language="und" fo:country="none" fo:font-weight="normal" officeooo:rsid="0006587f" style:font-size-asian="15pt" style:font-weight-asian="normal" style:font-size-complex="15pt" style:font-weight-complex="normal"/>
    </style:style>
    <style:style style:name="T470" style:family="text">
      <style:text-properties fo:font-size="15pt" fo:language="und" fo:country="none" fo:font-weight="normal" officeooo:rsid="004c5d99" style:font-size-asian="15pt" style:font-weight-asian="normal" style:font-size-complex="15pt" style:font-weight-complex="normal"/>
    </style:style>
    <style:style style:name="T471" style:family="text">
      <style:text-properties style:font-name="ZPq@wd" fo:font-size="40pt" fo:language="und" fo:country="none" fo:font-weight="normal" officeooo:rsid="019f7171" style:font-size-asian="40pt" style:font-weight-asian="normal" style:font-size-complex="40pt" style:font-weight-complex="normal"/>
    </style:style>
    <style:style style:name="T472" style:family="text">
      <style:text-properties style:font-name="Times New Roman" fo:font-size="15pt" fo:language="und" fo:country="none" fo:font-weight="normal" officeooo:rsid="019c55e5" style:font-size-asian="15pt" style:font-weight-asian="normal" style:font-size-complex="15pt" style:font-weight-complex="normal"/>
    </style:style>
    <style:style style:name="T473" style:family="text">
      <style:text-properties fo:font-size="15pt" fo:language="und" fo:country="none" fo:font-weight="normal" officeooo:rsid="019f1957" style:font-size-asian="15pt" style:font-weight-asian="normal" style:font-size-complex="15pt" style:font-weight-complex="normal"/>
    </style:style>
    <style:style style:name="T474" style:family="text">
      <style:text-properties style:font-name="ZPq@wd" fo:font-size="40pt" fo:language="und" fo:country="none" fo:font-weight="normal" officeooo:rsid="019f1957" style:font-size-asian="40pt" style:font-weight-asian="normal" style:font-size-complex="40pt" style:font-weight-complex="normal"/>
    </style:style>
    <style:style style:name="T475" style:family="text">
      <style:text-properties style:font-name="Times New Roman" fo:font-size="15pt" fo:language="und" fo:country="none" fo:font-weight="normal" officeooo:rsid="019f7171" style:font-size-asian="15pt" style:font-weight-asian="normal" style:font-size-complex="15pt" style:font-weight-complex="normal"/>
    </style:style>
    <style:style style:name="T476" style:family="text">
      <style:text-properties fo:font-size="15pt" fo:language="und" fo:country="none" fo:font-weight="normal" officeooo:rsid="019f7171" style:font-size-asian="15pt" style:font-weight-asian="normal" style:font-size-complex="15pt" style:font-weight-complex="normal"/>
    </style:style>
    <style:style style:name="T477" style:family="text">
      <style:text-properties style:font-name="ZPq@wd" fo:font-size="40pt" officeooo:rsid="019f7171" style:font-size-asian="40pt" style:font-size-complex="40pt"/>
    </style:style>
    <style:style style:name="T478" style:family="text">
      <style:text-properties fo:font-size="15pt" officeooo:rsid="019f7171" style:font-size-asian="15pt" style:font-size-complex="15pt"/>
    </style:style>
    <style:style style:name="T479" style:family="text">
      <style:text-properties fo:font-size="15pt" officeooo:rsid="01f6ce44" style:font-size-asian="15pt" style:font-size-complex="15pt"/>
    </style:style>
    <style:style style:name="T480" style:family="text">
      <style:text-properties style:font-name="Times New Roman" fo:font-size="15pt" officeooo:rsid="019f7171" style:font-size-asian="15pt" style:font-size-complex="15pt"/>
    </style:style>
    <style:style style:name="T481" style:family="text">
      <style:text-properties fo:font-size="15pt" fo:font-weight="normal" officeooo:rsid="019f7171" style:font-size-asian="15pt" style:font-weight-asian="normal" style:font-size-complex="15pt" style:font-weight-complex="normal"/>
    </style:style>
    <style:style style:name="T482" style:family="text">
      <style:text-properties style:font-name="ZPq@wd" fo:font-size="40pt" fo:font-weight="normal" officeooo:rsid="01f6ce44" style:font-size-asian="40pt" style:font-weight-asian="normal" style:font-size-complex="40pt" style:font-weight-complex="normal"/>
    </style:style>
    <style:style style:name="T483" style:family="text">
      <style:text-properties style:font-name="ZPq@wd" fo:font-size="40pt" fo:font-weight="normal" officeooo:rsid="019f7171" style:font-size-asian="40pt" style:font-weight-asian="normal" style:font-size-complex="40pt" style:font-weight-complex="normal"/>
    </style:style>
    <style:style style:name="T484" style:family="text">
      <style:text-properties fo:font-size="15pt" fo:font-weight="normal" officeooo:rsid="01f6ce44" style:font-size-asian="15pt" style:font-weight-asian="normal" style:font-size-complex="15pt" style:font-weight-complex="normal"/>
    </style:style>
    <style:style style:name="T485" style:family="text">
      <style:text-properties style:font-name="ZPq@wd" fo:font-size="60pt" style:font-size-asian="52.5pt" style:font-size-complex="60pt"/>
    </style:style>
    <style:style style:name="T486" style:family="text">
      <style:text-properties style:font-name="ZPq@wd" fo:font-size="60pt" officeooo:rsid="004d0a7c" style:font-size-asian="52.5pt" style:font-size-complex="60pt"/>
    </style:style>
    <style:style style:name="T487" style:family="text">
      <style:text-properties officeooo:rsid="00075038"/>
    </style:style>
    <style:style style:name="T488" style:family="text">
      <style:text-properties officeooo:rsid="0009224d"/>
    </style:style>
    <style:style style:name="T489" style:family="text">
      <style:text-properties officeooo:rsid="00f2d693"/>
    </style:style>
    <style:style style:name="T490" style:family="text">
      <style:text-properties officeooo:rsid="01713029"/>
    </style:style>
    <style:style style:name="T491" style:family="text">
      <style:text-properties style:font-name="ZPq@wd" fo:font-size="40pt" officeooo:rsid="01c6c436" style:font-size-asian="40pt" style:font-size-complex="40pt"/>
    </style:style>
    <style:style style:name="T492" style:family="text">
      <style:text-properties style:font-name="ZPq@wd" fo:font-size="40pt" officeooo:rsid="019e56fa" style:font-size-asian="40pt" style:font-size-complex="40pt"/>
    </style:style>
    <style:style style:name="T493" style:family="text">
      <style:text-properties style:font-name="Times New Roman1" fo:font-size="15pt" officeooo:rsid="0154405b" style:font-size-asian="15pt" style:font-size-complex="15pt"/>
    </style:style>
    <style:style style:name="T494" style:family="text">
      <style:text-properties style:font-name="Times New Roman" fo:font-size="15pt" officeooo:rsid="0153f037" style:font-size-asian="15pt" style:font-size-complex="15pt"/>
    </style:style>
    <style:style style:name="T495" style:family="text">
      <style:text-properties style:font-name="Times New Roman1" fo:font-size="15pt" fo:language="und" fo:country="none" officeooo:rsid="0005f280" style:font-size-asian="15pt" style:font-size-complex="15pt"/>
    </style:style>
    <style:style style:name="T496" style:family="text">
      <style:text-properties style:font-name="Times New Roman1" fo:font-size="15pt" officeooo:rsid="0153f037" style:font-size-asian="15pt" style:font-size-complex="15pt"/>
    </style:style>
    <style:style style:name="T497" style:family="text">
      <style:text-properties style:font-name="Times New Roman1" fo:font-size="16pt" officeooo:rsid="01531a92" style:font-size-asian="16pt" style:font-size-complex="16pt"/>
    </style:style>
    <style:style style:name="T498" style:family="text">
      <style:text-properties style:font-name="Times New Roman1" fo:font-size="16pt" officeooo:rsid="01d25303" style:font-size-asian="16pt" style:font-size-complex="16pt"/>
    </style:style>
    <style:style style:name="T499" style:family="text">
      <style:text-properties style:font-name="Times New Roman1" fo:font-size="16pt" officeooo:rsid="019e56fa" style:font-size-asian="16pt" style:font-size-complex="16pt"/>
    </style:style>
    <style:style style:name="T500" style:family="text">
      <style:text-properties style:font-name="ZPq@wd" fo:font-size="40pt" officeooo:rsid="01531a92" style:font-size-asian="40pt" style:font-size-complex="40pt"/>
    </style:style>
    <style:style style:name="T501" style:family="text">
      <style:text-properties style:font-name="Times New Roman1" fo:font-size="40pt" officeooo:rsid="019e56fa" style:font-size-asian="40pt" style:font-size-complex="40pt"/>
    </style:style>
    <style:style style:name="T502" style:family="text">
      <style:text-properties style:font-name="Times New Roman1" fo:font-size="15pt" officeooo:rsid="01531a92" style:font-size-asian="15pt" style:font-size-complex="15pt"/>
    </style:style>
    <style:style style:name="T503" style:family="text">
      <style:text-properties style:font-name="Times New Roman1" fo:font-size="15pt" officeooo:rsid="009afb74" style:font-size-asian="15pt" style:font-size-complex="15pt"/>
    </style:style>
    <style:style style:name="T504" style:family="text">
      <style:text-properties style:font-name="Times New Roman1" fo:font-size="15pt" style:font-size-asian="15pt" style:font-size-complex="15pt"/>
    </style:style>
    <style:style style:name="T505" style:family="text">
      <style:text-properties style:font-name="Times New Roman1" fo:font-size="15pt" fo:font-weight="normal" style:font-size-asian="15pt" style:font-weight-asian="normal" style:font-size-complex="15pt" style:font-weight-complex="normal"/>
    </style:style>
    <style:style style:name="T506" style:family="text">
      <style:text-properties style:font-name="Times New Roman1" fo:font-size="15pt" fo:font-weight="normal" officeooo:rsid="019e56fa" style:font-size-asian="15pt" style:font-weight-asian="normal" style:font-size-complex="15pt" style:font-weight-complex="normal"/>
    </style:style>
    <style:style style:name="T507" style:family="text">
      <style:text-properties style:font-name="Times New Roman1" fo:font-size="16pt" fo:font-weight="normal" officeooo:rsid="01531a92" style:font-size-asian="16pt" style:font-weight-asian="normal" style:font-size-complex="16pt" style:font-weight-complex="normal"/>
    </style:style>
    <style:style style:name="T508" style:family="text">
      <style:text-properties style:font-name="ZPq@wd" fo:font-size="40pt" fo:font-weight="normal" officeooo:rsid="01531a92" style:font-size-asian="40pt" style:font-weight-asian="normal" style:font-size-complex="40pt" style:font-weight-complex="normal"/>
    </style:style>
    <style:style style:name="T509" style:family="text">
      <style:text-properties style:font-name="ZPq@wd" fo:font-size="40pt" fo:font-weight="normal" officeooo:rsid="019e56fa" style:font-size-asian="40pt" style:font-weight-asian="normal" style:font-size-complex="40pt" style:font-weight-complex="normal"/>
    </style:style>
    <style:style style:name="T510" style:family="text">
      <style:text-properties style:font-name="Times New Roman1" fo:font-size="15pt" fo:font-weight="normal" officeooo:rsid="01531a92" style:font-size-asian="15pt" style:font-weight-asian="normal" style:font-size-complex="15pt" style:font-weight-complex="normal"/>
    </style:style>
    <style:style style:name="T511" style:family="text">
      <style:text-properties style:font-name="ZPq@wd" fo:font-size="40pt" officeooo:rsid="0153f037" style:font-size-asian="40pt" style:font-size-complex="40pt"/>
    </style:style>
    <style:style style:name="T512" style:family="text">
      <style:text-properties style:font-name="ZPq@wd" fo:font-size="40pt" officeooo:rsid="014bca75" style:font-size-asian="40pt" style:font-size-complex="40pt"/>
    </style:style>
    <style:style style:name="T513" style:family="text">
      <style:text-properties fo:font-size="15pt" officeooo:rsid="004e7857" style:font-size-asian="15pt" style:font-size-complex="15pt"/>
    </style:style>
    <style:style style:name="T514" style:family="text">
      <style:text-properties fo:font-size="15pt" officeooo:rsid="0153f037" style:font-size-asian="15pt" style:font-size-complex="15pt"/>
    </style:style>
    <style:style style:name="T515" style:family="text">
      <style:text-properties style:font-name="Times New Roman1" fo:font-size="15pt" fo:font-weight="normal" officeooo:rsid="000939fb" style:font-size-asian="15pt" style:font-weight-asian="normal" style:font-size-complex="15pt" style:font-weight-complex="normal"/>
    </style:style>
    <style:style style:name="T516" style:family="text">
      <style:text-properties style:font-name="Times New Roman1" fo:font-size="15pt" fo:font-weight="normal" officeooo:rsid="0153f037" style:font-size-asian="15pt" style:font-weight-asian="normal" style:font-size-complex="15pt" style:font-weight-complex="normal"/>
    </style:style>
    <style:style style:name="T517" style:family="text">
      <style:text-properties style:font-name="Times New Roman1" fo:font-size="15pt" fo:font-weight="normal" officeooo:rsid="004e7857" style:font-size-asian="15pt" style:font-weight-asian="normal" style:font-size-complex="15pt" style:font-weight-complex="normal"/>
    </style:style>
    <style:style style:name="T518" style:family="text">
      <style:text-properties style:font-name="ZPq@wd" fo:font-size="40pt" fo:font-weight="normal" officeooo:rsid="004e7857" style:font-size-asian="40pt" style:font-weight-asian="normal" style:font-size-complex="40pt" style:font-weight-complex="normal"/>
    </style:style>
    <style:style style:name="T519" style:family="text">
      <style:text-properties style:font-name="ZPq@wd" fo:font-size="40pt" fo:font-weight="normal" officeooo:rsid="0153f037" style:font-size-asian="40pt" style:font-weight-asian="normal" style:font-size-complex="40pt" style:font-weight-complex="normal"/>
    </style:style>
    <style:style style:name="T520" style:family="text">
      <style:text-properties style:font-name="ZPq@wd" fo:font-size="40pt" fo:font-weight="normal" officeooo:rsid="014bca75" style:font-size-asian="40pt" style:font-weight-asian="normal" style:font-size-complex="40pt" style:font-weight-complex="normal"/>
    </style:style>
    <style:style style:name="T521" style:family="text">
      <style:text-properties fo:font-size="15pt" fo:font-weight="normal" officeooo:rsid="009afb74" style:font-size-asian="15pt" style:font-weight-asian="normal" style:font-size-complex="15pt" style:font-weight-complex="normal"/>
    </style:style>
    <style:style style:name="T522" style:family="text">
      <style:text-properties fo:font-size="15pt" fo:font-weight="normal" officeooo:rsid="0153f037" style:font-size-asian="15pt" style:font-weight-asian="normal" style:font-size-complex="15pt" style:font-weight-complex="normal"/>
    </style:style>
    <style:style style:name="T523" style:family="text">
      <style:text-properties fo:font-size="15pt" fo:font-weight="normal" officeooo:rsid="004e7857" style:font-size-asian="15pt" style:font-weight-asian="normal" style:font-size-complex="15pt" style:font-weight-complex="normal"/>
    </style:style>
    <style:style style:name="T524" style:family="text">
      <style:text-properties officeooo:rsid="01d25303"/>
    </style:style>
    <style:style style:name="T525" style:family="text">
      <style:text-properties officeooo:rsid="0216bb2d"/>
    </style:style>
    <style:style style:name="T526" style:family="text">
      <style:text-properties style:font-name="ZPq@wd" fo:font-size="40pt" officeooo:rsid="0154405b" style:font-size-asian="40pt" style:font-size-complex="40pt"/>
    </style:style>
    <style:style style:name="T527" style:family="text">
      <style:text-properties style:font-name="ZPq@wd" fo:font-size="40pt" officeooo:rsid="019d000f" style:font-size-asian="40pt" style:font-size-complex="40pt"/>
    </style:style>
    <style:style style:name="T528" style:family="text">
      <style:text-properties style:font-name="ZPq@wd" fo:font-size="40pt" fo:language="und" fo:country="none" fo:font-weight="normal" officeooo:rsid="01f85a2f" style:font-size-asian="40pt" style:font-weight-asian="normal" style:font-size-complex="40pt" style:font-weight-complex="normal"/>
    </style:style>
    <style:style style:name="T529" style:family="text">
      <style:text-properties style:font-name="Times New Roman1" fo:font-size="15pt" fo:language="und" fo:country="none" fo:font-weight="normal" officeooo:rsid="0154405b" style:font-size-asian="15pt" style:font-weight-asian="normal" style:font-size-complex="15pt" style:font-weight-complex="normal"/>
    </style:style>
    <style:style style:name="T530" style:family="text">
      <style:text-properties style:font-name="Times New Roman1" fo:font-size="15pt" fo:language="und" fo:country="none" fo:font-weight="normal" officeooo:rsid="019d000f" style:font-size-asian="15pt" style:font-weight-asian="normal" style:font-size-complex="15pt" style:font-weight-complex="normal"/>
    </style:style>
    <style:style style:name="T531" style:family="text">
      <style:text-properties style:font-name="Times New Roman1" fo:font-size="15pt" fo:language="und" fo:country="none" fo:font-weight="normal" officeooo:rsid="009afb74" style:font-size-asian="15pt" style:font-weight-asian="normal" style:font-size-complex="15pt" style:font-weight-complex="normal"/>
    </style:style>
    <style:style style:name="T532" style:family="text">
      <style:text-properties style:font-name="Times New Roman1" fo:font-size="15pt" fo:language="und" fo:country="none" fo:font-weight="normal" officeooo:rsid="0200bdd0" style:font-size-asian="15pt" style:font-weight-asian="normal" style:font-size-complex="15pt" style:font-weight-complex="normal"/>
    </style:style>
    <style:style style:name="T533" style:family="text">
      <style:text-properties style:font-name="Times New Roman1" fo:font-size="15pt" fo:language="und" fo:country="none" fo:font-weight="normal" officeooo:rsid="01f85a2f" style:font-size-asian="15pt" style:font-weight-asian="normal" style:font-size-complex="15pt" style:font-weight-complex="normal"/>
    </style:style>
    <style:style style:name="T534" style:family="text">
      <style:text-properties style:font-name="Times New Roman1" fo:font-size="15pt" fo:language="und" fo:country="none" fo:font-weight="normal" officeooo:rsid="01d25303" style:font-size-asian="15pt" style:font-weight-asian="normal" style:font-size-complex="15pt" style:font-weight-complex="normal"/>
    </style:style>
    <style:style style:name="T535" style:family="text">
      <style:text-properties style:font-name="ZPq@wd" fo:font-size="40pt" fo:language="und" fo:country="none" fo:font-weight="normal" officeooo:rsid="019d000f" style:font-size-asian="40pt" style:font-weight-asian="normal" style:font-size-complex="40pt" style:font-weight-complex="normal"/>
    </style:style>
    <style:style style:name="T536" style:family="text">
      <style:text-properties style:font-name="ZPq@wd" fo:font-size="40pt" fo:language="und" fo:country="none" fo:font-weight="normal" officeooo:rsid="0154405b" style:font-size-asian="40pt" style:font-weight-asian="normal" style:font-size-complex="40pt" style:font-weight-complex="normal"/>
    </style:style>
    <style:style style:name="T537" style:family="text">
      <style:text-properties style:font-name="ZPq@wd" fo:font-size="16pt" fo:language="und" fo:country="none" fo:font-weight="normal" officeooo:rsid="009afb74" style:font-size-asian="16pt" style:font-weight-asian="normal" style:font-size-complex="16pt" style:font-weight-complex="normal"/>
    </style:style>
    <style:style style:name="T538" style:family="text">
      <style:text-properties style:font-name="Times New Roman1" fo:font-size="20pt" officeooo:rsid="0045f54b" style:font-size-asian="20pt" style:font-size-complex="20pt"/>
    </style:style>
    <style:style style:name="T539" style:family="text">
      <style:text-properties fo:font-style="normal" style:text-underline-style="solid" style:text-underline-width="auto" style:text-underline-color="font-color" style:font-style-asian="normal" style:font-style-complex="normal"/>
    </style:style>
    <style:style style:name="T540" style:family="text">
      <style:text-properties style:font-name="ZPq@wd" fo:font-size="36pt" style:font-size-asian="36pt" style:font-size-complex="36pt"/>
    </style:style>
    <style:style style:name="T541" style:family="text">
      <style:text-properties style:font-name="ZPq@wd" fo:font-size="36pt" officeooo:rsid="01a300e8" style:font-size-asian="36pt" style:font-size-complex="36pt"/>
    </style:style>
    <style:style style:name="T542" style:family="text">
      <style:text-properties fo:font-size="36pt" style:font-size-asian="36pt" style:font-size-complex="36pt"/>
    </style:style>
    <style:style style:name="T543" style:family="text">
      <style:text-properties style:font-name="Times New Roman" fo:font-size="15pt" officeooo:rsid="01a300e8" style:font-size-asian="15pt" style:font-size-complex="15pt"/>
    </style:style>
    <style:style style:name="T544" style:family="text">
      <style:text-properties fo:font-size="15pt" officeooo:rsid="0142b0d8" style:font-size-asian="15pt" style:font-size-complex="15pt"/>
    </style:style>
    <style:style style:name="T545" style:family="text">
      <style:text-properties fo:font-size="15pt" officeooo:rsid="01a300e8" style:font-size-asian="15pt" style:font-size-complex="15pt"/>
    </style:style>
    <style:style style:name="T546" style:family="text">
      <style:text-properties fo:font-size="15pt" officeooo:rsid="01fcdd57" style:font-size-asian="15pt" style:font-size-complex="15pt"/>
    </style:style>
    <style:style style:name="T547" style:family="text">
      <style:text-properties fo:font-size="36pt" officeooo:rsid="01a300e8" style:font-size-asian="36pt" style:font-size-complex="36pt"/>
    </style:style>
    <style:style style:name="T548" style:family="text">
      <style:text-properties officeooo:rsid="00560556"/>
    </style:style>
    <style:style style:name="T549" style:family="text">
      <style:text-properties style:font-name="Times New Roman1" fo:font-size="36pt" style:font-size-asian="36pt" style:font-size-complex="36pt"/>
    </style:style>
    <style:style style:name="T550" style:family="text">
      <style:text-properties style:font-name="Times New Roman" fo:font-size="15pt" style:font-size-asian="15pt" style:font-size-complex="15pt"/>
    </style:style>
    <style:style style:name="T551" style:family="text">
      <style:text-properties style:font-name="ZPq@wd" fo:font-size="36pt" officeooo:rsid="0045f54b" style:font-size-asian="36pt" style:font-size-complex="36pt"/>
    </style:style>
    <style:style style:name="T552" style:family="text">
      <style:text-properties style:font-name="Times New Roman1" fo:font-size="15pt" officeooo:rsid="0045f54b" style:font-size-asian="15pt" style:font-size-complex="15pt"/>
    </style:style>
    <style:style style:name="T553" style:family="text">
      <style:text-properties style:font-name="Times New Roman1" fo:font-size="15pt" fo:language="und" fo:country="none" style:font-size-asian="15pt" style:font-size-complex="15pt"/>
    </style:style>
    <style:style style:name="T554" style:family="text">
      <style:text-properties fo:language="und" fo:country="none" fo:font-weight="normal" officeooo:rsid="00468f3d" style:font-weight-asian="normal" style:font-weight-complex="normal"/>
    </style:style>
    <style:style style:name="T555" style:family="text">
      <style:text-properties fo:language="und" fo:country="none" fo:font-weight="normal" officeooo:rsid="011db96d" style:font-weight-asian="normal" style:font-weight-complex="normal"/>
    </style:style>
    <style:style style:name="T556" style:family="text">
      <style:text-properties fo:language="und" fo:country="none" fo:font-weight="normal" officeooo:rsid="0201f76d" style:font-weight-asian="normal" style:font-weight-complex="normal"/>
    </style:style>
    <style:style style:name="T557" style:family="text">
      <style:text-properties fo:language="und" fo:country="none" fo:font-weight="normal" officeooo:rsid="01fcdd57" style:font-weight-asian="normal" style:font-weight-complex="normal"/>
    </style:style>
    <style:style style:name="T558" style:family="text">
      <style:text-properties fo:language="und" fo:country="none" fo:font-weight="normal" officeooo:rsid="00c9b4d3" style:font-weight-asian="normal" style:font-weight-complex="normal"/>
    </style:style>
    <style:style style:name="T559" style:family="text">
      <style:text-properties fo:language="und" fo:country="none" fo:font-weight="normal" officeooo:rsid="01c7d538" style:font-weight-asian="normal" style:font-weight-complex="normal"/>
    </style:style>
    <style:style style:name="T560" style:family="text">
      <style:text-properties fo:language="und" fo:country="none" fo:font-weight="normal" officeooo:rsid="01fa4d0e" style:font-weight-asian="normal" style:font-weight-complex="normal"/>
    </style:style>
    <style:style style:name="T561" style:family="text">
      <style:text-properties style:font-name="ZPq@wd" fo:font-size="36pt" fo:language="und" fo:country="none" fo:font-weight="normal" officeooo:rsid="01fa4d0e" style:font-size-asian="36pt" style:font-weight-asian="normal" style:font-size-complex="36pt" style:font-weight-complex="normal"/>
    </style:style>
    <style:style style:name="T562" style:family="text">
      <style:text-properties style:font-name="ZPq@wd" fo:font-size="36pt" fo:language="und" fo:country="none" fo:font-weight="normal" officeooo:rsid="01fb10bd" style:font-size-asian="36pt" style:font-weight-asian="normal" style:font-size-complex="36pt" style:font-weight-complex="normal"/>
    </style:style>
    <style:style style:name="T563" style:family="text">
      <style:text-properties style:font-name="Times New Roman1" fo:language="und" fo:country="none" fo:font-weight="normal" officeooo:rsid="01fa4d0e" style:font-weight-asian="normal" style:font-weight-complex="normal"/>
    </style:style>
    <style:style style:name="T564" style:family="text">
      <style:text-properties style:font-name="Times New Roman1" fo:language="und" fo:country="none" fo:font-weight="normal" officeooo:rsid="01fb10bd" style:font-weight-asian="normal" style:font-weight-complex="normal"/>
    </style:style>
    <style:style style:name="T565" style:family="text">
      <style:text-properties style:font-name="Times New Roman" fo:language="und" fo:country="none" fo:font-weight="normal" officeooo:rsid="01fb10bd" style:font-weight-asian="normal" style:font-weight-complex="normal"/>
    </style:style>
    <style:style style:name="T566" style:family="text">
      <style:text-properties fo:font-size="15pt" fo:language="und" fo:country="none" fo:font-weight="normal" officeooo:rsid="01fa4d0e" style:font-size-asian="15pt" style:font-weight-asian="normal" style:font-size-complex="15pt" style:font-weight-complex="normal"/>
    </style:style>
    <style:style style:name="T567" style:family="text">
      <style:text-properties fo:language="und" fo:country="none" fo:font-weight="normal" officeooo:rsid="01fb10bd" style:font-weight-asian="normal" style:font-weight-complex="normal"/>
    </style:style>
    <style:style style:name="T568" style:family="text">
      <style:text-properties fo:language="und" fo:country="none" fo:font-weight="normal" officeooo:rsid="02004d00" style:font-weight-asian="normal" style:font-weight-complex="normal"/>
    </style:style>
    <style:style style:name="T569" style:family="text">
      <style:text-properties fo:language="und" fo:country="none" fo:font-weight="normal" officeooo:rsid="01fe91b8" style:font-weight-asian="normal" style:font-weight-complex="normal"/>
    </style:style>
    <style:style style:name="T570" style:family="text">
      <style:text-properties style:font-name="ZPq@wd" fo:font-size="60pt" officeooo:rsid="01a114c1" style:font-size-asian="52.5pt" style:font-size-complex="60pt"/>
    </style:style>
    <style:style style:name="T571" style:family="text">
      <style:text-properties officeooo:rsid="0023f769"/>
    </style:style>
    <style:style style:name="T572" style:family="text">
      <style:text-properties officeooo:rsid="00f62562"/>
    </style:style>
    <style:style style:name="T573" style:family="text">
      <style:text-properties fo:font-size="14pt" style:font-size-asian="14pt" style:font-size-complex="14pt"/>
    </style:style>
    <style:style style:name="T574" style:family="text">
      <style:text-properties fo:font-size="14pt" officeooo:rsid="00cb15f6" style:font-size-asian="14pt" style:font-size-complex="14pt"/>
    </style:style>
    <style:style style:name="T575" style:family="text">
      <style:text-properties fo:font-size="14pt" officeooo:rsid="00322bc8" style:font-size-asian="14pt" style:font-size-complex="14pt"/>
    </style:style>
    <style:style style:name="T576" style:family="text">
      <style:text-properties officeooo:rsid="002835cf"/>
    </style:style>
    <style:style style:name="T577" style:family="text">
      <style:text-properties style:font-name="ZPq@wd" fo:font-size="40pt" officeooo:rsid="02180cd8" style:font-size-asian="40pt" style:font-size-complex="40pt"/>
    </style:style>
    <style:style style:name="T578" style:family="text">
      <style:text-properties officeooo:rsid="00322bc8"/>
    </style:style>
    <style:style style:name="T579" style:family="text">
      <style:text-properties style:font-name="ZPq@wd" fo:font-size="40pt" officeooo:rsid="002835cf" style:font-size-asian="40pt" style:font-size-complex="40pt"/>
    </style:style>
    <style:style style:name="T580" style:family="text">
      <style:text-properties fo:font-size="14pt" officeooo:rsid="0041e9bd" style:font-size-asian="14pt" style:font-size-complex="14pt"/>
    </style:style>
    <style:style style:name="T581" style:family="text">
      <style:text-properties fo:font-size="14pt" officeooo:rsid="0025dabc" style:font-size-asian="14pt" style:font-size-complex="14pt"/>
    </style:style>
    <style:style style:name="T582" style:family="text">
      <style:text-properties fo:font-size="14pt" officeooo:rsid="01713029" style:font-size-asian="14pt" style:font-size-complex="14pt"/>
    </style:style>
    <style:style style:name="T583" style:family="text">
      <style:text-properties fo:font-size="14pt" officeooo:rsid="01c7644a" style:font-size-asian="14pt" style:font-size-complex="14pt"/>
    </style:style>
    <style:style style:name="T584" style:family="text">
      <style:text-properties fo:font-size="14pt" style:text-underline-style="solid" style:text-underline-width="auto" style:text-underline-color="font-color" officeooo:rsid="0025dabc" style:font-size-asian="14pt" style:font-size-complex="14pt"/>
    </style:style>
    <style:style style:name="T585" style:family="text">
      <style:text-properties officeooo:rsid="0027cba5"/>
    </style:style>
    <style:style style:name="T586" style:family="text">
      <style:text-properties officeooo:rsid="00805ad5"/>
    </style:style>
    <style:style style:name="T587" style:family="text">
      <style:text-properties officeooo:rsid="0202edc9"/>
    </style:style>
    <style:style style:name="T588" style:family="text">
      <style:text-properties style:font-name="ZPq@wd" fo:font-size="40pt" officeooo:rsid="0026ee6d" style:font-size-asian="40pt" style:font-size-complex="40pt"/>
    </style:style>
    <style:style style:name="T589" style:family="text">
      <style:text-properties style:font-name="ZPq@wd" fo:font-size="40pt" officeooo:rsid="01713029" style:font-size-asian="40pt" style:font-size-complex="40pt"/>
    </style:style>
    <style:style style:name="T590" style:family="text">
      <style:text-properties style:font-name="Times New Roman1" fo:font-size="14pt" officeooo:rsid="0027cba5" style:font-size-asian="14pt" style:font-size-complex="14pt"/>
    </style:style>
    <style:style style:name="T591" style:family="text">
      <style:text-properties style:font-name="Times New Roman1" fo:font-size="14pt" officeooo:rsid="00f91f9d" style:font-size-asian="14pt" style:font-size-complex="14pt"/>
    </style:style>
    <style:style style:name="T592" style:family="text">
      <style:text-properties style:font-name="ZPq@wd" fo:font-size="40pt" officeooo:rsid="0029be46" style:font-size-asian="40pt" style:font-size-complex="40pt"/>
    </style:style>
    <style:style style:name="T593" style:family="text">
      <style:text-properties style:font-name="Times New Roman1" fo:font-size="14pt" officeooo:rsid="0029be46" style:font-size-asian="14pt" style:font-size-complex="14pt"/>
    </style:style>
    <style:style style:name="T594" style:family="text">
      <style:text-properties style:font-name="Times New Roman1" fo:font-size="14pt" officeooo:rsid="00ab5b42" style:font-size-asian="14pt" style:font-size-complex="14pt"/>
    </style:style>
    <style:style style:name="T595" style:family="text">
      <style:text-properties officeooo:rsid="002d8335"/>
    </style:style>
    <style:style style:name="T596" style:family="text">
      <style:text-properties style:font-name="ZPq@wd" fo:font-size="60pt" officeooo:rsid="01dab56d" style:font-size-asian="52.5pt" style:font-size-complex="60pt"/>
    </style:style>
    <style:style style:name="T597" style:family="text">
      <style:text-properties officeooo:rsid="002d8b90"/>
    </style:style>
    <style:style style:name="T598" style:family="text">
      <style:text-properties officeooo:rsid="00602582"/>
    </style:style>
    <style:style style:name="T599" style:family="text">
      <style:text-properties officeooo:rsid="023b7b9a"/>
    </style:style>
    <style:style style:name="T600" style:family="text">
      <style:text-properties officeooo:rsid="00618479"/>
    </style:style>
    <style:style style:name="T601" style:family="text">
      <style:text-properties officeooo:rsid="00ac5d39"/>
    </style:style>
    <style:style style:name="T602" style:family="text">
      <style:text-properties officeooo:rsid="00335e25"/>
    </style:style>
    <style:style style:name="T603" style:family="text">
      <style:text-properties officeooo:rsid="01713bfc"/>
    </style:style>
    <style:style style:name="T604" style:family="text">
      <style:text-properties fo:font-size="14pt" officeooo:rsid="00618479" style:font-size-asian="14pt" style:font-size-complex="14pt"/>
    </style:style>
    <style:style style:name="T605" style:family="text">
      <style:text-properties fo:font-size="14pt" officeooo:rsid="012d9740" style:font-size-asian="14pt" style:font-size-complex="14pt"/>
    </style:style>
    <style:style style:name="T606" style:family="text">
      <style:text-properties style:font-name="ZPq@wd" fo:font-size="40pt" officeooo:rsid="0030b410" style:font-size-asian="40pt" style:font-size-complex="40pt"/>
    </style:style>
    <style:style style:name="T607" style:family="text">
      <style:text-properties officeooo:rsid="00ad9b4a"/>
    </style:style>
    <style:style style:name="T608" style:family="text">
      <style:text-properties officeooo:rsid="028a21f2"/>
    </style:style>
    <style:style style:name="T609" style:family="text">
      <style:text-properties style:font-name="ZPq@wd" fo:font-size="40pt" officeooo:rsid="00ad9b4a" style:font-size-asian="40pt" style:font-size-complex="40pt"/>
    </style:style>
    <style:style style:name="T610" style:family="text">
      <style:text-properties style:font-name="ZPq@wd" fo:font-size="15pt" officeooo:rsid="00618479" style:font-size-asian="15pt" style:font-size-complex="15pt"/>
    </style:style>
    <style:style style:name="T611" style:family="text">
      <style:text-properties fo:font-size="15pt" officeooo:rsid="012e168a" style:font-size-asian="15pt" style:font-size-complex="15pt"/>
    </style:style>
    <style:style style:name="T612" style:family="text">
      <style:text-properties style:font-name="ZPq@wd" fo:font-size="40pt" officeooo:rsid="012e168a" style:font-size-asian="40pt" style:font-size-complex="40pt"/>
    </style:style>
    <style:style style:name="T613" style:family="text">
      <style:text-properties style:font-name="ZPq@wd" fo:font-size="15pt" officeooo:rsid="0063af94" style:font-size-asian="15pt" style:font-size-complex="15pt"/>
    </style:style>
    <style:style style:name="T614" style:family="text">
      <style:text-properties fo:font-size="15pt" officeooo:rsid="0063af94" style:font-size-asian="15pt" style:font-size-complex="15pt"/>
    </style:style>
    <style:style style:name="T615" style:family="text">
      <style:text-properties style:font-name="ZPq@wd" fo:font-size="40pt" officeooo:rsid="00618479" style:font-size-asian="40pt" style:font-size-complex="40pt"/>
    </style:style>
    <style:style style:name="T616" style:family="text">
      <style:text-properties officeooo:rsid="0045d6a4"/>
    </style:style>
    <style:style style:name="T617" style:family="text">
      <style:text-properties fo:font-size="15pt" officeooo:rsid="0044e0df" style:font-size-asian="15pt" style:font-size-complex="15pt"/>
    </style:style>
    <style:style style:name="T618" style:family="text">
      <style:text-properties style:font-name="ZPq@wd" fo:font-size="15pt" officeooo:rsid="0044e0df" style:font-size-asian="15pt" style:font-size-complex="15pt"/>
    </style:style>
    <style:style style:name="T619" style:family="text">
      <style:text-properties fo:font-size="15pt" officeooo:rsid="00cf3164" style:font-size-asian="15pt" style:font-size-complex="15pt"/>
    </style:style>
    <style:style style:name="T620" style:family="text">
      <style:text-properties style:font-name="ZPq@wd" fo:font-size="40pt" officeooo:rsid="00cf3164" style:font-size-asian="40pt" style:font-size-complex="40pt"/>
    </style:style>
    <style:style style:name="T621" style:family="text">
      <style:text-properties fo:font-size="15pt" officeooo:rsid="01e166c9" style:font-size-asian="15pt" style:font-size-complex="15pt"/>
    </style:style>
    <style:style style:name="T622" style:family="text">
      <style:text-properties style:font-name="ZPq@wd" fo:font-size="40pt" officeooo:rsid="0036e7d0" style:font-size-asian="40pt" style:font-size-complex="40pt"/>
    </style:style>
    <style:style style:name="T623" style:family="text">
      <style:text-properties style:font-name="ZPq@wd" fo:font-size="40pt" officeooo:rsid="0044e0df" style:font-size-asian="40pt" style:font-size-complex="40pt"/>
    </style:style>
    <style:style style:name="T624" style:family="text">
      <style:text-properties fo:font-size="15pt" officeooo:rsid="00634a75" style:font-size-asian="15pt" style:font-size-complex="15pt"/>
    </style:style>
    <style:style style:name="T625" style:family="text">
      <style:text-properties fo:font-size="15pt" officeooo:rsid="00620707" style:font-size-asian="15pt" style:font-size-complex="15pt"/>
    </style:style>
    <style:style style:name="T626" style:family="text">
      <style:text-properties style:font-name="ZPq@wd" fo:font-size="40pt" officeooo:rsid="00620707" style:font-size-asian="40pt" style:font-size-complex="40pt"/>
    </style:style>
    <style:style style:name="T627" style:family="text">
      <style:text-properties style:font-name="Times New Roman" fo:font-size="14pt" officeooo:rsid="0037106b" style:font-size-asian="14pt" style:font-size-complex="14pt"/>
    </style:style>
    <style:style style:name="T628" style:family="text">
      <style:text-properties style:font-name="Times New Roman" fo:font-size="14pt" officeooo:rsid="0105b142" style:font-size-asian="14pt" style:font-size-complex="14pt"/>
    </style:style>
    <style:style style:name="T629" style:family="text">
      <style:text-properties style:font-name="ZPq@wd" fo:font-size="40pt" officeooo:rsid="0037106b" style:font-size-asian="40pt" style:font-size-complex="40pt"/>
    </style:style>
    <style:style style:name="T630" style:family="text">
      <style:text-properties style:font-name="ZPq@wd" fo:font-size="40pt" officeooo:rsid="012a93c5" style:font-size-asian="40pt" style:font-size-complex="40pt"/>
    </style:style>
    <style:style style:name="T631" style:family="text">
      <style:text-properties style:font-name="ZPq@wd" fo:font-size="40pt" officeooo:rsid="0044055b" style:font-size-asian="40pt" style:font-size-complex="40pt"/>
    </style:style>
    <style:style style:name="T632" style:family="text">
      <style:text-properties officeooo:rsid="0037106b"/>
    </style:style>
    <style:style style:name="T633" style:family="text">
      <style:text-properties fo:font-size="14pt" officeooo:rsid="0037106b" style:font-size-asian="14pt" style:font-size-complex="14pt"/>
    </style:style>
    <style:style style:name="T634" style:family="text">
      <style:text-properties style:font-name="ZPq@wd" fo:font-size="40pt" style:font-size-asian="35pt" style:font-size-complex="40pt"/>
    </style:style>
    <style:style style:name="T635" style:family="text">
      <style:text-properties style:font-name="ZPq@wd" fo:font-size="40pt" officeooo:rsid="012a93c5" style:font-size-asian="35pt" style:font-size-complex="40pt"/>
    </style:style>
    <style:style style:name="T636" style:family="text">
      <style:text-properties officeooo:rsid="009f26ea"/>
    </style:style>
    <style:style style:name="T637" style:family="text">
      <style:text-properties style:font-name="ZPq@wd" fo:language="und" fo:country="none" fo:font-weight="normal" style:font-name-asian="Times New Roman" style:font-weight-asian="normal" style:font-name-complex="Times New Roman" style:font-weight-complex="normal"/>
    </style:style>
    <style:style style:name="T638" style:family="text">
      <style:text-properties fo:language="und" fo:country="none" fo:font-weight="normal" style:font-name-asian="Times New Roman" style:font-weight-asian="normal" style:font-name-complex="Times New Roman" style:font-weight-complex="normal"/>
    </style:style>
    <style:style style:name="T639" style:family="text">
      <style:text-properties style:font-name="Times New Roman" fo:font-size="16pt" fo:language="und" fo:country="none" fo:font-weight="normal" style:font-name-asian="Times New Roman" style:font-size-asian="16pt" style:font-weight-asian="normal" style:font-name-complex="Times New Roman" style:font-size-complex="16pt" style:font-weight-complex="normal"/>
    </style:style>
    <style:style style:name="T640" style:family="text">
      <style:text-properties style:font-name="Times New Roman" fo:font-size="16pt" fo:language="und" fo:country="none" fo:font-weight="normal" officeooo:rsid="00a6cc66" style:font-name-asian="Times New Roman" style:font-size-asian="16pt" style:font-weight-asian="normal" style:font-name-complex="Times New Roman" style:font-size-complex="16pt" style:font-weight-complex="normal"/>
    </style:style>
    <style:style style:name="T641" style:family="text">
      <style:text-properties style:font-name="Times New Roman" fo:font-size="16pt" fo:language="und" fo:country="none" fo:font-weight="normal" officeooo:rsid="0107c516" style:font-name-asian="Times New Roman" style:font-size-asian="16pt" style:font-weight-asian="normal" style:font-name-complex="Times New Roman" style:font-size-complex="16pt" style:font-weight-complex="normal"/>
    </style:style>
    <style:style style:name="T642" style:family="text">
      <style:text-properties style:font-name="Times New Roman" fo:font-size="16pt" fo:language="und" fo:country="none" fo:font-weight="normal" officeooo:rsid="020428f1" style:font-name-asian="Times New Roman" style:font-size-asian="16pt" style:font-weight-asian="normal" style:font-name-complex="Times New Roman" style:font-size-complex="16pt" style:font-weight-complex="normal"/>
    </style:style>
    <style:style style:name="T643" style:family="text">
      <style:text-properties style:font-name="Times New Roman" fo:font-size="18pt" fo:language="und" fo:country="none" fo:font-weight="normal" officeooo:rsid="0107c516" style:font-name-asian="Times New Roman" style:font-size-asian="18pt" style:font-weight-asian="normal" style:font-name-complex="Times New Roman" style:font-size-complex="18pt" style:font-weight-complex="normal"/>
    </style:style>
    <style:style style:name="T644" style:family="text">
      <style:text-properties style:font-name="ZPq@wd" fo:language="und" fo:country="none" fo:font-weight="normal" officeooo:rsid="0107c516" style:font-name-asian="Times New Roman" style:font-weight-asian="normal" style:font-name-complex="Times New Roman" style:font-weight-complex="normal"/>
    </style:style>
    <style:style style:name="T645" style:family="text">
      <style:text-properties style:font-name="ZPq@wd" fo:language="und" fo:country="none" fo:font-weight="normal" officeooo:rsid="012f85a7" style:font-name-asian="Times New Roman" style:font-weight-asian="normal" style:font-name-complex="Times New Roman" style:font-weight-complex="normal"/>
    </style:style>
    <style:style style:name="T646" style:family="text">
      <style:text-properties style:font-name="ZPq@wd" fo:font-size="60pt" fo:font-weight="normal" officeooo:rsid="01a39431" style:font-size-asian="52.5pt" style:font-weight-asian="normal" style:font-size-complex="60pt" style:font-weight-complex="normal"/>
    </style:style>
    <style:style style:name="T647" style:family="text">
      <style:text-properties style:font-name="Times New Roman1" fo:font-weight="normal" officeooo:rsid="00759105" style:font-size-asian="15.75pt" style:font-weight-asian="normal" style:font-weight-complex="normal"/>
    </style:style>
    <style:style style:name="T648" style:family="text">
      <style:text-properties fo:font-weight="bold" style:font-weight-asian="bold" style:font-weight-complex="bold"/>
    </style:style>
    <style:style style:name="T649" style:family="text">
      <style:text-properties officeooo:rsid="0205451a"/>
    </style:style>
    <style:style style:name="T650" style:family="text">
      <style:text-properties officeooo:rsid="007ebba9"/>
    </style:style>
    <style:style style:name="T651" style:family="text">
      <style:text-properties officeooo:rsid="007a0de8"/>
    </style:style>
    <style:style style:name="T652" style:family="text">
      <style:text-properties officeooo:rsid="009c27ef"/>
    </style:style>
    <style:style style:name="T653" style:family="text">
      <style:text-properties officeooo:rsid="00874fae"/>
    </style:style>
    <style:style style:name="T654" style:family="text">
      <style:text-properties style:font-name="ZPq@wd" fo:font-size="96pt" officeooo:rsid="009f26ea" style:font-size-asian="96pt" style:font-size-complex="96pt"/>
    </style:style>
    <style:style style:name="T655" style:family="text">
      <style:text-properties style:font-name="ZPq@wd" fo:font-size="96pt" style:font-size-asian="96pt" style:font-size-complex="96pt"/>
    </style:style>
    <style:style style:name="T656" style:family="text">
      <style:text-properties officeooo:rsid="01be1e31"/>
    </style:style>
    <style:style style:name="T657" style:family="text">
      <style:text-properties officeooo:rsid="00bfee25"/>
    </style:style>
    <style:style style:name="T658" style:family="text">
      <style:text-properties officeooo:rsid="01f986a4"/>
    </style:style>
    <style:style style:name="T659" style:family="text">
      <style:text-properties officeooo:rsid="00784619"/>
    </style:style>
    <style:style style:name="T660" style:family="text">
      <style:text-properties officeooo:rsid="0173ba7e"/>
    </style:style>
    <style:style style:name="T661" style:family="text">
      <style:text-properties officeooo:rsid="007c0146"/>
    </style:style>
    <style:style style:name="T662" style:family="text">
      <style:text-properties officeooo:rsid="015c70a6"/>
    </style:style>
    <style:style style:name="T663" style:family="text">
      <style:text-properties officeooo:rsid="00c0a9e4"/>
    </style:style>
    <style:style style:name="T664" style:family="text">
      <style:text-properties officeooo:rsid="0119e820"/>
    </style:style>
    <style:style style:name="T665" style:family="text">
      <style:text-properties style:font-name="Times New Roman1" fo:font-size="14pt" officeooo:rsid="011a8f2f" style:font-size-asian="14pt" style:font-size-complex="14pt"/>
    </style:style>
    <style:style style:name="T666" style:family="text">
      <style:text-properties style:font-name="ZPq@wd" officeooo:rsid="011a8f2f"/>
    </style:style>
    <style:style style:name="T667" style:family="text">
      <style:text-properties style:font-name="ZPq@wd" officeooo:rsid="0205391e"/>
    </style:style>
    <style:style style:name="T668" style:family="text">
      <style:text-properties style:font-name="Times New Roman1" fo:font-size="14pt" officeooo:rsid="0205391e" style:font-size-asian="14pt" style:font-size-complex="14pt"/>
    </style:style>
    <style:style style:name="T669" style:family="text">
      <style:text-properties style:font-name="Times New Roman1" fo:font-size="14pt" officeooo:rsid="02728fa7" style:font-size-asian="14pt" style:font-size-complex="14pt"/>
    </style:style>
    <style:style style:name="T670" style:family="text">
      <style:text-properties style:font-name="ZPq@wd" officeooo:rsid="009c27ef"/>
    </style:style>
    <style:style style:name="T671" style:family="text">
      <style:text-properties style:font-name="ZPq@wd" fo:font-size="14pt" officeooo:rsid="02728fa7" style:font-size-asian="12.25pt" style:font-size-complex="14pt"/>
    </style:style>
    <style:style style:name="T672" style:family="text">
      <style:text-properties style:font-name="Times New Roman1" fo:font-size="14pt" officeooo:rsid="02728fa7" style:font-size-asian="12.25pt" style:font-size-complex="14pt"/>
    </style:style>
    <style:style style:name="T673" style:family="text">
      <style:text-properties officeooo:rsid="0167b440"/>
    </style:style>
    <style:style style:name="T674" style:family="text">
      <style:text-properties officeooo:rsid="006f5f6f"/>
    </style:style>
    <style:style style:name="T675" style:family="text">
      <style:text-properties officeooo:rsid="021d40c3"/>
    </style:style>
    <style:style style:name="T676" style:family="text">
      <style:text-properties officeooo:rsid="01f8f02a"/>
    </style:style>
    <style:style style:name="T677" style:family="text">
      <style:text-properties officeooo:rsid="0083f89f"/>
    </style:style>
    <style:style style:name="T678" style:family="text">
      <style:text-properties officeooo:rsid="00fd295c"/>
    </style:style>
    <style:style style:name="T679" style:family="text">
      <style:text-properties officeooo:rsid="007739ad"/>
    </style:style>
    <style:style style:name="T680" style:family="text">
      <style:text-properties style:font-name="ZPq@wd" officeooo:rsid="00fd5f5c"/>
    </style:style>
    <style:style style:name="T681" style:family="text">
      <style:text-properties style:font-name="Times New Roman1" fo:font-size="18pt" officeooo:rsid="00fd5f5c" style:font-size-asian="15.75pt" style:font-size-complex="18pt"/>
    </style:style>
    <style:style style:name="T682" style:family="text">
      <style:text-properties style:font-name="Times New Roman1" fo:font-size="18pt" officeooo:rsid="0083e112" style:font-size-asian="15.75pt" style:font-size-complex="18pt"/>
    </style:style>
    <style:style style:name="T683" style:family="text">
      <style:text-properties style:font-name="ZPq@wd" officeooo:rsid="0083e112" style:font-size-asian="52.5pt"/>
    </style:style>
    <style:style style:name="T684" style:family="text">
      <style:text-properties style:font-name="ZPq@wd" officeooo:rsid="025bb96c" style:font-size-asian="52.5pt"/>
    </style:style>
    <style:style style:name="T685" style:family="text">
      <style:text-properties officeooo:rsid="0083e112" style:font-size-asian="52.5pt"/>
    </style:style>
    <style:style style:name="T686" style:family="text">
      <style:text-properties style:font-name="ZPq@wd" officeooo:rsid="0083e112"/>
    </style:style>
    <style:style style:name="T687" style:family="text">
      <style:text-properties style:font-name="ZPq@wd" officeooo:rsid="025bb96c"/>
    </style:style>
    <style:style style:name="T688" style:family="text">
      <style:text-properties officeooo:rsid="025bb96c"/>
    </style:style>
    <style:style style:name="T689" style:family="text">
      <style:text-properties officeooo:rsid="0083e112"/>
    </style:style>
    <style:style style:name="T690" style:family="text">
      <style:text-properties style:font-name="Times New Roman1" fo:font-size="18pt" officeooo:rsid="025bb96c" style:font-size-asian="15.75pt" style:font-size-complex="18pt"/>
    </style:style>
    <style:style style:name="T691" style:family="text">
      <style:text-properties officeooo:rsid="00fd637f"/>
    </style:style>
    <style:style style:name="T692" style:family="text">
      <style:text-properties officeooo:rsid="0086ed3c"/>
    </style:style>
    <style:style style:name="T693" style:family="text">
      <style:text-properties style:font-name="ZPq@wd" fo:font-size="80pt" style:font-size-asian="80pt" style:font-size-complex="80pt"/>
    </style:style>
    <style:style style:name="T694" style:family="text">
      <style:text-properties style:font-name="ZPq@wd" fo:font-size="80pt" officeooo:rsid="00bfee25" style:font-size-asian="80pt" style:font-size-complex="80pt"/>
    </style:style>
    <style:style style:name="T695" style:family="text">
      <style:text-properties style:font-size-asian="60pt"/>
    </style:style>
    <style:style style:name="T696" style:family="text">
      <style:text-properties officeooo:rsid="021f0070"/>
    </style:style>
    <style:style style:name="T697" style:family="text">
      <style:text-properties officeooo:rsid="01bfb1ed"/>
    </style:style>
    <style:style style:name="T698" style:family="text">
      <style:text-properties officeooo:rsid="025ccdb6"/>
    </style:style>
    <style:style style:name="T699" style:family="text">
      <style:text-properties officeooo:rsid="0267c370"/>
    </style:style>
    <style:style style:name="T700" style:family="text">
      <style:text-properties officeooo:rsid="0248c3c1"/>
    </style:style>
    <style:style style:name="T701" style:family="text">
      <style:text-properties officeooo:rsid="026d4f81"/>
    </style:style>
    <style:style style:name="T702" style:family="text">
      <style:text-properties officeooo:rsid="00b1b3a7"/>
    </style:style>
    <style:style style:name="T703" style:family="text">
      <style:text-properties officeooo:rsid="026ad8b4"/>
    </style:style>
    <style:style style:name="T704" style:family="text">
      <style:text-properties officeooo:rsid="026c361e"/>
    </style:style>
    <style:style style:name="T705" style:family="text">
      <style:text-properties style:font-name="ZPq@wd" officeooo:rsid="026c361e"/>
    </style:style>
    <style:style style:name="T706" style:family="text">
      <style:text-properties style:font-name="ZPq@wd" officeooo:rsid="025ccdb6"/>
    </style:style>
    <style:style style:name="T707" style:family="text">
      <style:text-properties style:font-name="ZPq@wd" officeooo:rsid="0267c370"/>
    </style:style>
    <style:style style:name="T708" style:family="text">
      <style:text-properties style:font-name="Times New Roman1" fo:font-size="15pt" officeooo:rsid="0267c370" style:font-size-asian="15pt" style:font-size-complex="15pt"/>
    </style:style>
    <style:style style:name="T709" style:family="text">
      <style:text-properties style:font-name="ZPq@wd" officeooo:rsid="027238ed"/>
    </style:style>
    <style:style style:name="T710" style:family="text">
      <style:text-properties style:font-name="ZPq@wd" officeooo:rsid="00b1b3a7"/>
    </style:style>
    <style:style style:name="T711" style:family="text">
      <style:text-properties style:font-name="ZPq@wd" officeooo:rsid="0269890a"/>
    </style:style>
    <style:style style:name="T712" style:family="text">
      <style:text-properties style:font-name="Times New Roman1" fo:font-size="18pt" officeooo:rsid="026e0814" style:font-size-asian="18pt" style:font-size-complex="18pt"/>
    </style:style>
    <style:style style:name="T713" style:family="text">
      <style:text-properties style:font-name="Times New Roman1" fo:font-size="15pt" officeooo:rsid="026e0814" style:font-size-asian="15pt" style:font-size-complex="15pt"/>
    </style:style>
    <style:style style:name="T714" style:family="text">
      <style:text-properties style:font-name="ZPq@wd" fo:language="und" fo:country="none" fo:font-weight="normal" officeooo:rsid="0269890a" style:font-weight-asian="normal" style:font-weight-complex="normal"/>
    </style:style>
    <style:style style:name="T715" style:family="text">
      <style:text-properties style:font-name="ZPq@wd" fo:language="und" fo:country="none" fo:font-weight="normal" officeooo:rsid="026f48ad" style:font-weight-asian="normal" style:font-weight-complex="normal"/>
    </style:style>
    <style:style style:name="T716" style:family="text">
      <style:text-properties fo:font-size="18pt" fo:language="und" fo:country="none" fo:font-weight="normal" officeooo:rsid="026e0814" style:font-size-asian="18pt" style:font-weight-asian="normal" style:font-size-complex="18pt" style:font-weight-complex="normal"/>
    </style:style>
    <style:style style:name="T717" style:family="text">
      <style:text-properties style:font-name="Times New Roman1" fo:font-size="15pt" fo:language="und" fo:country="none" fo:font-weight="normal" officeooo:rsid="026e0814" style:font-size-asian="15pt" style:font-weight-asian="normal" style:font-size-complex="15pt" style:font-weight-complex="normal"/>
    </style:style>
    <style:style style:name="T718" style:family="text">
      <style:text-properties style:font-name="Times New Roman1" fo:font-size="15pt" fo:language="und" fo:country="none" fo:font-weight="normal" officeooo:rsid="0267c370" style:font-size-asian="15pt" style:font-weight-asian="normal" style:font-size-complex="15pt" style:font-weight-complex="normal"/>
    </style:style>
    <style:style style:name="T719" style:family="text">
      <style:text-properties style:font-name="Times New Roman1" fo:font-size="15pt" fo:language="und" fo:country="none" fo:font-weight="normal" officeooo:rsid="026f48ad" style:font-size-asian="15pt" style:font-weight-asian="normal" style:font-size-complex="15pt" style:font-weight-complex="normal"/>
    </style:style>
    <style:style style:name="T720" style:family="text">
      <style:text-properties style:font-name="ZPq@wd" fo:language="und" fo:country="none" fo:font-weight="normal" officeooo:rsid="0267c370" style:font-weight-asian="normal" style:font-weight-complex="normal"/>
    </style:style>
    <style:style style:name="T721" style:family="text">
      <style:text-properties style:font-name="ZPq@wd" fo:language="und" fo:country="none" fo:font-weight="normal" officeooo:rsid="025ccdb6" style:font-weight-asian="normal" style:font-weight-complex="normal"/>
    </style:style>
    <style:style style:name="T722" style:family="text">
      <style:text-properties style:font-name="Times New Roman1" fo:font-size="14pt" fo:language="und" fo:country="none" fo:font-weight="normal" officeooo:rsid="026f48ad" style:font-size-asian="12.25pt" style:font-weight-asian="normal" style:font-size-complex="14pt" style:font-weight-complex="normal"/>
    </style:style>
    <style:style style:name="T723" style:family="text">
      <style:text-properties style:font-name="Times New Roman1" fo:font-size="14pt" fo:language="und" fo:country="none" fo:font-weight="normal" officeooo:rsid="02057ce9" style:font-size-asian="12.25pt" style:font-weight-asian="normal" style:font-size-complex="14pt" style:font-weight-complex="normal"/>
    </style:style>
    <style:style style:name="T724" style:family="text">
      <style:text-properties style:font-name="ZPq@wd" fo:language="und" fo:country="none" fo:font-weight="normal" style:font-weight-asian="normal" style:font-weight-complex="normal"/>
    </style:style>
    <style:style style:name="T725" style:family="text">
      <style:text-properties style:font-name="ZPq@wd" fo:language="und" fo:country="none" fo:font-weight="normal" officeooo:rsid="02057ce9" style:font-weight-asian="normal" style:font-weight-complex="normal"/>
    </style:style>
    <style:style style:name="T726" style:family="text">
      <style:text-properties style:font-name="ZPq@wd" fo:language="und" fo:country="none" fo:font-weight="normal" officeooo:rsid="026c361e" style:font-weight-asian="normal" style:font-weight-complex="normal"/>
    </style:style>
    <style:style style:name="T727" style:family="text">
      <style:text-properties officeooo:rsid="00ffd4c4"/>
    </style:style>
    <style:style style:name="T728" style:family="text">
      <style:text-properties officeooo:rsid="015b3975"/>
    </style:style>
    <style:style style:name="T729" style:family="text">
      <style:text-properties officeooo:rsid="015bcac2"/>
    </style:style>
    <style:style style:name="T730" style:family="text">
      <style:text-properties officeooo:rsid="0014b191"/>
    </style:style>
    <style:style style:name="T731" style:family="text">
      <style:text-properties officeooo:rsid="0039186b"/>
    </style:style>
    <style:style style:name="T732" style:family="text">
      <style:text-properties officeooo:rsid="00bcb393"/>
    </style:style>
    <style:style style:name="T733" style:family="text">
      <style:text-properties fo:font-weight="normal" style:font-size-asian="18pt" style:font-weight-asian="normal" style:font-weight-complex="normal"/>
    </style:style>
    <style:style style:name="T734" style:family="text">
      <style:text-properties officeooo:rsid="0071ae1f"/>
    </style:style>
    <style:style style:name="T735" style:family="text">
      <style:text-properties officeooo:rsid="00d3da88"/>
    </style:style>
    <style:style style:name="T736" style:family="text">
      <style:text-properties fo:font-weight="bold" style:font-size-asian="18pt" style:font-weight-asian="bold" style:font-weight-complex="bold"/>
    </style:style>
    <style:style style:name="T737" style:family="text">
      <style:text-properties officeooo:rsid="00abbe1f"/>
    </style:style>
    <style:style style:name="T738" style:family="text">
      <style:text-properties officeooo:rsid="001ab31c"/>
    </style:style>
    <style:style style:name="T739" style:family="text">
      <style:text-properties officeooo:rsid="0019d02d"/>
    </style:style>
    <style:style style:name="T740" style:family="text">
      <style:text-properties officeooo:rsid="003acbf3"/>
    </style:style>
    <style:style style:name="T741" style:family="text">
      <style:text-properties officeooo:rsid="001f5db8"/>
    </style:style>
    <style:style style:name="T742" style:family="text">
      <style:text-properties style:font-name="Times New Roman1" fo:font-size="18pt" fo:font-style="normal" officeooo:rsid="00d3177e" style:font-size-asian="18pt" style:font-style-asian="normal" style:font-size-complex="18pt" style:font-style-complex="normal"/>
    </style:style>
    <style:style style:name="T743" style:family="text">
      <style:text-properties style:font-name="Times New Roman1" fo:font-size="18pt" fo:font-style="normal" officeooo:rsid="0048326a" style:font-size-asian="18pt" style:font-style-asian="normal" style:font-size-complex="18pt" style:font-style-complex="normal"/>
    </style:style>
    <style:style style:name="T744" style:family="text">
      <style:text-properties style:font-name="Times New Roman1" fo:font-size="18pt" fo:font-weight="normal" style:font-size-asian="18pt" style:font-weight-asian="normal" style:font-size-complex="18pt" style:font-weight-complex="normal"/>
    </style:style>
    <style:style style:name="T745" style:family="text">
      <style:text-properties style:font-name="Times New Roman1" fo:font-size="18pt" officeooo:rsid="00d3177e" style:font-size-asian="18pt" style:font-size-complex="18pt"/>
    </style:style>
    <style:style style:name="T746" style:family="text">
      <style:text-properties style:font-name="Times New Roman1" fo:font-size="18pt" officeooo:rsid="0048326a" style:font-size-asian="18pt" style:font-size-complex="18pt"/>
    </style:style>
    <style:style style:name="T747" style:family="text">
      <style:text-properties style:font-name="Times New Roman1" fo:font-size="18pt" fo:font-weight="normal" officeooo:rsid="00d3177e" style:font-size-asian="18pt" style:font-weight-asian="normal" style:font-size-complex="18pt" style:font-weight-complex="normal"/>
    </style:style>
    <style:style style:name="T748" style:family="text">
      <style:text-properties officeooo:rsid="00a4c9fe"/>
    </style:style>
    <style:style style:name="T749" style:family="text">
      <style:text-properties officeooo:rsid="00a36e3a"/>
    </style:style>
    <style:style style:name="T750" style:family="text">
      <style:text-properties style:font-name="Times New Roman1" fo:font-size="18pt" fo:font-style="normal" fo:font-weight="bold" officeooo:rsid="00d3177e" style:font-size-asian="18pt" style:font-style-asian="normal" style:font-weight-asian="bold" style:font-size-complex="18pt" style:font-style-complex="normal" style:font-weight-complex="bold"/>
    </style:style>
    <style:style style:name="T751" style:family="text">
      <style:text-properties style:font-name="Times New Roman1" fo:font-size="18pt" fo:font-style="normal" fo:font-weight="normal" officeooo:rsid="00d3177e" style:font-size-asian="18pt" style:font-style-asian="normal" style:font-weight-asian="normal" style:font-size-complex="18pt" style:font-style-complex="normal" style:font-weight-complex="normal"/>
    </style:style>
    <style:style style:name="T752" style:family="text">
      <style:text-properties style:font-name="Times New Roman1" fo:font-size="18pt" fo:font-style="normal" fo:font-weight="bold" officeooo:rsid="0048326a" style:font-size-asian="18pt" style:font-style-asian="normal" style:font-weight-asian="bold" style:font-size-complex="18pt" style:font-style-complex="normal" style:font-weight-complex="bold"/>
    </style:style>
    <style:style style:name="T753" style:family="text">
      <style:text-properties style:font-name="Times New Roman1" fo:font-size="18pt" fo:font-style="normal" fo:font-weight="normal" officeooo:rsid="0048326a" style:font-size-asian="18pt" style:font-style-asian="normal" style:font-weight-asian="normal" style:font-size-complex="18pt" style:font-style-complex="normal" style:font-weight-complex="normal"/>
    </style:style>
    <style:style style:name="T754" style:family="text">
      <style:text-properties style:font-name="Times New Roman1" fo:font-size="18pt" fo:font-weight="bold" officeooo:rsid="00a7dad9" style:font-size-asian="18pt" style:font-weight-asian="bold" style:font-size-complex="18pt" style:font-weight-complex="bold"/>
    </style:style>
    <style:style style:name="T755" style:family="text">
      <style:text-properties style:font-name="Times New Roman1" fo:font-size="18pt" fo:font-weight="bold" officeooo:rsid="00a6cc66" style:font-size-asian="18pt" style:font-weight-asian="bold" style:font-size-complex="18pt" style:font-weight-complex="bold"/>
    </style:style>
    <style:style style:name="T756" style:family="text">
      <style:text-properties style:font-name="Times New Roman1" fo:font-size="18pt" fo:font-weight="bold" officeooo:rsid="0048326a" style:font-size-asian="18pt" style:font-weight-asian="bold" style:font-size-complex="18pt" style:font-weight-complex="bold"/>
    </style:style>
    <style:style style:name="T757" style:family="text">
      <style:text-properties style:font-name="Times New Roman1" fo:font-size="18pt" fo:font-weight="bold" style:font-size-asian="18pt" style:font-weight-asian="bold" style:font-size-complex="18pt" style:font-weight-complex="bold"/>
    </style:style>
    <style:style style:name="T758" style:family="text">
      <style:text-properties officeooo:rsid="023ef398"/>
    </style:style>
    <style:style style:name="T759" style:family="text">
      <style:text-properties officeooo:rsid="00a6cc66"/>
    </style:style>
    <style:style style:name="T760" style:family="text">
      <style:text-properties fo:font-weight="bold" officeooo:rsid="00a6cc66" style:font-weight-asian="bold" style:font-weight-complex="bold"/>
    </style:style>
    <style:style style:name="T761" style:family="text">
      <style:text-properties officeooo:rsid="00a7dad9"/>
    </style:style>
    <style:style style:name="T762" style:family="text">
      <style:text-properties officeooo:rsid="007334d3"/>
    </style:style>
    <style:style style:name="T763" style:family="text">
      <style:text-properties style:font-name="Times New Roman" officeooo:rsid="001f632c" style:font-name-asian="Times New Roman" style:font-name-complex="Times New Roman"/>
    </style:style>
    <style:style style:name="T764" style:family="text">
      <style:text-properties officeooo:rsid="0016a859"/>
    </style:style>
    <style:style style:name="T765" style:family="text">
      <style:text-properties officeooo:rsid="0044e0df"/>
    </style:style>
    <style:style style:name="T766" style:family="text">
      <style:text-properties officeooo:rsid="00ba4c54"/>
    </style:style>
    <style:style style:name="T767" style:family="text">
      <style:text-properties style:font-name="ZPq@wd" fo:font-size="40pt" officeooo:rsid="01102d79" style:font-size-asian="40pt" style:font-size-complex="40pt"/>
    </style:style>
    <style:style style:name="T768" style:family="text">
      <style:text-properties fo:font-size="14pt" fo:language="und" fo:country="none" officeooo:rsid="0005f280" style:font-size-asian="14pt" style:font-size-complex="14pt"/>
    </style:style>
    <style:style style:name="T769" style:family="text">
      <style:text-properties officeooo:rsid="01102d79" style:font-size-asian="40pt"/>
    </style:style>
    <style:style style:name="T770" style:family="text">
      <style:text-properties style:font-size-asian="40pt"/>
    </style:style>
    <style:style style:name="T771" style:family="text">
      <style:text-properties style:font-name="Times New Roman1" fo:font-size="15pt" officeooo:rsid="01102d79" style:font-size-asian="15pt" style:font-size-complex="15pt"/>
    </style:style>
    <style:style style:name="T772" style:family="text">
      <style:text-properties style:font-name="Times New Roman" fo:font-size="15pt" officeooo:rsid="01102d79" style:font-size-asian="15pt" style:font-size-complex="15pt"/>
    </style:style>
    <style:style style:name="T773" style:family="text">
      <style:text-properties officeooo:rsid="01102d79"/>
    </style:style>
    <style:style style:name="T774" style:family="text">
      <style:text-properties style:font-name="Times New Roman1" officeooo:rsid="01102d79" style:font-size-asian="40pt"/>
    </style:style>
    <style:style style:name="T775" style:family="text">
      <style:text-properties officeooo:rsid="009f6582"/>
    </style:style>
    <style:style style:name="T776" style:family="text">
      <style:text-properties officeooo:rsid="009b3095"/>
    </style:style>
    <style:style style:name="T777" style:family="text">
      <style:text-properties officeooo:rsid="0102ee6b"/>
    </style:style>
    <style:style style:name="T778" style:family="text">
      <style:text-properties officeooo:rsid="00949f14"/>
    </style:style>
    <style:style style:name="T779" style:family="text">
      <style:text-properties officeooo:rsid="0106107f"/>
    </style:style>
    <style:style style:name="T780" style:family="text">
      <style:text-properties officeooo:rsid="00a05b21"/>
    </style:style>
    <style:style style:name="T781" style:family="text">
      <style:text-properties style:font-name="Times New Roman1" fo:font-style="normal" officeooo:rsid="00bc1a59" style:font-style-asian="normal" style:font-style-complex="normal"/>
    </style:style>
    <style:style style:name="T782" style:family="text">
      <style:text-properties style:font-name="Times New Roman1" fo:font-style="normal" officeooo:rsid="0011e932" style:font-style-asian="normal" style:font-style-complex="normal"/>
    </style:style>
    <style:style style:name="T783" style:family="text">
      <style:text-properties style:font-name="Times New Roman1" fo:font-style="normal" officeooo:rsid="01024b8d" style:font-style-asian="normal" style:font-style-complex="normal"/>
    </style:style>
    <style:style style:name="T784" style:family="text">
      <style:text-properties style:font-name="Times New Roman1" fo:font-style="normal" officeooo:rsid="0102bbb8" style:font-style-asian="normal" style:font-style-complex="normal"/>
    </style:style>
    <style:style style:name="T785" style:family="text">
      <style:text-properties officeooo:rsid="016243bd"/>
    </style:style>
    <style:style style:name="T786" style:family="text">
      <style:text-properties officeooo:rsid="00d5a8f0"/>
    </style:style>
    <style:style style:name="T787" style:family="text">
      <style:text-properties officeooo:rsid="00bc1a59"/>
    </style:style>
    <style:style style:name="T788" style:family="text">
      <style:text-properties fo:font-style="normal" style:font-style-asian="normal" style:font-style-complex="normal"/>
    </style:style>
    <style:style style:name="T789" style:family="text">
      <style:text-properties fo:font-style="normal" officeooo:rsid="00bc1a59" style:font-style-asian="normal" style:font-style-complex="normal"/>
    </style:style>
    <style:style style:name="T790" style:family="text">
      <style:text-properties officeooo:rsid="015d6a40"/>
    </style:style>
    <style:style style:name="T791" style:family="text">
      <style:text-properties style:font-name="Times New Roman1" officeooo:rsid="0011e932"/>
    </style:style>
    <style:style style:name="T792" style:family="text">
      <style:text-properties style:font-name="Times New Roman" style:font-name-asian="Times New Roman" style:font-name-complex="Times New Roman"/>
    </style:style>
    <style:style style:name="T793" style:family="text">
      <style:text-properties style:font-name-asian="NSimSun" style:font-name-complex="Lucida Sans1"/>
    </style:style>
    <style:style style:name="T794" style:family="text">
      <style:text-properties fo:font-style="normal" fo:font-weight="bold" style:font-name-asian="NSimSun" style:font-style-asian="normal" style:font-weight-asian="bold" style:font-name-complex="Lucida Sans1" style:font-style-complex="normal" style:font-weight-complex="bold"/>
    </style:style>
    <style:style style:name="T795" style:family="text">
      <style:text-properties fo:font-style="italic" style:font-name-asian="NSimSun" style:font-style-asian="italic" style:font-name-complex="Lucida Sans1" style:font-style-complex="italic"/>
    </style:style>
    <style:style style:name="T796" style:family="text">
      <style:text-properties style:font-name="Times New Roman" fo:font-style="normal" style:font-name-asian="Times New Roman" style:font-style-asian="normal" style:font-name-complex="Times New Roman" style:font-style-complex="normal"/>
    </style:style>
    <style:style style:name="T797" style:family="text">
      <style:text-properties fo:font-style="normal" fo:font-weight="normal" style:font-name-asian="NSimSun" style:font-style-asian="normal" style:font-weight-asian="normal" style:font-name-complex="Lucida Sans1" style:font-style-complex="normal" style:font-weight-complex="normal"/>
    </style:style>
    <style:style style:name="T798" style:family="text">
      <style:text-properties fo:font-style="italic" fo:font-weight="normal" style:font-name-asian="NSimSun" style:font-style-asian="italic" style:font-weight-asian="normal" style:font-name-complex="Lucida Sans1" style:font-style-complex="italic" style:font-weight-complex="normal"/>
    </style:style>
    <style:style style:name="T799" style:family="text">
      <style:text-properties fo:font-style="normal" style:font-name-asian="NSimSun" style:font-style-asian="normal" style:font-name-complex="Lucida Sans1" style:font-style-complex="normal"/>
    </style:style>
    <style:style style:name="T800" style:family="text">
      <style:text-properties fo:font-style="normal" fo:font-weight="normal" officeooo:rsid="005dec3f" style:font-name-asian="NSimSun" style:font-style-asian="normal" style:font-weight-asian="normal" style:font-name-complex="Lucida Sans1" style:font-style-complex="normal" style:font-weight-complex="normal"/>
    </style:style>
    <style:style style:name="T801" style:family="text">
      <style:text-properties officeooo:rsid="005f10e5"/>
    </style:style>
    <style:style style:name="T802" style:family="text">
      <style:text-properties officeooo:rsid="005dd2ce"/>
    </style:style>
    <style:style style:name="T803" style:family="text">
      <style:text-properties fo:font-style="normal" officeooo:rsid="005dec3f" style:font-name-asian="NSimSun" style:font-style-asian="normal" style:font-name-complex="Lucida Sans1" style:font-style-complex="normal"/>
    </style:style>
    <style:style style:name="T804" style:family="text">
      <style:text-properties officeooo:rsid="00af39b2"/>
    </style:style>
    <style:style style:name="T805" style:family="text">
      <style:text-properties officeooo:rsid="010ea59b"/>
    </style:style>
    <style:style style:name="T806" style:family="text">
      <style:text-properties officeooo:rsid="00521783"/>
    </style:style>
    <style:style style:name="T807" style:family="text">
      <style:text-properties officeooo:rsid="007b2175"/>
    </style:style>
    <style:style style:name="T808" style:family="text">
      <style:text-properties officeooo:rsid="00c2658e"/>
    </style:style>
    <style:style style:name="T809" style:family="text">
      <style:text-properties officeooo:rsid="00c11626"/>
    </style:style>
    <style:style style:name="T810" style:family="text">
      <style:text-properties style:font-name="ZPq@wd" fo:font-size="60pt" officeooo:rsid="01a3b8d2" style:font-size-asian="52.5pt" style:font-size-complex="60pt"/>
    </style:style>
    <style:style style:name="T811" style:family="text">
      <style:text-properties style:font-name="Times New Roman1" officeooo:rsid="0049be58" style:font-size-asian="15.75pt"/>
    </style:style>
    <style:style style:name="T812" style:family="text">
      <style:text-properties officeooo:rsid="01a9556d"/>
    </style:style>
    <style:style style:name="T813" style:family="text">
      <style:text-properties officeooo:rsid="013419b6"/>
    </style:style>
    <style:style style:name="T814" style:family="text">
      <style:text-properties style:font-name="Times New Roman" officeooo:rsid="013419b6"/>
    </style:style>
    <style:style style:name="T815" style:family="text">
      <style:text-properties officeooo:rsid="00593db8"/>
    </style:style>
    <style:style style:name="T816" style:family="text">
      <style:text-properties officeooo:rsid="01a9e4e4"/>
    </style:style>
    <style:style style:name="T817" style:family="text">
      <style:text-properties style:font-size-asian="14pt"/>
    </style:style>
    <style:style style:name="T818" style:family="text">
      <style:text-properties officeooo:rsid="000c125b" style:font-size-asian="14pt"/>
    </style:style>
    <style:style style:name="T819" style:family="text">
      <style:text-properties officeooo:rsid="000dd87d" style:font-size-asian="14pt"/>
    </style:style>
    <style:style style:name="T820" style:family="text">
      <style:text-properties style:font-name="Times New Roman" style:font-size-asian="14pt"/>
    </style:style>
    <style:style style:name="T821" style:family="text">
      <style:text-properties style:font-name="Times New Roman" officeooo:rsid="00107f9d" style:font-size-asian="14pt"/>
    </style:style>
    <style:style style:name="T822" style:family="text">
      <style:text-properties style:font-name="Times New Roman1" fo:font-weight="normal" style:font-weight-asian="normal" style:font-weight-complex="normal"/>
    </style:style>
    <style:style style:name="T823" style:family="text">
      <style:text-properties style:font-name="Times New Roman1" officeooo:rsid="01a9556d" style:font-size-asian="12.25pt"/>
    </style:style>
    <style:style style:name="T824" style:family="text">
      <style:text-properties style:font-name="Times New Roman1" officeooo:rsid="00593db8" style:font-size-asian="12.25pt"/>
    </style:style>
    <style:style style:name="T825" style:family="text">
      <style:text-properties style:font-name="Times New Roman1" style:font-size-asian="12.25pt"/>
    </style:style>
    <style:style style:name="T826" style:family="text">
      <style:text-properties style:font-name="Times New Roman1" officeooo:rsid="013419b6" style:font-size-asian="12.25pt"/>
    </style:style>
    <style:style style:name="T827" style:family="text">
      <style:text-properties officeooo:rsid="013419b6" style:font-size-asian="12.25pt"/>
    </style:style>
    <style:style style:name="T828" style:family="text">
      <style:text-properties style:font-size-asian="12.25pt"/>
    </style:style>
    <style:style style:name="T829" style:family="text">
      <style:text-properties style:font-name="Times New Roman1" fo:font-weight="normal" officeooo:rsid="01aa9fa6" style:font-weight-asian="normal" style:font-weight-complex="normal"/>
    </style:style>
    <style:style style:name="T830" style:family="text">
      <style:text-properties style:font-name="Times New Roman1" fo:font-weight="normal" officeooo:rsid="01a9556d" style:font-size-asian="12.25pt" style:font-weight-asian="normal" style:font-weight-complex="normal"/>
    </style:style>
    <style:style style:name="T831" style:family="text">
      <style:text-properties style:font-name="Times New Roman1" fo:font-weight="normal" officeooo:rsid="00593db8" style:font-size-asian="12.25pt" style:font-weight-asian="normal" style:font-weight-complex="normal"/>
    </style:style>
    <style:style style:name="T832" style:family="text">
      <style:text-properties style:font-name="Times New Roman1" fo:font-weight="normal" officeooo:rsid="01aa9fa6" style:font-size-asian="12.25pt" style:font-weight-asian="normal" style:font-weight-complex="normal"/>
    </style:style>
    <style:style style:name="T833" style:family="text">
      <style:text-properties style:font-name="Times New Roman1" fo:font-weight="normal" officeooo:rsid="01b7e8a3" style:font-size-asian="12.25pt" style:font-weight-asian="normal" style:font-weight-complex="normal"/>
    </style:style>
    <style:style style:name="T834" style:family="text">
      <style:text-properties style:font-name="Times New Roman1" fo:font-weight="normal" officeooo:rsid="01ac25f6" style:font-size-asian="12.25pt" style:font-weight-asian="normal" style:font-weight-complex="normal"/>
    </style:style>
    <style:style style:name="T835" style:family="text">
      <style:text-properties style:font-name="Times New Roman1" fo:language="und" fo:country="none" fo:font-weight="normal" officeooo:rsid="01ac25f6" style:font-weight-asian="normal" style:font-weight-complex="normal"/>
    </style:style>
    <style:style style:name="T836" style:family="text">
      <style:text-properties style:font-name="Times New Roman1" fo:language="und" fo:country="none" fo:font-weight="normal" officeooo:rsid="00593db8" style:font-size-asian="12.25pt" style:font-weight-asian="normal" style:font-weight-complex="normal"/>
    </style:style>
    <style:style style:name="T837" style:family="text">
      <style:text-properties style:font-name="ZPq@wd" fo:font-size="20pt" fo:font-weight="bold" officeooo:rsid="01aa9fa6" style:font-size-asian="20pt" style:font-weight-asian="bold" style:font-size-complex="20pt" style:font-weight-complex="bold"/>
    </style:style>
    <style:style style:name="T838" style:family="text">
      <style:text-properties style:font-name="Times New Roman1" fo:font-weight="normal" officeooo:rsid="01adac89" style:font-size-asian="12.25pt" style:font-weight-asian="normal" style:font-weight-complex="normal"/>
    </style:style>
    <style:style style:name="T839" style:family="text">
      <style:text-properties style:font-name="Times New Roman1" fo:font-weight="normal" officeooo:rsid="01b0a559" style:font-size-asian="12.25pt" style:font-weight-asian="normal" style:font-weight-complex="normal"/>
    </style:style>
    <style:style style:name="T840" style:family="text">
      <style:text-properties style:font-name="Times New Roman1" fo:font-weight="normal" officeooo:rsid="01eb9b81" style:font-size-asian="12.25pt" style:font-weight-asian="normal" style:font-weight-complex="normal"/>
    </style:style>
    <style:style style:name="T841" style:family="text">
      <style:text-properties fo:font-weight="normal" officeooo:rsid="00107f9d" style:font-weight-asian="normal" style:font-weight-complex="normal"/>
    </style:style>
    <style:style style:name="T842" style:family="text">
      <style:text-properties fo:font-weight="normal" officeooo:rsid="01eb9b81" style:font-weight-asian="normal" style:font-weight-complex="normal"/>
    </style:style>
    <style:style style:name="T843" style:family="text">
      <style:text-properties style:font-name="Times New Roman1" fo:font-weight="normal" officeooo:rsid="01aea5c0" style:font-size-asian="12.25pt" style:font-weight-asian="normal" style:font-weight-complex="normal"/>
    </style:style>
    <style:style style:name="T844" style:family="text">
      <style:text-properties style:font-name="Times New Roman1" fo:font-weight="normal" officeooo:rsid="01b65936" style:font-size-asian="12.25pt" style:font-weight-asian="normal" style:font-weight-complex="normal"/>
    </style:style>
    <style:style style:name="T845" style:family="text">
      <style:text-properties fo:font-weight="normal" officeooo:rsid="0137ff8a" style:font-weight-asian="normal" style:font-weight-complex="normal"/>
    </style:style>
    <style:style style:name="T846" style:family="text">
      <style:text-properties style:font-name="Times New Roman" fo:font-weight="normal" officeooo:rsid="0137ff8a" style:font-weight-asian="normal" style:font-weight-complex="normal"/>
    </style:style>
    <style:style style:name="T847" style:family="text">
      <style:text-properties fo:font-weight="normal" officeooo:rsid="01402534" style:font-weight-asian="normal" style:font-weight-complex="normal"/>
    </style:style>
    <style:style style:name="T848" style:family="text">
      <style:text-properties fo:font-weight="normal" officeooo:rsid="021f0070" style:font-weight-asian="normal" style:font-weight-complex="normal"/>
    </style:style>
    <style:style style:name="T849" style:family="text">
      <style:text-properties fo:font-weight="normal" officeooo:rsid="013fec6d" style:font-weight-asian="normal" style:font-weight-complex="normal"/>
    </style:style>
    <style:style style:name="T850" style:family="text">
      <style:text-properties fo:font-weight="normal" officeooo:rsid="015c70a6" style:font-weight-asian="normal" style:font-weight-complex="normal"/>
    </style:style>
    <style:style style:name="T851" style:family="text">
      <style:text-properties style:font-name="ZPq@wd" fo:font-size="40pt" fo:font-weight="normal" officeooo:rsid="013cfe0e" style:font-size-asian="40pt" style:font-weight-asian="normal" style:font-size-complex="40pt" style:font-weight-complex="normal"/>
    </style:style>
    <style:style style:name="T852" style:family="text">
      <style:text-properties style:font-name="ZPq@wd" fo:font-size="15pt" fo:font-weight="normal" officeooo:rsid="013e810a" style:font-size-asian="15pt" style:font-weight-asian="normal" style:font-size-complex="15pt" style:font-weight-complex="normal"/>
    </style:style>
    <style:style style:name="T853" style:family="text">
      <style:text-properties fo:font-size="15pt" fo:font-weight="normal" officeooo:rsid="01b07b93" style:font-size-asian="15pt" style:font-weight-asian="normal" style:font-size-complex="15pt" style:font-weight-complex="normal"/>
    </style:style>
    <style:style style:name="T854" style:family="text">
      <style:text-properties fo:font-size="15pt" fo:font-weight="normal" officeooo:rsid="013e810a" style:font-size-asian="15pt" style:font-weight-asian="normal" style:font-size-complex="15pt" style:font-weight-complex="normal"/>
    </style:style>
    <style:style style:name="T855" style:family="text">
      <style:text-properties style:font-name="ZPq@wd" fo:font-size="40pt" fo:font-weight="normal" officeooo:rsid="01402534" style:font-size-asian="40pt" style:font-weight-asian="normal" style:font-size-complex="40pt" style:font-weight-complex="normal"/>
    </style:style>
    <style:style style:name="T856" style:family="text">
      <style:text-properties style:font-name="ZPq@wd" fo:font-size="40pt" fo:font-weight="normal" officeooo:rsid="016baf8d" style:font-size-asian="40pt" style:font-weight-asian="normal" style:font-size-complex="40pt" style:font-weight-complex="normal"/>
    </style:style>
    <style:style style:name="T857" style:family="text">
      <style:text-properties style:font-name="ZPq@wd" fo:font-size="40pt" fo:font-weight="normal" officeooo:rsid="01aea5c0" style:font-size-asian="40pt" style:font-weight-asian="normal" style:font-size-complex="40pt" style:font-weight-complex="normal"/>
    </style:style>
    <style:style style:name="T858" style:family="text">
      <style:text-properties style:font-name="ZPq@wd" fo:font-size="40pt" fo:font-weight="normal" officeooo:rsid="0121ce8d" style:font-size-asian="40pt" style:font-weight-asian="normal" style:font-size-complex="40pt" style:font-weight-complex="normal"/>
    </style:style>
    <style:style style:name="T859" style:family="text">
      <style:text-properties style:font-name="ZPq@wd" fo:font-size="40pt" fo:font-weight="normal" officeooo:rsid="01b0a559" style:font-size-asian="40pt" style:font-weight-asian="normal" style:font-size-complex="40pt" style:font-weight-complex="normal"/>
    </style:style>
    <style:style style:name="T860" style:family="text">
      <style:text-properties fo:font-size="15pt" fo:font-weight="normal" officeooo:rsid="01b0a559" style:font-size-asian="15pt" style:font-weight-asian="normal" style:font-size-complex="15pt" style:font-weight-complex="normal"/>
    </style:style>
    <style:style style:name="T861" style:family="text">
      <style:text-properties style:font-name="Times New Roman" fo:font-size="15pt" fo:font-weight="normal" officeooo:rsid="01b0a559" style:font-size-asian="15pt" style:font-weight-asian="normal" style:font-size-complex="15pt" style:font-weight-complex="normal"/>
    </style:style>
    <style:style style:name="T862" style:family="text">
      <style:text-properties fo:font-size="15pt" fo:font-weight="normal" officeooo:rsid="01402534" style:font-size-asian="15pt" style:font-weight-asian="normal" style:font-size-complex="15pt" style:font-weight-complex="normal"/>
    </style:style>
    <style:style style:name="T863" style:family="text">
      <style:text-properties fo:font-size="15pt" fo:font-weight="normal" officeooo:rsid="01b26065" style:font-size-asian="15pt" style:font-weight-asian="normal" style:font-size-complex="15pt" style:font-weight-complex="normal"/>
    </style:style>
    <style:style style:name="T864" style:family="text">
      <style:text-properties fo:font-weight="normal" officeooo:rsid="0090f9bd" style:font-weight-asian="normal" style:font-weight-complex="normal"/>
    </style:style>
    <style:style style:name="T865" style:family="text">
      <style:text-properties fo:font-weight="normal" officeooo:rsid="00936072" style:font-weight-asian="normal" style:font-weight-complex="normal"/>
    </style:style>
    <style:style style:name="T866" style:family="text">
      <style:text-properties fo:font-weight="normal" officeooo:rsid="00be31c4" style:font-weight-asian="normal" style:font-weight-complex="normal"/>
    </style:style>
    <style:style style:name="T867" style:family="text">
      <style:text-properties fo:font-weight="normal" officeooo:rsid="009398b1" style:font-weight-asian="normal" style:font-weight-complex="normal"/>
    </style:style>
    <style:style style:name="T868" style:family="text">
      <style:text-properties style:font-name="ZPq@wd" fo:font-size="40pt" fo:font-weight="normal" officeooo:rsid="0090f9bd" style:font-size-asian="40pt" style:font-weight-asian="normal" style:font-size-complex="40pt" style:font-weight-complex="normal"/>
    </style:style>
    <style:style style:name="T869" style:family="text">
      <style:text-properties style:font-name="ZPq@wd" fo:font-size="40pt" fo:font-weight="normal" officeooo:rsid="01b07b93" style:font-size-asian="40pt" style:font-weight-asian="normal" style:font-size-complex="40pt" style:font-weight-complex="normal"/>
    </style:style>
    <style:style style:name="T870" style:family="text">
      <style:text-properties fo:font-size="15pt" fo:font-weight="normal" officeooo:rsid="0090f9bd" style:font-size-asian="15pt" style:font-weight-asian="normal" style:font-size-complex="15pt" style:font-weight-complex="normal"/>
    </style:style>
    <style:style style:name="T871" style:family="text">
      <style:text-properties style:font-name="ZPq@wd" fo:font-size="15pt" fo:font-weight="normal" officeooo:rsid="01b07b93" style:font-size-asian="15pt" style:font-weight-asian="normal" style:font-size-complex="15pt" style:font-weight-complex="normal"/>
    </style:style>
    <style:style style:name="T872" style:family="text">
      <style:text-properties fo:font-size="15pt" fo:font-weight="normal" officeooo:rsid="00936072" style:font-size-asian="15pt" style:font-weight-asian="normal" style:font-size-complex="15pt" style:font-weight-complex="normal"/>
    </style:style>
    <style:style style:name="T873" style:family="text">
      <style:text-properties style:font-name="ZPq@wd" fo:font-size="40pt" fo:font-weight="normal" officeooo:rsid="00936072" style:font-size-asian="40pt" style:font-weight-asian="normal" style:font-size-complex="40pt" style:font-weight-complex="normal"/>
    </style:style>
    <style:style style:name="T874" style:family="text">
      <style:text-properties style:font-name="ZPq@wd" fo:font-size="40pt" fo:font-weight="normal" officeooo:rsid="00bc8474" style:font-size-asian="40pt" style:font-weight-asian="normal" style:font-size-complex="40pt" style:font-weight-complex="normal"/>
    </style:style>
    <style:style style:name="T875" style:family="text">
      <style:text-properties fo:font-size="15pt" fo:font-weight="normal" officeooo:rsid="00bc8474" style:font-size-asian="15pt" style:font-weight-asian="normal" style:font-size-complex="15pt" style:font-weight-complex="normal"/>
    </style:style>
    <style:style style:name="T876" style:family="text">
      <style:text-properties style:font-name="ZPq@wd" fo:font-size="40pt" fo:font-weight="normal" officeooo:rsid="01b5fced" style:font-size-asian="40pt" style:font-weight-asian="normal" style:font-size-complex="40pt" style:font-weight-complex="normal"/>
    </style:style>
    <style:style style:name="T877" style:family="text">
      <style:text-properties style:font-name="ZPq@wd" fo:font-size="40pt" fo:font-weight="normal" officeooo:rsid="017660bd" style:font-size-asian="40pt" style:font-weight-asian="normal" style:font-size-complex="40pt" style:font-weight-complex="normal"/>
    </style:style>
    <style:style style:name="T878" style:family="text">
      <style:text-properties style:font-name="ZPq@wd" fo:font-size="15pt" fo:font-weight="normal" officeooo:rsid="01402534" style:font-size-asian="15pt" style:font-weight-asian="normal" style:font-size-complex="15pt" style:font-weight-complex="normal"/>
    </style:style>
    <style:style style:name="T879" style:family="text">
      <style:text-properties fo:font-size="15pt" fo:font-weight="normal" officeooo:rsid="01b5fced" style:font-size-asian="15pt" style:font-weight-asian="normal" style:font-size-complex="15pt" style:font-weight-complex="normal"/>
    </style:style>
    <style:style style:name="T880" style:family="text">
      <style:text-properties style:font-name="Times New Roman" fo:font-size="15pt" fo:font-weight="normal" officeooo:rsid="01b07b93" style:font-size-asian="15pt" style:font-weight-asian="normal" style:font-size-complex="15pt" style:font-weight-complex="normal"/>
    </style:style>
    <style:style style:name="T881" style:family="text">
      <style:text-properties style:font-name="Times New Roman" fo:font-size="15pt" fo:font-weight="normal" officeooo:rsid="01b5fced" style:font-size-asian="15pt" style:font-weight-asian="normal" style:font-size-complex="15pt" style:font-weight-complex="normal"/>
    </style:style>
    <style:style style:name="T882" style:family="text">
      <style:text-properties fo:font-size="15pt" fo:font-weight="normal" officeooo:rsid="017660bd" style:font-size-asian="15pt" style:font-weight-asian="normal" style:font-size-complex="15pt" style:font-weight-complex="normal"/>
    </style:style>
    <style:style style:name="T883" style:family="text">
      <style:text-properties style:font-name="Times New Roman1" fo:font-size="14pt" fo:font-weight="normal" officeooo:rsid="01b26065" style:font-size-asian="14pt" style:font-weight-asian="normal" style:font-size-complex="14pt" style:font-weight-complex="normal"/>
    </style:style>
    <style:style style:name="T884" style:family="text">
      <style:text-properties fo:font-weight="normal" officeooo:rsid="01b26065" style:font-weight-asian="normal" style:font-weight-complex="normal"/>
    </style:style>
    <style:style style:name="T885" style:family="text">
      <style:text-properties style:font-name="Times New Roman1" fo:font-size="14pt" fo:font-weight="normal" officeooo:rsid="01b5fced" style:font-size-asian="14pt" style:font-weight-asian="normal" style:font-size-complex="14pt" style:font-weight-complex="normal"/>
    </style:style>
    <style:style style:name="T886" style:family="text">
      <style:text-properties style:font-name="ZPq@wd" fo:font-size="26pt" fo:font-weight="normal" officeooo:rsid="01b26065" style:font-size-asian="26pt" style:font-weight-asian="normal" style:font-size-complex="26pt" style:font-weight-complex="normal"/>
    </style:style>
    <style:style style:name="T887" style:family="text">
      <style:text-properties style:font-name="Times New Roman1" fo:font-size="14pt" fo:font-weight="normal" officeooo:rsid="01b26065" style:font-size-asian="12.25pt" style:font-weight-asian="normal" style:font-size-complex="14pt" style:font-weight-complex="normal"/>
    </style:style>
    <style:style style:name="T888" style:family="text">
      <style:text-properties style:font-name="Times New Roman1" fo:font-size="14pt" fo:font-weight="normal" officeooo:rsid="01b3d716" style:font-size-asian="12.25pt" style:font-weight-asian="normal" style:font-size-complex="14pt" style:font-weight-complex="normal"/>
    </style:style>
    <style:style style:name="T889" style:family="text">
      <style:text-properties style:font-name="Times New Roman" fo:font-size="14pt" fo:font-weight="normal" officeooo:rsid="01b26065" style:font-size-asian="12.25pt" style:font-weight-asian="normal" style:font-size-complex="14pt" style:font-weight-complex="normal"/>
    </style:style>
    <style:style style:name="T890" style:family="text">
      <style:text-properties style:font-name="ZPq@wd" fo:font-size="26pt" fo:font-weight="normal" officeooo:rsid="01b40023" style:font-size-asian="26pt" style:font-weight-asian="normal" style:font-size-complex="26pt" style:font-weight-complex="normal"/>
    </style:style>
    <style:style style:name="T891" style:family="text">
      <style:text-properties style:font-name="Times New Roman1" fo:font-size="14pt" fo:font-weight="normal" officeooo:rsid="01b40023" style:font-size-asian="12.25pt" style:font-weight-asian="normal" style:font-size-complex="14pt" style:font-weight-complex="normal"/>
    </style:style>
    <style:style style:name="T892" style:family="text">
      <style:text-properties style:font-name="Times New Roman" fo:font-size="14pt" fo:font-weight="normal" officeooo:rsid="01b40023" style:font-size-asian="12.25pt" style:font-weight-asian="normal" style:font-size-complex="14pt" style:font-weight-complex="normal"/>
    </style:style>
    <style:style style:name="T893" style:family="text">
      <style:text-properties fo:font-size="18pt" fo:font-weight="normal" officeooo:rsid="00656914" style:font-size-asian="18pt" style:font-weight-asian="normal" style:font-size-complex="18pt" style:font-weight-complex="normal"/>
    </style:style>
    <style:style style:name="T894" style:family="text">
      <style:text-properties fo:font-size="18pt" fo:font-weight="normal" officeooo:rsid="006c1616" style:font-size-asian="18pt" style:font-weight-asian="normal" style:font-size-complex="18pt" style:font-weight-complex="normal"/>
    </style:style>
    <style:style style:name="T895" style:family="text">
      <style:text-properties fo:font-weight="normal" officeooo:rsid="006c1616" style:font-weight-asian="normal" style:font-weight-complex="normal"/>
    </style:style>
    <style:style style:name="T896" style:family="text">
      <style:text-properties fo:font-weight="normal" officeooo:rsid="01299537" style:font-weight-asian="normal" style:font-weight-complex="normal"/>
    </style:style>
    <style:style style:name="T897" style:family="text">
      <style:text-properties fo:font-weight="normal" officeooo:rsid="01338da6" style:font-weight-asian="normal" style:font-weight-complex="normal"/>
    </style:style>
    <style:style style:name="T898" style:family="text">
      <style:text-properties fo:font-weight="normal" officeooo:rsid="0123b73b" style:font-weight-asian="normal" style:font-weight-complex="normal"/>
    </style:style>
    <style:style style:name="T899" style:family="text">
      <style:text-properties fo:font-weight="normal" officeooo:rsid="012a2d11" style:font-weight-asian="normal" style:font-weight-complex="normal"/>
    </style:style>
    <style:style style:name="T900" style:family="text">
      <style:text-properties style:font-name="Times New Roman" fo:font-weight="normal" officeooo:rsid="012a2d11" style:font-weight-asian="normal" style:font-weight-complex="normal"/>
    </style:style>
    <style:style style:name="T901" style:family="text">
      <style:text-properties style:font-name="Times New Roman" fo:font-weight="normal" officeooo:rsid="0123b73b" style:font-weight-asian="normal" style:font-weight-complex="normal"/>
    </style:style>
    <style:style style:name="T902" style:family="text">
      <style:text-properties style:font-name="Times New Roman" fo:font-weight="normal" officeooo:rsid="01258b13" style:font-weight-asian="normal" style:font-weight-complex="normal"/>
    </style:style>
    <style:style style:name="T903" style:family="text">
      <style:text-properties style:font-name="Times New Roman" fo:font-weight="normal" officeooo:rsid="0094be14" style:font-weight-asian="normal" style:font-weight-complex="normal"/>
    </style:style>
    <style:style style:name="T904" style:family="text">
      <style:text-properties style:font-name="Times New Roman" fo:font-weight="normal" officeooo:rsid="009519b8" style:font-weight-asian="normal" style:font-weight-complex="normal"/>
    </style:style>
    <style:style style:name="T905" style:family="text">
      <style:text-properties style:font-name="Times New Roman" fo:font-weight="normal" officeooo:rsid="01ebe2a8" style:font-weight-asian="normal" style:font-weight-complex="normal"/>
    </style:style>
    <style:style style:name="T906" style:family="text">
      <style:text-properties fo:font-weight="normal" officeooo:rsid="00656914" style:font-weight-asian="normal" style:font-weight-complex="normal"/>
    </style:style>
    <style:style style:name="T907" style:family="text">
      <style:text-properties style:font-name="ZPq@wd" fo:font-size="40pt" officeooo:rsid="0068b4ba" style:font-size-asian="35pt" style:font-size-complex="40pt"/>
    </style:style>
    <style:style style:name="T908" style:family="text">
      <style:text-properties style:font-name="ZPq@wd" fo:font-size="40pt" officeooo:rsid="009f15a2" style:font-size-asian="35pt" style:font-size-complex="40pt"/>
    </style:style>
    <style:style style:name="T909" style:family="text">
      <style:text-properties officeooo:rsid="0068b4ba"/>
    </style:style>
    <style:style style:name="T910" style:family="text">
      <style:text-properties officeooo:rsid="0118124b"/>
    </style:style>
    <style:style style:name="T911" style:family="text">
      <style:text-properties style:font-name="ZPq@wd" fo:font-size="40pt" officeooo:rsid="0068f150" style:font-size-asian="35pt" style:font-size-complex="40pt"/>
    </style:style>
    <style:style style:name="T912" style:family="text">
      <style:text-properties officeooo:rsid="012a93c5"/>
    </style:style>
    <style:style style:name="T913" style:family="text">
      <style:text-properties style:font-name="ZPq@wd" fo:font-size="40pt" officeooo:rsid="01f1f1e7" style:font-size-asian="35pt" style:font-size-complex="40pt"/>
    </style:style>
    <style:style style:name="T914" style:family="text">
      <style:text-properties style:font-name="ZPq@wd" fo:font-size="40pt" officeooo:rsid="006a4267" style:font-size-asian="35pt" style:font-size-complex="40pt"/>
    </style:style>
    <style:style style:name="T915" style:family="text">
      <style:text-properties style:font-name="ZPq@wd" fo:font-size="40pt" officeooo:rsid="01700585" style:font-size-asian="35pt" style:font-size-complex="40pt"/>
    </style:style>
    <style:style style:name="T916" style:family="text">
      <style:text-properties style:font-name="ZPq@wd" fo:font-size="40pt" officeooo:rsid="01d724e8" style:font-size-asian="35pt" style:font-size-complex="40pt"/>
    </style:style>
    <style:style style:name="T917" style:family="text">
      <style:text-properties officeooo:rsid="01d724e8"/>
    </style:style>
    <style:style style:name="T918" style:family="text">
      <style:text-properties style:font-name="ZPq@wd" officeooo:rsid="009f15a2"/>
    </style:style>
    <style:style style:name="T919" style:family="text">
      <style:text-properties style:font-name="Times New Roman1" fo:font-size="14pt" officeooo:rsid="0118124b" style:font-size-asian="14pt" style:font-size-complex="14pt"/>
    </style:style>
    <style:style style:name="T920" style:family="text">
      <style:text-properties style:font-name="Times New Roman1" fo:font-size="14pt" officeooo:rsid="012a93c5" style:font-size-asian="14pt" style:font-size-complex="14pt"/>
    </style:style>
    <style:style style:name="T921" style:family="text">
      <style:text-properties style:font-name="ZPq@wd" fo:font-size="40pt" officeooo:rsid="012fb2ce" style:font-size-asian="35pt" style:font-size-complex="40pt"/>
    </style:style>
    <style:style style:name="T922" style:family="text">
      <style:text-properties officeooo:rsid="012fb2ce"/>
    </style:style>
    <style:style style:name="T923" style:family="text">
      <style:text-properties style:font-name="ZPq@wd" fo:font-size="40pt" officeooo:rsid="024b222f" style:font-size-asian="35pt" style:font-size-complex="40pt"/>
    </style:style>
    <style:style style:name="T924" style:family="text">
      <style:text-properties style:font-name="ZPq@wd" fo:font-size="40pt" officeooo:rsid="024c18c4" style:font-size-asian="35pt" style:font-size-complex="40pt"/>
    </style:style>
    <style:style style:name="T925" style:family="text">
      <style:text-properties officeooo:rsid="024c18c4"/>
    </style:style>
    <style:style style:name="T926" style:family="text">
      <style:text-properties officeooo:rsid="006a4267"/>
    </style:style>
    <style:style style:name="T927" style:family="text">
      <style:text-properties style:font-name="ZPq@wd" fo:font-size="40pt" officeooo:rsid="01176e04" style:font-size-asian="35pt" style:font-size-complex="40pt"/>
    </style:style>
    <style:style style:name="T928" style:family="text">
      <style:text-properties style:font-name="ZPq@wd" fo:font-size="40pt" officeooo:rsid="01168ce8" style:font-size-asian="35pt" style:font-size-complex="40pt"/>
    </style:style>
    <style:style style:name="T929" style:family="text">
      <style:text-properties officeooo:rsid="01168ce8"/>
    </style:style>
    <style:style style:name="T930" style:family="text">
      <style:text-properties style:font-name="ZPq@wd" fo:font-size="40pt" officeooo:rsid="0119f848" style:font-size-asian="35pt" style:font-size-complex="40pt"/>
    </style:style>
    <style:style style:name="T931" style:family="text">
      <style:text-properties officeooo:rsid="0131d0e3"/>
    </style:style>
    <style:style style:name="T932" style:family="text">
      <style:text-properties officeooo:rsid="0119f848"/>
    </style:style>
    <style:style style:name="T933" style:family="text">
      <style:text-properties style:font-name="ZPq@wd" fo:font-size="40pt" officeooo:rsid="01620015" style:font-size-asian="35pt" style:font-size-complex="40pt"/>
    </style:style>
    <style:style style:name="T934" style:family="text">
      <style:text-properties officeooo:rsid="01620015"/>
    </style:style>
    <style:style style:name="T935" style:family="text">
      <style:text-properties style:font-name="ZPq@wd" fo:font-size="40pt" officeooo:rsid="015dca6b" style:font-size-asian="35pt" style:font-size-complex="40pt"/>
    </style:style>
    <style:style style:name="T936" style:family="text">
      <style:text-properties officeooo:rsid="015dca6b"/>
    </style:style>
    <style:style style:name="T937" style:family="text">
      <style:text-properties style:font-name="ZPq@wd" fo:font-size="40pt" officeooo:rsid="01f30b68" style:font-size-asian="35pt" style:font-size-complex="40pt"/>
    </style:style>
    <style:style style:name="T938" style:family="text">
      <style:text-properties officeooo:rsid="01f30b68"/>
    </style:style>
    <style:style style:name="T939" style:family="text">
      <style:text-properties style:font-name="ZPq@wd" fo:font-size="40pt" officeooo:rsid="01a3b8d2" style:font-size-asian="35pt" style:font-size-complex="40pt"/>
    </style:style>
    <style:style style:name="T940" style:family="text">
      <style:text-properties style:font-name="ZPq@wd" fo:font-size="40pt" officeooo:rsid="007c159c" style:font-size-asian="35pt" style:font-size-complex="40pt"/>
    </style:style>
    <style:style style:name="T941" style:family="text">
      <style:text-properties style:font-name="ZPq@wd" fo:font-size="40pt" officeooo:rsid="00cc664f" style:font-size-asian="35pt" style:font-size-complex="40pt"/>
    </style:style>
    <style:style style:name="T942" style:family="text">
      <style:text-properties officeooo:rsid="00cc664f"/>
    </style:style>
    <style:style style:name="T943" style:family="text">
      <style:text-properties style:font-name="ZPq@wd" fo:font-size="40pt" officeooo:rsid="0241bf9c" style:font-size-asian="35pt" style:font-size-complex="40pt"/>
    </style:style>
    <style:style style:name="T944" style:family="text">
      <style:text-properties style:font-name="ZPq@wd" fo:font-size="40pt" officeooo:rsid="01133cd2" style:font-size-asian="35pt" style:font-size-complex="40pt"/>
    </style:style>
    <style:style style:name="T945" style:family="text">
      <style:text-properties officeooo:rsid="01133cd2"/>
    </style:style>
    <style:style style:name="T946" style:family="text">
      <style:text-properties style:font-name="ZPq@wd" fo:font-size="40pt" officeooo:rsid="01338da6" style:font-size-asian="35pt" style:font-size-complex="40pt"/>
    </style:style>
    <style:style style:name="T947" style:family="text">
      <style:text-properties officeooo:rsid="01338da6"/>
    </style:style>
    <style:style style:name="T948" style:family="text">
      <style:text-properties style:font-name="ZPq@wd" fo:font-size="40pt" officeooo:rsid="014e8662" style:font-size-asian="35pt" style:font-size-complex="40pt"/>
    </style:style>
    <style:style style:name="T949" style:family="text">
      <style:text-properties style:font-name="ZPq@wd" fo:font-size="40pt" officeooo:rsid="0133101f" style:font-size-asian="35pt" style:font-size-complex="40pt"/>
    </style:style>
    <style:style style:name="T950" style:family="text">
      <style:text-properties style:font-name="ZPq@wd" fo:font-size="60pt" fo:font-weight="normal" officeooo:rsid="01bf889c" style:font-size-asian="52.5pt" style:font-weight-asian="normal" style:font-size-complex="60pt" style:font-weight-complex="normal"/>
    </style:style>
    <style:style style:name="T951" style:family="text">
      <style:text-properties style:font-name="Times New Roman1" fo:font-size="14pt" fo:font-weight="normal" officeooo:rsid="003ff38d" style:font-size-asian="12.25pt" style:font-weight-asian="normal" style:font-size-complex="14pt" style:font-weight-complex="normal"/>
    </style:style>
    <style:style style:name="T952" style:family="text">
      <style:text-properties style:font-name="Times New Roman1" fo:font-size="14pt" fo:font-weight="normal" officeooo:rsid="01a56c6a" style:font-size-asian="12.25pt" style:font-weight-asian="normal" style:font-size-complex="14pt" style:font-weight-complex="normal"/>
    </style:style>
    <style:style style:name="T953" style:family="text">
      <style:text-properties style:font-name="Times New Roman1" fo:font-weight="normal" officeooo:rsid="00af7c5d" style:font-weight-asian="normal" style:font-weight-complex="normal"/>
    </style:style>
    <style:style style:name="T954" style:family="text">
      <style:text-properties fo:font-weight="normal" officeooo:rsid="00af7c5d" style:font-size-asian="12.25pt" style:font-weight-asian="normal" style:font-weight-complex="normal"/>
    </style:style>
    <style:style style:name="T955" style:family="text">
      <style:text-properties fo:font-weight="normal" officeooo:rsid="01b45a31" style:font-size-asian="12.25pt" style:font-weight-asian="normal" style:font-weight-complex="normal"/>
    </style:style>
    <style:style style:name="T956" style:family="text">
      <style:text-properties fo:font-weight="normal" officeooo:rsid="01eeb532" style:font-size-asian="12.25pt" style:font-weight-asian="normal" style:font-weight-complex="normal"/>
    </style:style>
    <style:style style:name="T957" style:family="text">
      <style:text-properties fo:font-weight="normal" officeooo:rsid="02765b5d" style:font-size-asian="12.25pt" style:font-weight-asian="normal" style:font-weight-complex="normal"/>
    </style:style>
    <style:style style:name="T958" style:family="text">
      <style:text-properties fo:font-weight="normal" officeooo:rsid="01ff7129" style:font-size-asian="12.25pt" style:font-weight-asian="normal" style:font-weight-complex="normal"/>
    </style:style>
    <style:style style:name="T959" style:family="text">
      <style:text-properties fo:font-weight="normal" officeooo:rsid="01fdc2cf" style:font-size-asian="12.25pt" style:font-weight-asian="normal" style:font-weight-complex="normal"/>
    </style:style>
    <style:style style:name="T960" style:family="text">
      <style:text-properties fo:font-weight="normal" officeooo:rsid="007c72f1" style:font-size-asian="12.25pt" style:font-weight-asian="normal" style:font-weight-complex="normal"/>
    </style:style>
    <style:style style:name="T961" style:family="text">
      <style:text-properties fo:font-weight="normal" officeooo:rsid="01b7f55a" style:font-size-asian="12.25pt" style:font-weight-asian="normal" style:font-weight-complex="normal"/>
    </style:style>
    <style:style style:name="T962" style:family="text">
      <style:text-properties fo:font-weight="normal" officeooo:rsid="021f0070" style:font-size-asian="12.25pt" style:font-weight-asian="normal" style:font-weight-complex="normal"/>
    </style:style>
    <style:style style:name="T963" style:family="text">
      <style:text-properties fo:font-weight="normal" officeooo:rsid="01a99a0a" style:font-size-asian="12.25pt" style:font-weight-asian="normal" style:font-weight-complex="normal"/>
    </style:style>
    <style:style style:name="T964" style:family="text">
      <style:text-properties fo:font-weight="normal" officeooo:rsid="00af7c5d" style:font-weight-asian="normal" style:font-weight-complex="normal"/>
    </style:style>
    <style:style style:name="T965" style:family="text">
      <style:text-properties fo:font-weight="normal" officeooo:rsid="01ff7129" style:font-weight-asian="normal" style:font-weight-complex="normal"/>
    </style:style>
    <style:style style:name="T966" style:family="text">
      <style:text-properties style:font-name="Times New Roman" fo:font-weight="normal" officeooo:rsid="00af7c5d" style:font-weight-asian="normal" style:font-weight-complex="normal"/>
    </style:style>
    <style:style style:name="T967" style:family="text">
      <style:text-properties style:font-name="ZPq@wd" fo:font-size="40pt" fo:font-weight="normal" officeooo:rsid="00af7c5d" style:font-size-asian="40pt" style:font-weight-asian="normal" style:font-size-complex="40pt" style:font-weight-complex="normal"/>
    </style:style>
    <style:style style:name="T968" style:family="text">
      <style:text-properties style:font-name="ZPq@wd" fo:font-size="40pt" fo:font-weight="normal" officeooo:rsid="01b7f55a" style:font-size-asian="40pt" style:font-weight-asian="normal" style:font-size-complex="40pt" style:font-weight-complex="normal"/>
    </style:style>
    <style:style style:name="T969" style:family="text">
      <style:text-properties style:font-name="ZPq@wd" fo:font-size="40pt" fo:font-weight="normal" officeooo:rsid="00afc07a" style:font-size-asian="40pt" style:font-weight-asian="normal" style:font-size-complex="40pt" style:font-weight-complex="normal"/>
    </style:style>
    <style:style style:name="T970" style:family="text">
      <style:text-properties style:font-name="ZPq@wd" fo:font-size="40pt" fo:font-weight="normal" officeooo:rsid="012ed922" style:font-size-asian="40pt" style:font-weight-asian="normal" style:font-size-complex="40pt" style:font-weight-complex="normal"/>
    </style:style>
    <style:style style:name="T971" style:family="text">
      <style:text-properties fo:font-weight="normal" officeooo:rsid="00afc07a" style:font-size-asian="12.25pt" style:font-weight-asian="normal" style:font-weight-complex="normal"/>
    </style:style>
    <style:style style:name="T972" style:family="text">
      <style:text-properties style:font-name="Times New Roman" fo:font-weight="normal" officeooo:rsid="00afc07a" style:font-size-asian="12.25pt" style:font-weight-asian="normal" style:font-weight-complex="normal"/>
    </style:style>
    <style:style style:name="T973" style:family="text">
      <style:text-properties fo:font-weight="normal" officeooo:rsid="00993292" style:font-size-asian="12.25pt" style:font-weight-asian="normal" style:font-weight-complex="normal"/>
    </style:style>
    <style:style style:name="T974" style:family="text">
      <style:text-properties style:font-name="ZPq@wd" fo:font-size="40pt" fo:font-weight="normal" officeooo:rsid="0180b751" style:font-size-asian="40pt" style:font-weight-asian="normal" style:font-size-complex="40pt" style:font-weight-complex="normal"/>
    </style:style>
    <style:style style:name="T975" style:family="text">
      <style:text-properties style:font-name="ZPq@wd" fo:font-size="40pt" fo:font-weight="normal" officeooo:rsid="00b0a262" style:font-size-asian="40pt" style:font-weight-asian="normal" style:font-size-complex="40pt" style:font-weight-complex="normal"/>
    </style:style>
    <style:style style:name="T976" style:family="text">
      <style:text-properties fo:font-weight="normal" officeooo:rsid="00b0a262" style:font-size-asian="12.25pt" style:font-weight-asian="normal" style:font-weight-complex="normal"/>
    </style:style>
    <style:style style:name="T977" style:family="text">
      <style:text-properties fo:font-weight="normal" officeooo:rsid="01b1106b" style:font-size-asian="12.25pt" style:font-weight-asian="normal" style:font-weight-complex="normal"/>
    </style:style>
    <style:style style:name="T978" style:family="text">
      <style:text-properties fo:font-weight="normal" officeooo:rsid="007e0189" style:font-size-asian="12.25pt" style:font-weight-asian="normal" style:font-weight-complex="normal"/>
    </style:style>
    <style:style style:name="T979" style:family="text">
      <style:text-properties fo:font-weight="normal" officeooo:rsid="01b8745a" style:font-size-asian="12.25pt" style:font-weight-asian="normal" style:font-weight-complex="normal"/>
    </style:style>
    <style:style style:name="T980" style:family="text">
      <style:text-properties style:font-name="Times New Roman1" fo:font-size="14pt" fo:font-weight="normal" officeooo:rsid="00b0a262" style:font-size-asian="12.25pt" style:font-weight-asian="normal" style:font-size-complex="14pt" style:font-weight-complex="normal"/>
    </style:style>
    <style:style style:name="T981" style:family="text">
      <style:text-properties style:font-name="Times New Roman1" fo:font-size="14pt" fo:font-weight="normal" officeooo:rsid="0139bfbe" style:font-size-asian="12.25pt" style:font-weight-asian="normal" style:font-size-complex="14pt" style:font-weight-complex="normal"/>
    </style:style>
    <style:style style:name="T982" style:family="text">
      <style:text-properties style:font-name="Times New Roman1" fo:font-size="14pt" fo:font-weight="normal" officeooo:rsid="0156cf6e" style:font-size-asian="14pt" style:font-weight-asian="normal" style:font-size-complex="14pt" style:font-weight-complex="normal"/>
    </style:style>
    <style:style style:name="T983" style:family="text">
      <style:text-properties style:font-name="Times New Roman1" fo:font-size="14pt" fo:font-weight="normal" officeooo:rsid="00b0a262" style:font-size-asian="14pt" style:font-weight-asian="normal" style:font-size-complex="14pt" style:font-weight-complex="normal"/>
    </style:style>
    <style:style style:name="T984" style:family="text">
      <style:text-properties fo:font-weight="normal" officeooo:rsid="0137ff8a" style:font-size-asian="12.25pt" style:font-weight-asian="normal" style:font-weight-complex="normal"/>
    </style:style>
    <style:style style:name="T985" style:family="text">
      <style:text-properties fo:font-weight="normal" officeooo:rsid="01c36d62" style:font-size-asian="12.25pt" style:font-weight-asian="normal" style:font-weight-complex="normal"/>
    </style:style>
    <style:style style:name="T986" style:family="text">
      <style:text-properties style:font-name="ZPq@wd" fo:font-size="40pt" fo:font-weight="normal" officeooo:rsid="01b8745a" style:font-size-asian="40pt" style:font-weight-asian="normal" style:font-size-complex="40pt" style:font-weight-complex="normal"/>
    </style:style>
    <style:style style:name="T987" style:family="text">
      <style:text-properties style:font-name="ZPq@wd" fo:font-size="40pt" fo:font-weight="normal" officeooo:rsid="012e2971" style:font-size-asian="40pt" style:font-weight-asian="normal" style:font-size-complex="40pt" style:font-weight-complex="normal"/>
    </style:style>
    <style:style style:name="T988" style:family="text">
      <style:text-properties style:font-name="ZPq@wd" fo:font-size="40pt" fo:font-weight="normal" officeooo:rsid="007e0189" style:font-size-asian="40pt" style:font-weight-asian="normal" style:font-size-complex="40pt" style:font-weight-complex="normal"/>
    </style:style>
    <style:style style:name="T989" style:family="text">
      <style:text-properties style:font-name="ZPq@wd" fo:font-size="40pt" fo:font-weight="normal" officeooo:rsid="0244528e" style:font-size-asian="40pt" style:font-weight-asian="normal" style:font-size-complex="40pt" style:font-weight-complex="normal"/>
    </style:style>
    <style:style style:name="T990" style:family="text">
      <style:text-properties fo:font-weight="normal" officeooo:rsid="00b0f38b" style:font-size-asian="12.25pt" style:font-weight-asian="normal" style:font-weight-complex="normal"/>
    </style:style>
    <style:style style:name="T991" style:family="text">
      <style:text-properties fo:font-weight="normal" officeooo:rsid="00cd621a" style:font-size-asian="12.25pt" style:font-weight-asian="normal" style:font-weight-complex="normal"/>
    </style:style>
    <style:style style:name="T992" style:family="text">
      <style:text-properties fo:font-weight="normal" officeooo:rsid="00cbbcdc" style:font-size-asian="12.25pt" style:font-weight-asian="normal" style:font-weight-complex="normal"/>
    </style:style>
    <style:style style:name="T993" style:family="text">
      <style:text-properties fo:font-weight="normal" officeooo:rsid="01b5e918" style:font-size-asian="12.25pt" style:font-weight-asian="normal" style:font-weight-complex="normal"/>
    </style:style>
    <style:style style:name="T994" style:family="text">
      <style:text-properties fo:font-weight="normal" officeooo:rsid="0276d582" style:font-size-asian="12.25pt" style:font-weight-asian="normal" style:font-weight-complex="normal"/>
    </style:style>
    <style:style style:name="T995" style:family="text">
      <style:text-properties style:font-name="Times New Roman1" fo:font-size="14pt" fo:font-weight="normal" officeooo:rsid="00b13b0d" style:font-size-asian="12.25pt" style:font-weight-asian="normal" style:font-size-complex="14pt" style:font-weight-complex="normal"/>
    </style:style>
    <style:style style:name="T996" style:family="text">
      <style:text-properties style:font-name="Times New Roman1" fo:font-size="14pt" fo:font-weight="normal" officeooo:rsid="02839dbb" style:font-size-asian="12.25pt" style:font-weight-asian="normal" style:font-size-complex="14pt" style:font-weight-complex="normal"/>
    </style:style>
    <style:style style:name="T997" style:family="text">
      <style:text-properties style:font-name="Times New Roman1" fo:font-size="14pt" fo:font-weight="normal" officeooo:rsid="00624cb7" style:font-size-asian="12.25pt" style:font-weight-asian="normal" style:font-size-complex="14pt" style:font-weight-complex="normal"/>
    </style:style>
    <style:style style:name="T998" style:family="text">
      <style:text-properties style:font-name="Times New Roman1" fo:font-size="14pt" fo:font-weight="normal" officeooo:rsid="0083bbdb" style:font-size-asian="12.25pt" style:font-weight-asian="normal" style:font-size-complex="14pt" style:font-weight-complex="normal"/>
    </style:style>
    <style:style style:name="T999" style:family="text">
      <style:text-properties style:font-name="Times New Roman1" fo:font-size="14pt" fo:font-weight="normal" officeooo:rsid="00c0bff9" style:font-size-asian="12.25pt" style:font-weight-asian="normal" style:font-size-complex="14pt" style:font-weight-complex="normal"/>
    </style:style>
    <style:style style:name="T1000" style:family="text">
      <style:text-properties style:font-name="Times New Roman1" fo:font-size="14pt" fo:font-weight="normal" officeooo:rsid="01d86227" style:font-size-asian="12.25pt" style:font-weight-asian="normal" style:font-size-complex="14pt" style:font-weight-complex="normal"/>
    </style:style>
    <style:style style:name="T1001" style:family="text">
      <style:text-properties style:font-name="Times New Roman1" fo:font-size="14pt" fo:font-weight="normal" officeooo:rsid="01d925d6" style:font-size-asian="12.25pt" style:font-weight-asian="normal" style:font-size-complex="14pt" style:font-weight-complex="normal"/>
    </style:style>
    <style:style style:name="T1002" style:family="text">
      <style:text-properties style:font-name="Times New Roman1" fo:font-size="14pt" fo:font-weight="normal" officeooo:rsid="01ddf62f" style:font-size-asian="12.25pt" style:font-weight-asian="normal" style:font-size-complex="14pt" style:font-weight-complex="normal"/>
    </style:style>
    <style:style style:name="T1003" style:family="text">
      <style:text-properties style:font-name="ZPq@wd" officeooo:rsid="01d86227"/>
    </style:style>
    <style:style style:name="T1004" style:family="text">
      <style:text-properties style:font-name="ZPq@wd" officeooo:rsid="000251d9"/>
    </style:style>
    <style:style style:name="T1005" style:family="text">
      <style:text-properties style:font-name="ZPq@wd" officeooo:rsid="0004a77a"/>
    </style:style>
    <style:style style:name="T1006" style:family="text">
      <style:text-properties style:font-name="ZPq@wd" officeooo:rsid="0083bbdb"/>
    </style:style>
    <style:style style:name="T1007" style:family="text">
      <style:text-properties style:font-name="ZPq@wd" officeooo:rsid="01c5d60c"/>
    </style:style>
    <style:style style:name="T1008" style:family="text">
      <style:text-properties style:font-name="ZPq@wd" officeooo:rsid="012f0d90"/>
    </style:style>
    <style:style style:name="T1009" style:family="text">
      <style:text-properties style:font-name="ZPq@wd" officeooo:rsid="0088774d"/>
    </style:style>
    <style:style style:name="T1010" style:family="text">
      <style:text-properties style:font-name="ZPq@wd" officeooo:rsid="01d925d6"/>
    </style:style>
    <style:style style:name="T1011" style:family="text">
      <style:text-properties style:font-name="ZPq@wd" officeooo:rsid="01ddf62f"/>
    </style:style>
    <style:style style:name="T1012" style:family="text">
      <style:text-properties officeooo:rsid="01ddf62f"/>
    </style:style>
    <style:style style:name="T1013" style:family="text">
      <style:text-properties officeooo:rsid="01d86227"/>
    </style:style>
    <style:style style:name="T1014" style:family="text">
      <style:text-properties officeooo:rsid="0085a94e"/>
    </style:style>
    <style:style style:name="T1015" style:family="text">
      <style:text-properties style:font-name="Times New Roman1" fo:font-size="14pt" fo:font-weight="normal" officeooo:rsid="01b8745a" style:font-size-asian="12.25pt" style:font-weight-asian="normal" style:font-size-complex="14pt" style:font-weight-complex="normal"/>
    </style:style>
    <style:style style:name="T1016" style:family="text">
      <style:text-properties style:font-name="ZPq@wd" fo:font-size="40pt" fo:font-weight="normal" officeooo:rsid="00b32b51" style:font-size-asian="40pt" style:font-weight-asian="normal" style:font-size-complex="40pt" style:font-weight-complex="normal"/>
    </style:style>
    <style:style style:name="T1017" style:family="text">
      <style:text-properties style:font-name="ZPq@wd" fo:font-size="40pt" fo:font-weight="normal" officeooo:rsid="00c8223b" style:font-size-asian="40pt" style:font-weight-asian="normal" style:font-size-complex="40pt" style:font-weight-complex="normal"/>
    </style:style>
    <style:style style:name="T1018" style:family="text">
      <style:text-properties style:font-name="ZPq@wd" fo:font-size="40pt" fo:font-weight="normal" officeooo:rsid="01af0a4f" style:font-size-asian="40pt" style:font-weight-asian="normal" style:font-size-complex="40pt" style:font-weight-complex="normal"/>
    </style:style>
    <style:style style:name="T1019" style:family="text">
      <style:text-properties style:font-name="ZPq@wd" fo:font-size="40pt" fo:font-weight="normal" officeooo:rsid="00b13b0d" style:font-size-asian="40pt" style:font-weight-asian="normal" style:font-size-complex="40pt" style:font-weight-complex="normal"/>
    </style:style>
    <style:style style:name="T1020" style:family="text">
      <style:text-properties style:font-name="ZPq@wd" fo:font-size="40pt" fo:font-weight="normal" officeooo:rsid="00c9ebb4" style:font-size-asian="40pt" style:font-weight-asian="normal" style:font-size-complex="40pt" style:font-weight-complex="normal"/>
    </style:style>
    <style:style style:name="T1021" style:family="text">
      <style:text-properties style:font-name="ZPq@wd" fo:font-size="40pt" fo:font-weight="normal" officeooo:rsid="00b225b2" style:font-size-asian="40pt" style:font-weight-asian="normal" style:font-size-complex="40pt" style:font-weight-complex="normal"/>
    </style:style>
    <style:style style:name="T1022" style:family="text">
      <style:text-properties style:font-name="ZPq@wd" fo:font-size="40pt" fo:font-weight="normal" officeooo:rsid="01c5d60c" style:font-size-asian="40pt" style:font-weight-asian="normal" style:font-size-complex="40pt" style:font-weight-complex="normal"/>
    </style:style>
    <style:style style:name="T1023" style:family="text">
      <style:text-properties style:font-name="ZPq@wd" fo:font-size="40pt" fo:font-weight="normal" officeooo:rsid="00cbbcdc" style:font-size-asian="40pt" style:font-weight-asian="normal" style:font-size-complex="40pt" style:font-weight-complex="normal"/>
    </style:style>
    <style:style style:name="T1024" style:family="text">
      <style:text-properties style:font-name="ZPq@wd" fo:font-size="40pt" fo:font-weight="normal" officeooo:rsid="00649c5e" style:font-size-asian="40pt" style:font-weight-asian="normal" style:font-size-complex="40pt" style:font-weight-complex="normal"/>
    </style:style>
    <style:style style:name="T1025" style:family="text">
      <style:text-properties style:font-name="ZPq@wd" fo:font-size="40pt" fo:font-weight="normal" officeooo:rsid="01aa6ac7" style:font-size-asian="40pt" style:font-weight-asian="normal" style:font-size-complex="40pt" style:font-weight-complex="normal"/>
    </style:style>
    <style:style style:name="T1026" style:family="text">
      <style:text-properties style:font-name="ZPq@wd" fo:font-size="40pt" fo:font-weight="normal" officeooo:rsid="0278c56d" style:font-size-asian="40pt" style:font-weight-asian="normal" style:font-size-complex="40pt" style:font-weight-complex="normal"/>
    </style:style>
    <style:style style:name="T1027" style:family="text">
      <style:text-properties style:font-name="ZPq@wd" fo:font-size="40pt" fo:font-weight="normal" officeooo:rsid="01ae5b8d" style:font-size-asian="40pt" style:font-weight-asian="normal" style:font-size-complex="40pt" style:font-weight-complex="normal"/>
    </style:style>
    <style:style style:name="T1028" style:family="text">
      <style:text-properties style:font-name="ZPq@wd" fo:font-size="40pt" fo:font-weight="normal" officeooo:rsid="010b2c9d" style:font-size-asian="40pt" style:font-weight-asian="normal" style:font-size-complex="40pt" style:font-weight-complex="normal"/>
    </style:style>
    <style:style style:name="T1029" style:family="text">
      <style:text-properties style:font-name="ZPq@wd" fo:font-size="60pt" fo:font-weight="normal" officeooo:rsid="01af0b48" style:font-size-asian="52.5pt" style:font-weight-asian="normal" style:font-size-complex="60pt" style:font-weight-complex="normal"/>
    </style:style>
    <style:style style:name="T1030" style:family="text">
      <style:text-properties style:font-name="ZPq@wd" fo:font-size="40pt" fo:font-weight="normal" officeooo:rsid="00985b21" style:font-size-asian="40pt" style:font-weight-asian="normal" style:font-size-complex="40pt" style:font-weight-complex="normal"/>
    </style:style>
    <style:style style:name="T1031" style:family="text">
      <style:text-properties style:font-name="ZPq@wd" fo:font-size="40pt" fo:font-weight="normal" officeooo:rsid="008b7578" style:font-size-asian="40pt" style:font-weight-asian="normal" style:font-size-complex="40pt" style:font-weight-complex="normal"/>
    </style:style>
    <style:style style:name="T1032" style:family="text">
      <style:text-properties style:font-name="Times New Roman1" fo:font-weight="normal" officeooo:rsid="01a56c6a" style:font-size-asian="15.75pt" style:font-weight-asian="normal" style:font-weight-complex="normal"/>
    </style:style>
    <style:style style:name="T1033" style:family="text">
      <style:text-properties style:font-name="Times New Roman1" fo:font-weight="normal" officeooo:rsid="0077d3ba" style:font-size-asian="15.75pt" style:font-weight-asian="normal" style:font-weight-complex="normal"/>
    </style:style>
    <style:style style:name="T1034" style:family="text">
      <style:text-properties style:font-name="Times New Roman1" fo:font-weight="normal" officeooo:rsid="00cdde1c" style:font-size-asian="15.75pt" style:font-weight-asian="normal" style:font-weight-complex="normal"/>
    </style:style>
    <style:style style:name="T1035" style:family="text">
      <style:text-properties style:font-name="Times New Roman1" fo:font-size="18pt" fo:font-weight="normal" officeooo:rsid="00cdde1c" style:font-size-asian="15.75pt" style:font-weight-asian="normal" style:font-size-complex="18pt" style:font-weight-complex="normal"/>
    </style:style>
    <style:style style:name="T1036" style:family="text">
      <style:text-properties fo:font-weight="normal" officeooo:rsid="00cdde1c" style:font-size-asian="12.25pt" style:font-weight-asian="normal" style:font-weight-complex="normal"/>
    </style:style>
    <style:style style:name="T1037" style:family="text">
      <style:text-properties style:font-name="Times New Roman" fo:font-weight="normal" officeooo:rsid="00cdde1c" style:font-size-asian="12.25pt" style:font-weight-asian="normal" style:font-weight-complex="normal"/>
    </style:style>
    <style:style style:name="T1038" style:family="text">
      <style:text-properties fo:font-weight="normal" officeooo:rsid="00cdf035" style:font-size-asian="12.25pt" style:font-weight-asian="normal" style:font-weight-complex="normal"/>
    </style:style>
    <style:style style:name="T1039" style:family="text">
      <style:text-properties style:font-name="Times New Roman" fo:font-weight="normal" officeooo:rsid="00cdf035" style:font-size-asian="12.25pt" style:font-weight-asian="normal" style:font-weight-complex="normal"/>
    </style:style>
    <style:style style:name="T1040" style:family="text">
      <style:text-properties style:font-name="Times New Roman1" fo:font-weight="normal" officeooo:rsid="00cdf035" style:font-size-asian="12.25pt" style:font-weight-asian="normal" style:font-weight-complex="normal"/>
    </style:style>
    <style:style style:name="T1041" style:family="text">
      <style:text-properties fo:font-weight="normal" officeooo:rsid="00ce74be" style:font-size-asian="12.25pt" style:font-weight-asian="normal" style:font-weight-complex="normal"/>
    </style:style>
    <style:style style:name="T1042" style:family="text">
      <style:text-properties fo:font-weight="normal" officeooo:rsid="01f8f02a" style:font-size-asian="12.25pt" style:font-weight-asian="normal" style:font-weight-complex="normal"/>
    </style:style>
    <style:style style:name="T1043" style:family="text">
      <style:text-properties fo:font-weight="normal" officeooo:rsid="009bcc18" style:font-size-asian="12.25pt" style:font-weight-asian="normal" style:font-weight-complex="normal"/>
    </style:style>
    <style:style style:name="T1044" style:family="text">
      <style:text-properties fo:font-weight="normal" officeooo:rsid="01f08cc0" style:font-size-asian="12.25pt" style:font-weight-asian="normal" style:font-weight-complex="normal"/>
    </style:style>
    <style:style style:name="T1045" style:family="text">
      <style:text-properties style:font-name="Times New Roman1" fo:font-weight="normal" officeooo:rsid="00ce74be" style:font-size-asian="12.25pt" style:font-weight-asian="normal" style:font-weight-complex="normal"/>
    </style:style>
    <style:style style:name="T1046" style:family="text">
      <style:text-properties fo:font-weight="normal" officeooo:rsid="00cfa16a" style:font-size-asian="12.25pt" style:font-weight-asian="normal" style:font-weight-complex="normal"/>
    </style:style>
    <style:style style:name="T1047" style:family="text">
      <style:text-properties fo:font-weight="normal" officeooo:rsid="01e9519a" style:font-size-asian="12.25pt" style:font-weight-asian="normal" style:font-weight-complex="normal"/>
    </style:style>
    <style:style style:name="T1048" style:family="text">
      <style:text-properties fo:font-weight="normal" officeooo:rsid="01c7644a" style:font-size-asian="12.25pt" style:font-weight-asian="normal" style:font-weight-complex="normal"/>
    </style:style>
    <style:style style:name="T1049" style:family="text">
      <style:text-properties style:font-name="Times New Roman" fo:font-weight="normal" officeooo:rsid="00cfa16a" style:font-size-asian="12.25pt" style:font-weight-asian="normal" style:font-weight-complex="normal"/>
    </style:style>
    <style:style style:name="T1050" style:family="text">
      <style:text-properties style:font-name="Times New Roman1" fo:font-weight="normal" officeooo:rsid="00cfa16a" style:font-size-asian="12.25pt" style:font-weight-asian="normal" style:font-weight-complex="normal"/>
    </style:style>
    <style:style style:name="T1051" style:family="text">
      <style:text-properties fo:font-weight="normal" officeooo:rsid="01bb471e" style:font-size-asian="12.25pt" style:font-weight-asian="normal" style:font-weight-complex="normal"/>
    </style:style>
    <style:style style:name="T1052" style:family="text">
      <style:text-properties fo:font-weight="normal" officeooo:rsid="01b2f0cf" style:font-size-asian="12.25pt" style:font-weight-asian="normal" style:font-weight-complex="normal"/>
    </style:style>
    <style:style style:name="T1053" style:family="text">
      <style:text-properties fo:font-weight="normal" officeooo:rsid="01b39c96" style:font-size-asian="12.25pt" style:font-weight-asian="normal" style:font-weight-complex="normal"/>
    </style:style>
    <style:style style:name="T1054" style:family="text">
      <style:text-properties fo:font-weight="normal" officeooo:rsid="0182186d" style:font-size-asian="12.25pt" style:font-weight-asian="normal" style:font-weight-complex="normal"/>
    </style:style>
    <style:style style:name="T1055" style:family="text">
      <style:text-properties fo:font-weight="normal" officeooo:rsid="00b429db" style:font-size-asian="12.25pt" style:font-weight-asian="normal" style:font-weight-complex="normal"/>
    </style:style>
    <style:style style:name="T1056" style:family="text">
      <style:text-properties fo:font-weight="normal" officeooo:rsid="00d0c020" style:font-size-asian="12.25pt" style:font-weight-asian="normal" style:font-weight-complex="normal"/>
    </style:style>
    <style:style style:name="T1057" style:family="text">
      <style:text-properties fo:font-weight="normal" officeooo:rsid="00d0c9c7" style:font-size-asian="12.25pt" style:font-weight-asian="normal" style:font-weight-complex="normal"/>
    </style:style>
    <style:style style:name="T1058" style:family="text">
      <style:text-properties style:font-name="Times New Roman1" fo:font-weight="normal" officeooo:rsid="00d0c020" style:font-size-asian="12.25pt" style:font-weight-asian="normal" style:font-weight-complex="normal"/>
    </style:style>
    <style:style style:name="T1059" style:family="text">
      <style:text-properties fo:font-weight="normal" officeooo:rsid="01afb881" style:font-size-asian="12.25pt" style:font-weight-asian="normal" style:font-weight-complex="normal"/>
    </style:style>
    <style:style style:name="T1060" style:family="text">
      <style:text-properties fo:font-weight="normal" officeooo:rsid="00d0c020" style:font-weight-asian="normal" style:font-weight-complex="normal"/>
    </style:style>
    <style:style style:name="T1061" style:family="text">
      <style:text-properties fo:font-size="14pt" fo:font-weight="normal" officeooo:rsid="00d0c020" style:font-size-asian="14pt" style:font-weight-asian="normal" style:font-size-complex="14pt" style:font-weight-complex="normal"/>
    </style:style>
    <style:style style:name="T1062" style:family="text">
      <style:text-properties fo:font-weight="normal" officeooo:rsid="015ac907" style:font-weight-asian="normal" style:font-weight-complex="normal"/>
    </style:style>
    <style:style style:name="T1063" style:family="text">
      <style:text-properties fo:font-weight="normal" officeooo:rsid="01afb881" style:font-weight-asian="normal" style:font-weight-complex="normal"/>
    </style:style>
    <style:style style:name="T1064" style:family="text">
      <style:text-properties fo:font-weight="normal" officeooo:rsid="01296202" style:font-weight-asian="normal" style:font-weight-complex="normal"/>
    </style:style>
    <style:style style:name="T1065" style:family="text">
      <style:text-properties fo:font-weight="normal" officeooo:rsid="01e59b5f" style:font-weight-asian="normal" style:font-weight-complex="normal"/>
    </style:style>
    <style:style style:name="T1066" style:family="text">
      <style:text-properties fo:font-size="6pt" fo:font-weight="normal" officeooo:rsid="00d0c020" style:font-size-asian="5.25pt" style:font-weight-asian="normal" style:font-size-complex="6pt" style:font-weight-complex="normal"/>
    </style:style>
    <style:style style:name="T1067" style:family="text">
      <style:text-properties fo:font-weight="normal" officeooo:rsid="00d0c9c7" style:font-weight-asian="normal" style:font-weight-complex="normal"/>
    </style:style>
    <style:style style:name="T1068" style:family="text">
      <style:text-properties fo:font-weight="normal" officeooo:rsid="01f08cc0" style:font-weight-asian="normal" style:font-weight-complex="normal"/>
    </style:style>
    <style:style style:name="T1069" style:family="text">
      <style:text-properties fo:font-weight="normal" officeooo:rsid="012ae5fe" style:font-weight-asian="normal" style:font-weight-complex="normal"/>
    </style:style>
    <style:style style:name="T1070" style:family="text">
      <style:text-properties fo:font-weight="normal" officeooo:rsid="009bcc18" style:font-weight-asian="normal" style:font-weight-complex="normal"/>
    </style:style>
    <style:style style:name="T1071" style:family="text">
      <style:text-properties fo:font-weight="normal" officeooo:rsid="00d1734d" style:font-weight-asian="normal" style:font-weight-complex="normal"/>
    </style:style>
    <style:style style:name="T1072" style:family="text">
      <style:text-properties fo:font-weight="normal" officeooo:rsid="00d76741" style:font-weight-asian="normal" style:font-weight-complex="normal"/>
    </style:style>
    <style:style style:name="T1073" style:family="text">
      <style:text-properties fo:font-weight="normal" officeooo:rsid="020810cf" style:font-weight-asian="normal" style:font-weight-complex="normal"/>
    </style:style>
    <style:style style:name="T1074" style:family="text">
      <style:text-properties fo:font-weight="normal" officeooo:rsid="00d8ccd2" style:font-weight-asian="normal" style:font-weight-complex="normal"/>
    </style:style>
    <style:style style:name="T1075" style:family="text">
      <style:text-properties fo:font-weight="normal" officeooo:rsid="00e5a4ba" style:font-weight-asian="normal" style:font-weight-complex="normal"/>
    </style:style>
    <style:style style:name="T1076" style:family="text">
      <style:text-properties fo:font-weight="normal" officeooo:rsid="02693125" style:font-weight-asian="normal" style:font-weight-complex="normal"/>
    </style:style>
    <style:style style:name="T1077" style:family="text">
      <style:text-properties fo:font-weight="normal" officeooo:rsid="00e78ae4" style:font-weight-asian="normal" style:font-weight-complex="normal"/>
    </style:style>
    <style:style style:name="T1078" style:family="text">
      <style:text-properties fo:font-weight="normal" officeooo:rsid="00e7d660" style:font-weight-asian="normal" style:font-weight-complex="normal"/>
    </style:style>
    <style:style style:name="T1079" style:family="text">
      <style:text-properties fo:font-weight="normal" officeooo:rsid="00e9ab20" style:font-weight-asian="normal" style:font-weight-complex="normal"/>
    </style:style>
    <style:style style:name="T1080" style:family="text">
      <style:text-properties style:font-name="ZPq@wd" fo:font-size="80pt" fo:font-weight="normal" officeooo:rsid="00eb6486" style:font-size-asian="70pt" style:font-weight-asian="normal" style:font-size-complex="80pt" style:font-weight-complex="normal"/>
    </style:style>
    <style:style style:name="T1081" style:family="text">
      <style:text-properties fo:font-weight="normal" officeooo:rsid="00eb6486" style:font-weight-asian="normal" style:font-weight-complex="normal"/>
    </style:style>
    <style:style style:name="T1082" style:family="text">
      <style:text-properties fo:font-weight="normal" officeooo:rsid="00ec25de" style:font-weight-asian="normal" style:font-weight-complex="normal"/>
    </style:style>
    <style:style style:name="T1083" style:family="text">
      <style:text-properties fo:font-weight="normal" officeooo:rsid="00f122d3" style:font-weight-asian="normal" style:font-weight-complex="normal"/>
    </style:style>
    <style:style style:name="T1084" style:family="text">
      <style:text-properties fo:font-style="italic" style:text-underline-style="solid" style:text-underline-width="auto" style:text-underline-color="font-color" fo:font-weight="bold" officeooo:rsid="00ec25de" style:font-style-asian="italic" style:font-weight-asian="bold" style:font-style-complex="italic" style:font-weight-complex="bold"/>
    </style:style>
    <style:style style:name="T1085" style:family="text">
      <style:text-properties fo:font-weight="normal" officeooo:rsid="00ea62e8" style:font-weight-asian="normal" style:font-weight-complex="normal"/>
    </style:style>
    <style:style style:name="T1086" style:family="text">
      <style:text-properties officeooo:rsid="021f3f6c"/>
    </style:style>
    <style:style style:name="T1087" style:family="text">
      <style:text-properties officeooo:rsid="0059020d"/>
    </style:style>
    <style:style style:name="T1088" style:family="text">
      <style:text-properties fo:font-weight="normal" officeooo:rsid="024ea444" style:font-weight-asian="normal" style:font-weight-complex="normal"/>
    </style:style>
    <style:style style:name="T1089" style:family="text">
      <style:text-properties fo:font-weight="normal" officeooo:rsid="0209a45b" style:font-weight-asian="normal" style:font-weight-complex="normal"/>
    </style:style>
    <style:style style:name="T1090" style:family="text">
      <style:text-properties fo:font-weight="normal" officeooo:rsid="020e5562" style:font-weight-asian="normal" style:font-weight-complex="normal"/>
    </style:style>
    <style:style style:name="T1091" style:family="text">
      <style:text-properties fo:font-weight="normal" officeooo:rsid="01633db6" style:font-weight-asian="normal" style:font-weight-complex="normal"/>
    </style:style>
    <style:style style:name="T1092" style:family="text">
      <style:text-properties style:font-name="ZPq@wd" fo:font-size="80pt" fo:font-weight="normal" officeooo:rsid="00f02019" style:font-size-asian="70pt" style:font-weight-asian="normal" style:font-size-complex="80pt" style:font-weight-complex="normal"/>
    </style:style>
    <style:style style:name="T1093" style:family="text">
      <style:text-properties fo:font-weight="normal" officeooo:rsid="00f02019" style:font-weight-asian="normal" style:font-weight-complex="normal"/>
    </style:style>
    <style:style style:name="T1094" style:family="text">
      <style:text-properties fo:font-weight="normal" officeooo:rsid="00fe74b7" style:font-weight-asian="normal" style:font-weight-complex="normal"/>
    </style:style>
    <style:style style:name="T1095" style:family="text">
      <style:text-properties fo:font-weight="normal" officeooo:rsid="01f8f02a" style:font-weight-asian="normal" style:font-weight-complex="normal"/>
    </style:style>
    <style:style style:name="T1096" style:family="text">
      <style:text-properties officeooo:rsid="00f02019"/>
    </style:style>
    <style:style style:name="T1097" style:family="text">
      <style:text-properties officeooo:rsid="00f122d3"/>
    </style:style>
    <style:style style:name="T1098" style:family="text">
      <style:text-properties fo:font-weight="normal" officeooo:rsid="00f2db3e" style:font-weight-asian="normal" style:font-weight-complex="normal"/>
    </style:style>
    <style:style style:name="T1099" style:family="text">
      <style:text-properties fo:font-weight="normal" officeooo:rsid="01097979" style:font-weight-asian="normal" style:font-weight-complex="normal"/>
    </style:style>
    <style:style style:name="T1100" style:family="text">
      <style:text-properties fo:font-weight="normal" officeooo:rsid="010a880e" style:font-weight-asian="normal" style:font-weight-complex="normal"/>
    </style:style>
    <style:style style:name="T1101" style:family="text">
      <style:text-properties style:font-name="Times New Roman1" fo:font-size="14pt" fo:font-weight="normal" officeooo:rsid="005a254a" style:font-size-asian="14pt" style:font-weight-asian="normal" style:font-size-complex="14pt" style:font-weight-complex="normal"/>
    </style:style>
    <style:style style:name="T1102" style:family="text">
      <style:text-properties fo:font-weight="normal" officeooo:rsid="010ab95f" style:font-weight-asian="normal" style:font-weight-complex="normal"/>
    </style:style>
    <style:style style:name="T1103" style:family="text">
      <style:text-properties officeooo:rsid="006770a9"/>
    </style:style>
    <style:style style:name="T1104" style:family="text">
      <style:text-properties officeooo:rsid="00759029"/>
    </style:style>
    <style:style style:name="T1105" style:family="text">
      <style:text-properties officeooo:rsid="0182cf1b"/>
    </style:style>
    <style:style style:name="T1106" style:family="text">
      <style:text-properties officeooo:rsid="0152d042"/>
    </style:style>
    <style:style style:name="T1107" style:family="text">
      <style:text-properties officeooo:rsid="01e79366"/>
    </style:style>
    <style:style style:name="T1108" style:family="text">
      <style:text-properties fo:color="#de218c" loext:opacity="100%"/>
    </style:style>
    <style:style style:name="T1109" style:family="text">
      <style:text-properties officeooo:rsid="0235ee4e"/>
    </style:style>
    <style:style style:name="T1110" style:family="text">
      <style:text-properties officeooo:rsid="0227d60a"/>
    </style:style>
    <style:style style:name="T1111" style:family="text">
      <style:text-properties fo:color="#de218c" loext:opacity="100%" fo:font-weight="normal" officeooo:rsid="00f7dd5e" style:font-weight-asian="normal" style:font-weight-complex="normal"/>
    </style:style>
    <style:style style:name="T1112" style:family="text">
      <style:text-properties fo:font-weight="normal" officeooo:rsid="00f7dd5e" style:font-weight-asian="normal" style:font-weight-complex="normal"/>
    </style:style>
    <style:style style:name="T1113" style:family="text">
      <style:text-properties fo:font-weight="normal" officeooo:rsid="01e79366" style:font-weight-asian="normal" style:font-weight-complex="normal"/>
    </style:style>
    <style:style style:name="T1114" style:family="text">
      <style:text-properties fo:font-weight="normal" officeooo:rsid="01652b0b" style:font-weight-asian="normal" style:font-weight-complex="normal"/>
    </style:style>
    <style:style style:name="T1115" style:family="text">
      <style:text-properties fo:font-weight="normal" officeooo:rsid="00d86783" style:font-weight-asian="normal" style:font-weight-complex="normal"/>
    </style:style>
    <style:style style:name="T1116" style:family="text">
      <style:text-properties fo:font-weight="normal" officeooo:rsid="01844306" style:font-weight-asian="normal" style:font-weight-complex="normal"/>
    </style:style>
    <style:style style:name="T1117" style:family="text">
      <style:text-properties fo:font-weight="normal" officeooo:rsid="021008eb" style:font-weight-asian="normal" style:font-weight-complex="normal"/>
    </style:style>
    <style:style style:name="T1118" style:family="text">
      <style:text-properties fo:font-weight="normal" officeooo:rsid="00797aca" style:font-weight-asian="normal" style:font-weight-complex="normal"/>
    </style:style>
    <style:style style:name="T1119" style:family="text">
      <style:text-properties officeooo:rsid="02320661"/>
    </style:style>
    <style:style style:name="T1120" style:family="text">
      <style:text-properties officeooo:rsid="02238e85"/>
    </style:style>
    <style:style style:name="T1121" style:family="text">
      <style:text-properties officeooo:rsid="0184a3e7"/>
    </style:style>
    <style:style style:name="T1122" style:family="text">
      <style:text-properties officeooo:rsid="0211e19a"/>
    </style:style>
    <style:style style:name="T1123" style:family="text">
      <style:text-properties style:font-name="Times New Roman1" fo:font-size="14pt" fo:language="und" fo:country="none" fo:font-weight="normal" officeooo:rsid="005a254a" style:font-size-asian="14pt" style:font-weight-asian="normal" style:font-size-complex="14pt" style:font-weight-complex="normal"/>
    </style:style>
    <style:style style:name="T1124" style:family="text">
      <style:text-properties fo:font-weight="normal" officeooo:rsid="0184a3e7" style:font-weight-asian="normal" style:font-weight-complex="normal"/>
    </style:style>
    <style:style style:name="T1125" style:family="text">
      <style:text-properties fo:font-weight="normal" officeooo:rsid="00b429db" style:font-weight-asian="normal" style:font-weight-complex="normal"/>
    </style:style>
    <style:style style:name="T1126" style:family="text">
      <style:text-properties fo:font-weight="normal" officeooo:rsid="0075220a" style:font-weight-asian="normal" style:font-weight-complex="normal"/>
    </style:style>
    <style:style style:name="T1127" style:family="text">
      <style:text-properties officeooo:rsid="021533c3"/>
    </style:style>
    <style:style style:name="T1128" style:family="text">
      <style:text-properties officeooo:rsid="0187a124"/>
    </style:style>
    <style:style style:name="T1129" style:family="text">
      <style:text-properties officeooo:rsid="0212e798"/>
    </style:style>
    <style:style style:name="T1130" style:family="text">
      <style:text-properties officeooo:rsid="01e41c05"/>
    </style:style>
    <style:style style:name="T1131" style:family="text">
      <style:text-properties fo:font-weight="normal" officeooo:rsid="018d75ac" style:font-weight-asian="normal" style:font-weight-complex="normal"/>
    </style:style>
    <style:style style:name="T1132" style:family="text">
      <style:text-properties style:text-underline-style="solid" style:text-underline-width="auto" style:text-underline-color="font-color" fo:font-weight="normal" officeooo:rsid="018d75ac" style:font-weight-asian="normal" style:font-weight-complex="normal"/>
    </style:style>
    <style:style style:name="T1133" style:family="text">
      <style:text-properties officeooo:rsid="018d75ac"/>
    </style:style>
    <style:style style:name="T1134" style:family="text">
      <style:text-properties officeooo:rsid="0097c97f"/>
    </style:style>
    <style:style style:name="T1135" style:family="text">
      <style:text-properties officeooo:rsid="0244fb3b"/>
    </style:style>
    <style:style style:name="T1136" style:family="text">
      <style:text-properties officeooo:rsid="0185ebdc"/>
    </style:style>
    <style:style style:name="T1137" style:family="text">
      <style:text-properties officeooo:rsid="0232b1c3"/>
    </style:style>
    <style:style style:name="T1138" style:family="text">
      <style:text-properties officeooo:rsid="018ddf29"/>
    </style:style>
    <style:style style:name="T1139" style:family="text">
      <style:text-properties officeooo:rsid="007fd011"/>
    </style:style>
    <style:style style:name="T1140" style:family="text">
      <style:text-properties officeooo:rsid="02245ad6"/>
    </style:style>
    <style:style style:name="T1141" style:family="text">
      <style:text-properties officeooo:rsid="0153c31e"/>
    </style:style>
    <style:style style:name="T1142" style:family="text">
      <style:text-properties officeooo:rsid="0152ed10"/>
    </style:style>
    <style:style style:name="T1143" style:family="text">
      <style:text-properties officeooo:rsid="02155a7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 </text:span><text:span text:style-name="T2"><text:s/></text:span><text:span text:style-name="T1">o P </text:span><text:span text:style-name="T3">Y</text:span><text:span text:style-name="T4"> P o</text:span><text:span text:style-name="T5"> <text:s/>* <text:s/>o P </text:span><text:span text:style-name="T6">Yq</text:span><text:span text:style-name="T5"> P o</text:span><text:span text:style-name="T2"> </text:span><text:span text:style-name="T5"><text:s/>*</text:span></text:p>
      <text:p text:style-name="P2"><text:span text:style-name="T7">Z</text:span><text:span text:style-name="T8">P</text:span><text:span text:style-name="T9">u/VOw/zZqb</text:span></text:p>
      <text:p text:style-name="P2"><text:span text:style-name="T10">The Script of L</text:span><text:span text:style-name="T11">umellis</text:span><text:span text:style-name="T10">: </text:span><text:span text:style-name="T12">Celestial</text:span><text:span text:style-name="T10"> Writing</text:span></text:p>
      <text:p text:style-name="P3"/>
      <text:p text:style-name="P4">L<text:span text:style-name="T13">umellis</text:span> <text:span text:style-name="T14">/l</text:span><text:span text:style-name="T13">um</text:span><text:span text:style-name="T14">ɛ</text:span><text:span text:style-name="T13">l</text:span><text:span text:style-name="T15">ɪ</text:span><text:span text:style-name="T13">s</text:span><text:span text:style-name="T16">/ </text:span>is a<text:span text:style-name="T17"> neography</text:span> inspired by J. R. R. Tolkien's Tengwar and English<text:span text:style-name="T18"> </text:span><text:span text:style-name="T19">orthography</text:span><text:span text:style-name="T20">,</text:span> with a celestial theme.</text:p>
      <text:p text:style-name="P5"><text:span text:style-name="T17">The script</text:span> is an alphasyllabary<text:span text:style-name="T13"> or abugida</text:span>, written left to right and top to bottom. <text:span text:style-name="T21">There is a </text:span><text:span text:style-name="T22">English Mode specifically for transcribing English and a Universal Mode for other languages, including an in-progress constructed language tentatively </text:span><text:span text:style-name="T23">refer</text:span><text:span text:style-name="T24">r</text:span><text:span text:style-name="T23">ed to as </text:span><text:span text:style-name="T25">Zhennor</text:span><text:span text:style-name="T26">a</text:span><text:span text:style-name="T25">n</text:span><text:span text:style-name="T14"> /</text:span><text:span text:style-name="T27">ʒ</text:span><text:span text:style-name="T14">ɛn</text:span><text:span text:style-name="Strong_20_Emphasis"><text:span text:style-name="T28">oʊ</text:span></text:span><text:span text:style-name="T14">ɹən/</text:span><text:span text:style-name="T17">.</text:span></text:p>
      <text:p text:style-name="P6"/>
      <text:p text:style-name="P7">Alongside the L<text:span text:style-name="T13">umellian</text:span> writing are <text:span text:style-name="T29">romanizations</text:span> of the sounds and <text:a xlink:type="simple" xlink:href="https://en.wikipedia.org/wiki/International_Phonetic_Alphabet" text:style-name="Internet_20_link" text:visited-style-name="Visited_20_Internet_20_Link">IPA</text:a> (International Phonetic Alphabet) approximants written within slashes<text:span text:style-name="T30"> for pronunciation</text:span>.</text:p>
      <text:p text:style-name="P8"/>
      <text:p text:style-name="P9">The diacritics that represent either vowels or select consonants are considered stars, the consonants are planets of varying sizes (giants or Greater, dwarfs or Lesser, and then simply <text:span text:style-name="T31">average</text:span><text:span text:style-name="T32"> Median</text:span><text:span text:style-name="T31"> </text:span>planets); a combination of vowels is called a stellar <text:span text:style-name="T33">cluster</text:span> while a cluster of consonants is a planetary <text:span text:style-name="T33">cluster</text:span>; the sibilants (S and Z) are called Comets<text:span text:style-name="T31"> and come in the sizes Greater, Lesser, and </text:span><text:span text:style-name="T34">Tail</text:span><text:span text:style-name="T35">;</text:span> and the writing style described here is called Constellation Writing.</text:p>
      <text:p text:style-name="P10"><text:span text:style-name="Strong_20_Emphasis"><text:span text:style-name="T36">+</text:span></text:span><text:span text:style-name="Strong_20_Emphasis"><text:span text:style-name="T37">KYq;SwQ\</text:span></text:span></text:p>
      <text:p text:style-name="P3"/>
      <text:p text:style-name="P11">This font was created on the free font creation program <text:a xlink:type="simple" xlink:href="https://birdfont.org/" text:style-name="Internet_20_link" text:visited-style-name="Visited_20_Internet_20_Link">Birdfont</text:a> by <text:span text:style-name="T32">Xidgie</text:span> <text:span text:style-name="T38">without AI </text:span>and tested on the free open source <text:a xlink:type="simple" xlink:href="https://www.libreoffice.org/" text:style-name="Internet_20_link" text:visited-style-name="Visited_20_Internet_20_Link">LibreOffice Writer</text:a>.</text:p>
      <text:p text:style-name="P12">See Xidgie.Neocities.org for anything Li<text:span text:style-name="T39">ë</text:span>th, Zhennor<text:span text:style-name="T26">a</text:span>n, or Xidgie.</text:p>
      <text:p text:style-name="P1"><text:span text:style-name="T1">* </text:span><text:span text:style-name="T2"><text:s/></text:span><text:span text:style-name="T1">o P </text:span><text:span text:style-name="T3">Y</text:span><text:span text:style-name="T4"> P o</text:span><text:span text:style-name="T5"> <text:s/>* <text:s/>o P </text:span><text:span text:style-name="T6">Y</text:span><text:span text:style-name="T5"> P o</text:span><text:span text:style-name="T2"> </text:span><text:span text:style-name="T5"><text:s/>*</text:span></text:p>
      <text:h text:style-name="P13" text:outline-level="1"><text:bookmark-start text:name="__RefHeading___Toc9994_2184247157"/><text:soft-page-break/><text:span text:style-name="T40">* o P Y</text:span><text:span text:style-name="T41"> P o</text:span><text:span text:style-name="T42"><text:tab/></text:span><text:span text:style-name="T43"><text:tab/></text:span><text:span text:style-name="T44">Table of Contents</text:span><text:bookmark-end text:name="__RefHeading___Toc9994_2184247157"/></text:h>
      <text:p text:style-name="P14"/>
      <text:p text:style-name="P14">The <text:span text:style-name="T45">Modes......................</text:span><text:span text:style-name="T46">................................... </text:span><text:span text:style-name="T47">3</text:span></text:p>
      <text:p text:style-name="P14"/>
      <text:p text:style-name="P15">The General Glyph Chart<text:span text:style-name="T46">................................... </text:span><text:span text:style-name="T48">5</text:span></text:p>
      <text:p text:style-name="P15"/>
      <text:p text:style-name="P16">The Planets: Greater, Lesser, and Median<text:span text:style-name="T46">.....</text:span><text:span text:style-name="T47">.....</text:span><text:span text:style-name="T49"> </text:span><text:span text:style-name="T48">6</text:span></text:p>
      <text:p text:style-name="P17"/>
      <text:p text:style-name="P17">The Stellar Positions<text:span text:style-name="T46">.......................................</text:span>.... <text:span text:style-name="T48">9</text:span></text:p>
      <text:p text:style-name="P15"/>
      <text:p text:style-name="P15">The Stars: Stellar Vowels and Infixions<text:span text:style-name="T46"><text:tab/>........</text:span><text:span text:style-name="T47">.....</text:span><text:span text:style-name="T50"> </text:span><text:span text:style-name="T48">12</text:span></text:p>
      <text:p text:style-name="P15"/>
      <text:p text:style-name="P18">The Nova<text:span text:style-name="T46">........................................................</text:span><text:span text:style-name="T47">....</text:span><text:span text:style-name="T50"> </text:span><text:span text:style-name="T49">1</text:span><text:span text:style-name="T48">7</text:span></text:p>
      <text:p text:style-name="P18"/>
      <text:p text:style-name="P19">Miscellaneous Reading Rules<text:span text:style-name="T46">........................</text:span>.... 1<text:span text:style-name="T48">8</text:span></text:p>
      <text:p text:style-name="P18"/>
      <text:p text:style-name="P20">The Numbers<text:span text:style-name="T46">..................................................</text:span><text:span text:style-name="T47">....</text:span><text:span text:style-name="T50"> </text:span><text:span text:style-name="T49">1</text:span><text:span text:style-name="T48">9</text:span></text:p>
      <text:p text:style-name="P21"/>
      <text:p text:style-name="P21">The Calendar<text:span text:style-name="T46">..................................................</text:span>....<text:span text:style-name="T51"> </text:span><text:span text:style-name="T48">22</text:span></text:p>
      <text:p text:style-name="P21"/>
      <text:p text:style-name="P21">Punctuation<text:span text:style-name="T46">....................................................</text:span>....<text:span text:style-name="T50"> </text:span><text:span text:style-name="T48">26</text:span></text:p>
      <text:p text:style-name="P21"/>
      <text:p text:style-name="P21">Transcribing English<text:span text:style-name="T46">......................................</text:span>....<text:span text:style-name="T50"> </text:span><text:span text:style-name="T52">33</text:span></text:p>
      <text:p text:style-name="P21"/>
      <text:p text:style-name="P21">Writing Names<text:span text:style-name="T46">...............................................</text:span>....<text:span text:style-name="T50"> </text:span><text:span text:style-name="T53">3</text:span><text:span text:style-name="T54">6</text:span></text:p>
      <text:p text:style-name="P21"/>
      <text:p text:style-name="P21">Typing in Li<text:span text:style-name="T39">ë</text:span>th<text:span text:style-name="T46">..............................................</text:span>....<text:span text:style-name="T55">.</text:span><text:span text:style-name="T50"> </text:span><text:span text:style-name="T53">3</text:span><text:span text:style-name="T54">8</text:span></text:p>
      <text:p text:style-name="P22"/>
      <text:h text:style-name="P23" text:outline-level="1" text:is-list-header="true"><text:bookmark-start text:name="__RefHeading___Toc9996_2184247157 Copy 1"/><text:soft-page-break/><text:span text:style-name="T7">* o P Y</text:span><text:span text:style-name="T56"> P o</text:span><text:span text:style-name="T57"><text:tab/><text:tab/></text:span><text:span text:style-name="T58">The </text:span><text:span text:style-name="T59">Modes</text:span><text:bookmark-end text:name="__RefHeading___Toc9996_2184247157 Copy 1"/></text:h>
      <text:p text:style-name="P24">There is a Universal Mode that can easily be used with most languages as well as an English Mode which accomodates for the Great Vowel Shift as well as English's X.</text:p>
      <text:p text:style-name="P25">The first mode explored will be the Universal Mode, then the English Mode. Other modes may be released at a later date.</text:p>
      <text:p text:style-name="P26"><text:span text:style-name="T60">Writing Quenya using the Universal Mode:</text:span><text:span text:style-name="T61"> "</text:span><text:span text:style-name="T62">A star shines on the hour of our meeting</text:span><text:span text:style-name="T61">"</text:span></text:p>
      <text:p text:style-name="P27">`Vj$5 <text:span text:style-name="T63">8</text:span>~Bj# j~Mt$5: `Nt$<text:span text:style-name="T64">4%`VjyY</text:span></text:p>
      <text:p text:style-name="P28"><text:span text:style-name="Strong_20_Emphasis"><text:span text:style-name="T65">Quenya: </text:span></text:span><text:span text:style-name="Strong_20_Emphasis"><text:span text:style-name="T66">"Elen síla lúmenn' omentielvo"</text:span></text:span><text:span text:style-name="Strong_20_Emphasis"><text:span text:style-name="T65"> <text:tab/>Li</text:span></text:span><text:span text:style-name="Strong_20_Emphasis"><text:span text:style-name="T67">ë</text:span></text:span><text:span text:style-name="Strong_20_Emphasis"><text:span text:style-name="T65">th: </text:span></text:span><text:span text:style-name="Strong_20_Emphasis"><text:span text:style-name="T68">"Elen sil</text:span></text:span><text:span text:style-name="Strong_20_Emphasis"><text:span text:style-name="T69">e</text:span></text:span><text:span text:style-name="Strong_20_Emphasis"><text:span text:style-name="T68">a lum</text:span></text:span><text:span text:style-name="Strong_20_Emphasis"><text:span text:style-name="T69">e</text:span></text:span><text:span text:style-name="Strong_20_Emphasis"><text:span text:style-name="T70">ë</text:span></text:span><text:span text:style-name="Strong_20_Emphasis"><text:span text:style-name="T68">nn omentielvo"</text:span></text:span></text:p>
      <text:p text:style-name="P28"><text:span text:style-name="Strong_20_Emphasis"><text:span text:style-name="T71">'</text:span></text:span><text:span text:style-name="Strong_20_Emphasis"><text:span text:style-name="T72">@w</text:span></text:span><text:span text:style-name="Strong_20_Emphasis"><text:span text:style-name="T73">Y</text:span></text:span><text:span text:style-name="Strong_20_Emphasis"><text:span text:style-name="T72">Zw/c Bq/ZOr Zu/VOw/cW @yVw/aWq@wkRy</text:span></text:span><text:span text:style-name="Strong_20_Emphasis"><text:span text:style-name="T71">"</text:span></text:span></text:p>
      <text:p text:style-name="P29"/>
      <text:p text:style-name="P28">Writing Japanese using the Universal Mode:<text:span text:style-name="T74"> "To boldly go where no one has gone before"</text:span></text:p>
      <text:p text:style-name="P30">「<text:span text:style-name="T75">勇敢に行く、誰も行ったことのないところへ</text:span>」 </text:p>
      <text:p text:style-name="P31"><text:span text:style-name="Strong_20_Emphasis"><text:span text:style-name="T65">Japanese: </text:span></text:span><text:span text:style-name="Strong_20_Emphasis"><text:span text:style-name="T66">"</text:span></text:span><text:span text:style-name="Strong_20_Emphasis"><text:span text:style-name="T76">Yuukan</text:span></text:span><text:span text:style-name="Strong_20_Emphasis"><text:span text:style-name="T77"> ni iku, dare mo itta koto no nai tokoro e</text:span></text:span><text:span text:style-name="Strong_20_Emphasis"><text:span text:style-name="T66">"</text:span></text:span></text:p>
      <text:p text:style-name="P31"><text:span text:style-name="Strong_20_Emphasis"><text:span text:style-name="T65">Li</text:span></text:span><text:span text:style-name="Strong_20_Emphasis"><text:span text:style-name="T67">ë</text:span></text:span><text:span text:style-name="Strong_20_Emphasis"><text:span text:style-name="T65">th: </text:span></text:span><text:span text:style-name="Strong_20_Emphasis"><text:span text:style-name="T68">"Yu</text:span></text:span><text:span text:style-name="Strong_20_Emphasis"><text:span text:style-name="T78">u</text:span></text:span><text:span text:style-name="Strong_20_Emphasis"><text:span text:style-name="T68">ek</text:span></text:span><text:span text:style-name="Strong_20_Emphasis"><text:span text:style-name="T79">o</text:span></text:span><text:span text:style-name="Strong_20_Emphasis"><text:span text:style-name="T68">n n</text:span></text:span><text:span text:style-name="Strong_20_Emphasis"><text:span text:style-name="T80">i</text:span></text:span><text:span text:style-name="Strong_20_Emphasis"><text:span text:style-name="T68"> ik</text:span></text:span><text:span text:style-name="Strong_20_Emphasis"><text:span text:style-name="T81">e</text:span></text:span><text:span text:style-name="Strong_20_Emphasis"><text:span text:style-name="T68">u, dare mo it</text:span></text:span><text:span text:style-name="Strong_20_Emphasis"><text:span text:style-name="T81">e</text:span></text:span><text:span text:style-name="Strong_20_Emphasis"><text:span text:style-name="T68">a kot</text:span></text:span><text:span text:style-name="Strong_20_Emphasis"><text:span text:style-name="T81">e</text:span></text:span><text:span text:style-name="Strong_20_Emphasis"><text:span text:style-name="T68">o no n</text:span></text:span><text:span text:style-name="Strong_20_Emphasis"><text:span text:style-name="T81">oh'i</text:span></text:span><text:span text:style-name="Strong_20_Emphasis"><text:span text:style-name="T68"> tok</text:span></text:span><text:span text:style-name="Strong_20_Emphasis"><text:span text:style-name="T81">e</text:span></text:span><text:span text:style-name="Strong_20_Emphasis"><text:span text:style-name="T68">or</text:span></text:span><text:span text:style-name="Strong_20_Emphasis"><text:span text:style-name="T81">e</text:span></text:span><text:span text:style-name="Strong_20_Emphasis"><text:span text:style-name="T68">o e"</text:span></text:span></text:p>
      <text:p text:style-name="P32"><text:span text:style-name="Strong_20_Emphasis"><text:span text:style-name="T82">'lYu</text:span></text:span><text:span text:style-name="Strong_20_Emphasis"><text:span text:style-name="T83">@u</text:span></text:span><text:span text:style-name="Strong_20_Emphasis"><text:span text:style-name="T82">GQ</text:span></text:span><text:span text:style-name="Strong_20_Emphasis"><text:span text:style-name="T84">y/</text:span></text:span><text:span text:style-name="Strong_20_Emphasis"><text:span text:style-name="T82">c Cq @qGu</text:span></text:span><text:span text:style-name="Strong_20_Emphasis"><text:span text:style-name="T85">Q</text:span></text:span><text:span text:style-name="Strong_20_Emphasis"><text:span text:style-name="T82">, srXw Vy @qar</text:span></text:span><text:span text:style-name="Strong_20_Emphasis"><text:span text:style-name="T85">Q</text:span></text:span><text:span text:style-name="Strong_20_Emphasis"><text:span text:style-name="T82"> Gyay</text:span></text:span><text:span text:style-name="Strong_20_Emphasis"><text:span text:style-name="T85">Q</text:span></text:span><text:span text:style-name="Strong_20_Emphasis"><text:span text:style-name="T82"> Cy C</text:span></text:span><text:span text:style-name="Strong_20_Emphasis"><text:span text:style-name="T85">y//M/'m</text:span></text:span><text:span text:style-name="Strong_20_Emphasis"><text:span text:style-name="T82">@q ayGy</text:span></text:span><text:span text:style-name="Strong_20_Emphasis"><text:span text:style-name="T85">Q</text:span></text:span><text:span text:style-name="Strong_20_Emphasis"><text:span text:style-name="T82">Xy</text:span></text:span><text:span text:style-name="Strong_20_Emphasis"><text:span text:style-name="T85">O</text:span></text:span><text:span text:style-name="Strong_20_Emphasis"><text:span text:style-name="T82"> @w"</text:span></text:span></text:p>
      <text:p text:style-name="P33"/>
      <text:p text:style-name="P34">Writing Japanese using the Universal Mode:<text:span text:style-name="T74"> "Per aspera ad astra"</text:span></text:p>
      <text:p text:style-name="P35">「<text:span text:style-name="Strong_20_Emphasis"><text:span text:style-name="T86">苦難の果て、星へ</text:span></text:span>」 </text:p>
      <text:p text:style-name="P34"><text:span text:style-name="Strong_20_Emphasis"><text:span text:style-name="T65">Japanese: </text:span></text:span><text:span text:style-name="Strong_20_Emphasis"><text:span text:style-name="T66">"</text:span></text:span><text:span text:style-name="Strong_20_Emphasis"><text:span text:style-name="T87">Kunan no hate, hoshi </text:span></text:span><text:span text:style-name="Strong_20_Emphasis"><text:span text:style-name="T77">e</text:span></text:span><text:span text:style-name="Strong_20_Emphasis"><text:span text:style-name="T66">"</text:span></text:span></text:p>
      <text:p text:style-name="P34"><text:span text:style-name="Strong_20_Emphasis"><text:span text:style-name="T88">Li</text:span></text:span><text:span text:style-name="Strong_20_Emphasis"><text:span text:style-name="T89">ë</text:span></text:span><text:span text:style-name="Strong_20_Emphasis"><text:span text:style-name="T88">th: </text:span></text:span><text:span text:style-name="Strong_20_Emphasis"><text:span text:style-name="T90">"</text:span></text:span><text:span text:style-name="Strong_20_Emphasis"><text:span text:style-name="T91">Kune</text:span></text:span><text:span text:style-name="Strong_20_Emphasis"><text:span text:style-name="T92">o</text:span></text:span><text:span text:style-name="Strong_20_Emphasis"><text:span text:style-name="T91">n no h</text:span></text:span><text:span text:style-name="Strong_20_Emphasis"><text:span text:style-name="T92">o</text:span></text:span><text:span text:style-name="Strong_20_Emphasis"><text:span text:style-name="T91">t</text:span></text:span><text:span text:style-name="Strong_20_Emphasis"><text:span text:style-name="T93">ë</text:span></text:span><text:span text:style-name="Strong_20_Emphasis"><text:span text:style-name="T91">, hoshei e</text:span></text:span><text:span text:style-name="Strong_20_Emphasis"><text:span text:style-name="T90">"</text:span></text:span></text:p>
      <text:p text:style-name="P34"><text:span text:style-name="Strong_20_Emphasis"><text:span text:style-name="T94">'</text:span></text:span><text:span text:style-name="Strong_20_Emphasis"><text:span text:style-name="T95">GYuCO</text:span></text:span><text:span text:style-name="Strong_20_Emphasis"><text:span text:style-name="T96">y//</text:span></text:span><text:span text:style-name="Strong_20_Emphasis"><text:span text:style-name="T95">c Cy M</text:span></text:span><text:span text:style-name="Strong_20_Emphasis"><text:span text:style-name="T96">y</text:span></text:span><text:span text:style-name="Strong_20_Emphasis"><text:span text:style-name="T95">aw, MyDQq @w</text:span></text:span><text:span text:style-name="Strong_20_Emphasis"><text:span text:style-name="T94">"</text:span></text:span></text:p>
      <text:p text:style-name="P36"><text:soft-page-break/><text:span text:style-name="Strong_20_Emphasis"><text:span text:style-name="T97">Writing English using the </text:span></text:span><text:span text:style-name="Strong_20_Emphasis"><text:span text:style-name="T98">Universal</text:span></text:span><text:span text:style-name="Strong_20_Emphasis"><text:span text:style-name="T97"> Mode:</text:span></text:span></text:p>
      <text:p text:style-name="P37"><text:span text:style-name="Strong_20_Emphasis"><text:span text:style-name="T99">English: </text:span></text:span><text:span text:style-name="Strong_20_Emphasis"><text:span text:style-name="T100">"In a hole in the ground there lived a hobbit"</text:span></text:span></text:p>
      <text:p text:style-name="P37"><text:span text:style-name="Strong_20_Emphasis"><text:span text:style-name="T101">Universal Mode Li</text:span></text:span><text:span text:style-name="Strong_20_Emphasis"><text:span text:style-name="T102">ë</text:span></text:span><text:span text:style-name="Strong_20_Emphasis"><text:span text:style-name="T101">th: </text:span></text:span><text:span text:style-name="Strong_20_Emphasis"><text:span text:style-name="T103">"</text:span></text:span><text:span text:style-name="Strong_20_Emphasis"><text:span text:style-name="T104">In</text:span></text:span><text:span text:style-name="Strong_20_Emphasis"><text:span text:style-name="T103"> </text:span></text:span><text:span text:style-name="Strong_20_Emphasis"><text:span text:style-name="T104">e</text:span></text:span><text:span text:style-name="Strong_20_Emphasis"><text:span text:style-name="T103"> hole </text:span></text:span><text:span text:style-name="Strong_20_Emphasis"><text:span text:style-name="T104">in dha</text:span></text:span><text:span text:style-name="Strong_20_Emphasis"><text:span text:style-name="T103"> gr</text:span></text:span><text:span text:style-name="Strong_20_Emphasis"><text:span text:style-name="T105">ẅ</text:span></text:span><text:span text:style-name="Strong_20_Emphasis"><text:span text:style-name="T103">nde dher livd </text:span></text:span><text:span text:style-name="Strong_20_Emphasis"><text:span text:style-name="T104">e</text:span></text:span><text:span text:style-name="Strong_20_Emphasis"><text:span text:style-name="T103"> hobit" </text:span></text:span></text:p>
      <text:p text:style-name="P38"><text:span text:style-name="Strong_20_Emphasis"><text:span text:style-name="T71">'</text:span></text:span><text:span text:style-name="Strong_20_Emphasis"><text:span text:style-name="T106">@qc</text:span></text:span><text:span text:style-name="Strong_20_Emphasis"><text:span text:style-name="T107"> @</text:span></text:span><text:span text:style-name="Strong_20_Emphasis"><text:span text:style-name="T106">w</text:span></text:span><text:span text:style-name="Strong_20_Emphasis"><text:span text:style-name="T107"> MyzQ </text:span></text:span><text:span text:style-name="Strong_20_Emphasis"><text:span text:style-name="T106">@qc fr</text:span></text:span><text:span text:style-name="Strong_20_Emphasis"><text:span text:style-name="T107"> HXt/sWU f</text:span></text:span><text:span text:style-name="Strong_20_Emphasis"><text:span text:style-name="T108">w</text:span></text:span><text:span text:style-name="Strong_20_Emphasis"><text:span text:style-name="T107">x Zq/ks </text:span></text:span><text:span text:style-name="Strong_20_Emphasis"><text:span text:style-name="T106">@w</text:span></text:span><text:span text:style-name="Strong_20_Emphasis"><text:span text:style-name="T107"> Myhqa</text:span></text:span><text:span text:style-name="Strong_20_Emphasis"><text:span text:style-name="T71">"</text:span></text:span></text:p>
      <text:p text:style-name="P38"><text:span text:style-name="Strong_20_Emphasis"><text:span text:style-name="T109"/></text:span></text:p>
      <text:p text:style-name="P39"><text:span text:style-name="Strong_20_Emphasis"><text:span text:style-name="T66">While the Universal Mode is perfectly capable of transcribing English</text:span></text:span><text:span text:style-name="Strong_20_Emphasis"><text:span text:style-name="T97">, the Great Vowel Shift makes it a little awkward and uncomfortable</text:span></text:span><text:span text:style-name="Strong_20_Emphasis"><text:span text:style-name="T110">, and </text:span></text:span><text:span text:style-name="Strong_20_Emphasis"><text:span text:style-name="T98">English specific Short Forms can be utilized </text:span></text:span><text:span text:style-name="Strong_20_Emphasis"><text:span text:style-name="T65">to </text:span></text:span><text:span text:style-name="Strong_20_Emphasis"><text:span text:style-name="T98">compact writing</text:span></text:span><text:span text:style-name="Strong_20_Emphasis"><text:span text:style-name="T110">. </text:span></text:span></text:p>
      <text:p text:style-name="P40"><text:span text:style-name="Strong_20_Emphasis"><text:span text:style-name="T97">Writing English using the English Mode:</text:span></text:span></text:p>
      <text:p text:style-name="P41"><text:span text:style-name="Strong_20_Emphasis"><text:span text:style-name="T99">English: </text:span></text:span><text:span text:style-name="Strong_20_Emphasis"><text:span text:style-name="T100">"In a hole in the ground there lived a hobbit</text:span></text:span><text:span text:style-name="Strong_20_Emphasis"><text:span text:style-name="T111">. Not a nasty, dirty, wet hole, filled with the ends of worms and an oozy smell, nor yet a dry, bare, sandy hole with nothing in it to sit down on or to eat: it was a hobbit-hole, and that means comfort</text:span></text:span><text:span text:style-name="Strong_20_Emphasis"><text:span text:style-name="T100">"</text:span></text:span></text:p>
      <text:p text:style-name="P41"><text:span text:style-name="Strong_20_Emphasis"><text:span text:style-name="T71">'</text:span></text:span><text:span text:style-name="Strong_20_Emphasis"><text:span text:style-name="T107">cQo @Q MyzQ fWU HXt/sWU f</text:span></text:span><text:span text:style-name="Strong_20_Emphasis"><text:span text:style-name="T112">r</text:span></text:span><text:span text:style-name="Strong_20_Emphasis"><text:span text:style-name="T107">x</text:span></text:span><text:span text:style-name="Strong_20_Emphasis"><text:span text:style-name="T112">Q</text:span></text:span><text:span text:style-name="Strong_20_Emphasis"><text:span text:style-name="T107"> Zq/ks @Q Myhqa</text:span></text:span><text:span text:style-name="Strong_20_Emphasis"><text:span text:style-name="T113">=. Cy/a @Q Cr/aEw, staTw</text:span></text:span><text:span text:style-name="Strong_20_Emphasis"><text:span text:style-name="T114">,</text:span></text:span><text:span text:style-name="Strong_20_Emphasis"><text:span text:style-name="T113"> Lwa MyzQ, jqsR Lqd fQ @wsW] kQ Ltv]T? sWU cEU @uNOw bVw/z, Cy/x lwa @Q SXq, hrxQ, Br/sWw MyzQ</text:span></text:span><text:span text:style-name="Strong_20_Emphasis"><text:span text:style-name="T115"> Lqd Cu/dq: cQ aQ au Bq/a stcQ cE xE au @waQ&lt; aQ L[ @Q Myhqa=MyzQ, sWU fra Vw/c]Q? GujWtaT</text:span></text:span><text:span text:style-name="Strong_20_Emphasis"><text:span text:style-name="T71">"</text:span></text:span></text:p>
      <text:p text:style-name="P42"><text:span text:style-name="Strong_20_Emphasis"><text:span text:style-name="T116"/></text:span></text:p>
      <text:p text:style-name="P42"><text:span text:style-name="Strong_20_Emphasis"><text:span text:style-name="T97">Writing English using the English Mode:</text:span></text:span></text:p>
      <text:p text:style-name="P43"><text:span text:style-name="Strong_20_Emphasis"><text:span text:style-name="T99">English: </text:span></text:span><text:span text:style-name="Strong_20_Emphasis"><text:span text:style-name="T100">"</text:span></text:span><text:span text:style-name="Strong_20_Emphasis"><text:span text:style-name="T111">My hovercraft is full of eels</text:span></text:span><text:span text:style-name="Strong_20_Emphasis"><text:span text:style-name="T100">"</text:span></text:span></text:p>
      <text:p text:style-name="P26"><text:span text:style-name="Strong_20_Emphasis"><text:span text:style-name="T115">'</text:span></text:span><text:span text:style-name="Strong_20_Emphasis"><text:span text:style-name="T117">VPq MuktGTXr/ja bQ jtz kQ @wzQ]</text:span></text:span><text:span text:style-name="Strong_20_Emphasis"><text:span text:style-name="T115">"</text:span></text:span></text:p>
      <text:h text:style-name="P44" text:outline-level="1"><text:bookmark-start text:name="__RefHeading___Toc9996_2184247157"/><text:soft-page-break/><text:span text:style-name="T118">* o P Y</text:span><text:span text:style-name="T119"> P o</text:span><text:span text:style-name="T120"><text:tab/><text:tab/></text:span><text:span text:style-name="T121">The </text:span><text:span text:style-name="T122">General</text:span><text:span text:style-name="T121"> Glyph Chart</text:span><text:bookmark-end text:name="__RefHeading___Toc9996_2184247157"/></text:h>
      <text:h text:style-name="P45" text:outline-level="1" text:is-list-header="true">*English Mode</text:h>
      <table:table table:name="Table37" table:style-name="Table37">
        <table:table-column table:style-name="Table37.A" table:number-columns-repeated="8"/>
        <table:table-column table:style-name="Table37.I"/>
        <table:table-row>
          <table:table-cell table:style-name="Table37.A1" office:value-type="string">
            <text:p text:style-name="P46">q</text:p>
          </table:table-cell>
          <table:table-cell table:style-name="Table37.A1" office:value-type="string">
            <text:p text:style-name="P46">w</text:p>
          </table:table-cell>
          <table:table-cell table:style-name="Table37.A1" office:value-type="string">
            <text:p text:style-name="P46">e</text:p>
          </table:table-cell>
          <table:table-cell table:style-name="Table37.A1" office:value-type="string">
            <text:p text:style-name="P46">r</text:p>
          </table:table-cell>
          <table:table-cell table:style-name="Table37.A1" office:value-type="string">
            <text:p text:style-name="P46">t</text:p>
          </table:table-cell>
          <table:table-cell table:style-name="Table37.A1" office:value-type="string">
            <text:p text:style-name="P46">y</text:p>
          </table:table-cell>
          <table:table-cell table:style-name="Table37.A1" office:value-type="string">
            <text:p text:style-name="P46">u</text:p>
          </table:table-cell>
          <table:table-cell table:style-name="Table37.A1" office:value-type="string">
            <text:p text:style-name="P46">o</text:p>
          </table:table-cell>
          <table:table-cell table:style-name="Table37.I1" office:value-type="string">
            <text:p text:style-name="P47">@</text:p>
          </table:table-cell>
        </table:table-row>
        <table:table-row>
          <table:table-cell table:style-name="Table37.A2" office:value-type="string">
            <text:p text:style-name="P48">I</text:p>
          </table:table-cell>
          <table:table-cell table:style-name="Table37.A2" office:value-type="string">
            <text:p text:style-name="P48">E</text:p>
          </table:table-cell>
          <table:table-cell table:style-name="Table37.A2" office:value-type="string">
            <text:p text:style-name="P49">Ÿ</text:p>
          </table:table-cell>
          <table:table-cell table:style-name="Table37.A2" office:value-type="string">
            <text:p text:style-name="P48">A</text:p>
          </table:table-cell>
          <table:table-cell table:style-name="Table37.A2" office:value-type="string">
            <text:p text:style-name="P49">Ẅ</text:p>
          </table:table-cell>
          <table:table-cell table:style-name="Table37.A2" office:value-type="string">
            <text:p text:style-name="P48">S</text:p>
          </table:table-cell>
          <table:table-cell table:style-name="Table37.A2" office:value-type="string">
            <text:p text:style-name="P48">U</text:p>
          </table:table-cell>
          <table:table-cell table:style-name="Table37.A2" office:value-type="string">
            <text:p text:style-name="P48">Nova</text:p>
          </table:table-cell>
          <table:table-cell table:style-name="Table37.I2" office:value-type="string">
            <text:p text:style-name="P50">Carrier</text:p>
          </table:table-cell>
        </table:table-row>
        <table:table-row>
          <table:table-cell table:style-name="Table37.A2" office:value-type="string">
            <text:p text:style-name="P46">Q</text:p>
          </table:table-cell>
          <table:table-cell table:style-name="Table37.A2" office:value-type="string">
            <text:p text:style-name="P46">W</text:p>
          </table:table-cell>
          <table:table-cell table:style-name="Table37.A2" office:value-type="string">
            <text:p text:style-name="P46">E</text:p>
          </table:table-cell>
          <table:table-cell table:style-name="Table37.A2" office:value-type="string">
            <text:p text:style-name="P46">R</text:p>
          </table:table-cell>
          <table:table-cell table:style-name="Table37.A2" office:value-type="string">
            <text:p text:style-name="P46">T</text:p>
          </table:table-cell>
          <table:table-cell table:style-name="Table37.A2" office:value-type="string">
            <text:p text:style-name="P46">Y</text:p>
          </table:table-cell>
          <table:table-cell table:style-name="Table37.A2" office:value-type="string">
            <text:p text:style-name="P46"/>
          </table:table-cell>
          <table:table-cell table:style-name="Table37.A2" office:value-type="string">
            <text:p text:style-name="P51">[</text:p>
          </table:table-cell>
          <table:table-cell table:style-name="Table37.I2" office:value-type="string">
            <text:p text:style-name="P51">]</text:p>
          </table:table-cell>
        </table:table-row>
        <table:table-row>
          <table:table-cell table:style-name="Table37.A2" office:value-type="string">
            <text:p text:style-name="P52">Illuminant</text:p>
          </table:table-cell>
          <table:table-cell table:style-name="Table37.A2" office:value-type="string">
            <text:p text:style-name="P48">-n-</text:p>
          </table:table-cell>
          <table:table-cell table:style-name="Table37.A2" office:value-type="string">
            <text:p text:style-name="P48">-s-</text:p>
          </table:table-cell>
          <table:table-cell table:style-name="Table37.A2" office:value-type="string">
            <text:p text:style-name="P48">-l-</text:p>
          </table:table-cell>
          <table:table-cell table:style-name="Table37.A2" office:value-type="string">
            <text:p text:style-name="P48">-r-</text:p>
          </table:table-cell>
          <table:table-cell table:style-name="Table37.A2" office:value-type="string">
            <text:p text:style-name="P48">Nova</text:p>
          </table:table-cell>
          <table:table-cell table:style-name="Table37.A2" office:value-type="string">
            <text:p text:style-name="P53"/>
          </table:table-cell>
          <table:table-cell table:style-name="Table37.A2" office:value-type="string">
            <text:p text:style-name="P54">-s /s/</text:p>
          </table:table-cell>
          <table:table-cell table:style-name="Table37.I2" office:value-type="string">
            <text:p text:style-name="P54">-z /z/</text:p>
          </table:table-cell>
        </table:table-row>
        <table:table-row>
          <table:table-cell table:style-name="Table37.A2" office:value-type="string">
            <text:p text:style-name="P55">Z</text:p>
          </table:table-cell>
          <table:table-cell table:style-name="Table37.A2" office:value-type="string">
            <text:p text:style-name="P55">X</text:p>
          </table:table-cell>
          <table:table-cell table:style-name="Table37.A2" office:value-type="string">
            <text:p text:style-name="P55">C</text:p>
          </table:table-cell>
          <table:table-cell table:style-name="Table37.A2" office:value-type="string">
            <text:p text:style-name="P55">V</text:p>
          </table:table-cell>
          <table:table-cell table:style-name="Table37.A2" office:value-type="string">
            <text:p text:style-name="P55">B</text:p>
          </table:table-cell>
          <table:table-cell table:style-name="Table37.A2" office:value-type="string">
            <text:p text:style-name="P55">N</text:p>
          </table:table-cell>
          <table:table-cell table:style-name="Table37.A2" office:value-type="string">
            <text:p text:style-name="P55">M</text:p>
          </table:table-cell>
          <table:table-cell table:style-name="Table37.A2" office:value-type="string">
            <text:p text:style-name="P55">l</text:p>
          </table:table-cell>
          <table:table-cell table:style-name="Table37.I2" office:value-type="string">
            <text:p text:style-name="P55">;</text:p>
          </table:table-cell>
        </table:table-row>
        <table:table-row>
          <table:table-cell table:style-name="Table37.A2" office:value-type="string">
            <text:p text:style-name="P56">L /l/</text:p>
          </table:table-cell>
          <table:table-cell table:style-name="Table37.A2" office:value-type="string">
            <text:p text:style-name="P56">R /r/</text:p>
          </table:table-cell>
          <table:table-cell table:style-name="Table37.A2" office:value-type="string">
            <text:p text:style-name="P56">N /n/</text:p>
          </table:table-cell>
          <table:table-cell table:style-name="Table37.A2" office:value-type="string">
            <text:p text:style-name="P56">M /m/</text:p>
          </table:table-cell>
          <table:table-cell table:style-name="Table37.A2" office:value-type="string">
            <text:p text:style-name="P56">S /s/</text:p>
          </table:table-cell>
          <table:table-cell table:style-name="Table37.A2" office:value-type="string">
            <text:p text:style-name="P56">Z /z/</text:p>
          </table:table-cell>
          <table:table-cell table:style-name="Table37.A2" office:value-type="string">
            <text:p text:style-name="P56">H /h/</text:p>
          </table:table-cell>
          <table:table-cell table:style-name="Table37.A2" office:value-type="string">
            <text:p text:style-name="P56">Y /j/</text:p>
          </table:table-cell>
          <table:table-cell table:style-name="Table37.I2" office:value-type="string">
            <text:p text:style-name="P53">♊︎</text:p>
          </table:table-cell>
        </table:table-row>
        <table:table-row>
          <table:table-cell table:style-name="Table37.A2" office:value-type="string">
            <text:p text:style-name="P55">z</text:p>
          </table:table-cell>
          <table:table-cell table:style-name="Table37.A2" office:value-type="string">
            <text:p text:style-name="P55">x</text:p>
          </table:table-cell>
          <table:table-cell table:style-name="Table37.A2" office:value-type="string">
            <text:p text:style-name="P55">c</text:p>
          </table:table-cell>
          <table:table-cell table:style-name="Table37.A2" office:value-type="string">
            <text:p text:style-name="P55">v</text:p>
          </table:table-cell>
          <table:table-cell table:style-name="Table37.A2" office:value-type="string">
            <text:p text:style-name="P55">b</text:p>
          </table:table-cell>
          <table:table-cell table:style-name="Table37.A2" office:value-type="string">
            <text:p text:style-name="P55">n</text:p>
          </table:table-cell>
          <table:table-cell table:style-name="Table37.A2" office:value-type="string">
            <text:p text:style-name="P55"/>
          </table:table-cell>
          <table:table-cell table:style-name="Table37.A2" office:value-type="string">
            <text:p text:style-name="P55">L</text:p>
          </table:table-cell>
          <table:table-cell table:style-name="Table37.I2" office:value-type="string">
            <text:p text:style-name="P55">:</text:p>
          </table:table-cell>
        </table:table-row>
        <table:table-row>
          <table:table-cell table:style-name="Table37.A2" office:value-type="string">
            <text:p text:style-name="P56">L /l/</text:p>
          </table:table-cell>
          <table:table-cell table:style-name="Table37.A2" office:value-type="string">
            <text:p text:style-name="P56">R /r/</text:p>
          </table:table-cell>
          <table:table-cell table:style-name="Table37.A2" office:value-type="string">
            <text:p text:style-name="P56">N /n/</text:p>
          </table:table-cell>
          <table:table-cell table:style-name="Table37.A2" office:value-type="string">
            <text:p text:style-name="P56">M /m/</text:p>
          </table:table-cell>
          <table:table-cell table:style-name="Table37.A2" office:value-type="string">
            <text:p text:style-name="P56">S /s/</text:p>
          </table:table-cell>
          <table:table-cell table:style-name="Table37.A2" office:value-type="string">
            <text:p text:style-name="P56">Z /z/</text:p>
          </table:table-cell>
          <table:table-cell table:style-name="Table37.A2" office:value-type="string">
            <text:p text:style-name="P53"/>
          </table:table-cell>
          <table:table-cell table:style-name="Table37.A2" office:value-type="string">
            <text:p text:style-name="P56">W /w/</text:p>
          </table:table-cell>
          <table:table-cell table:style-name="Table37.I2" office:value-type="string">
            <text:p text:style-name="P56">Ng /<text:span text:style-name="T39">ŋ</text:span>/</text:p>
          </table:table-cell>
        </table:table-row>
        <table:table-row>
          <table:table-cell table:style-name="Table37.A2" office:value-type="string">
            <text:p text:style-name="P55">a</text:p>
          </table:table-cell>
          <table:table-cell table:style-name="Table37.A2" office:value-type="string">
            <text:p text:style-name="P55">s</text:p>
          </table:table-cell>
          <table:table-cell table:style-name="Table37.A2" office:value-type="string">
            <text:p text:style-name="P55">d</text:p>
          </table:table-cell>
          <table:table-cell table:style-name="Table37.A2" office:value-type="string">
            <text:p text:style-name="P55">f</text:p>
          </table:table-cell>
          <table:table-cell table:style-name="Table37.A2" office:value-type="string">
            <text:p text:style-name="P55"/>
          </table:table-cell>
          <table:table-cell table:style-name="Table37.A2" office:value-type="string">
            <text:p text:style-name="P55">g</text:p>
          </table:table-cell>
          <table:table-cell table:style-name="Table37.A2" office:value-type="string">
            <text:p text:style-name="P55">h</text:p>
          </table:table-cell>
          <table:table-cell table:style-name="Table37.A2" office:value-type="string">
            <text:p text:style-name="P55">j</text:p>
          </table:table-cell>
          <table:table-cell table:style-name="Table37.I2" office:value-type="string">
            <text:p text:style-name="P55">k</text:p>
          </table:table-cell>
        </table:table-row>
        <table:table-row>
          <table:table-cell table:style-name="Table37.A2" office:value-type="string">
            <text:p text:style-name="P56">T /t/</text:p>
          </table:table-cell>
          <table:table-cell table:style-name="Table37.A2" office:value-type="string">
            <text:p text:style-name="P56">D /d/</text:p>
          </table:table-cell>
          <table:table-cell table:style-name="Table37.A2" office:value-type="string">
            <text:p text:style-name="P57"><text:span text:style-name="T123">Th /</text:span><text:span text:style-name="T124">θ</text:span><text:span text:style-name="T125">/</text:span></text:p>
          </table:table-cell>
          <table:table-cell table:style-name="Table37.A2" office:value-type="string">
            <text:p text:style-name="P57"><text:span text:style-name="T125">Dh /</text:span><text:span text:style-name="T126">ð</text:span><text:span text:style-name="T125">/</text:span></text:p>
          </table:table-cell>
          <table:table-cell table:style-name="Table37.A2" office:value-type="string">
            <text:p text:style-name="P58"/>
          </table:table-cell>
          <table:table-cell table:style-name="Table37.A2" office:value-type="string">
            <text:p text:style-name="P58">P /p/</text:p>
          </table:table-cell>
          <table:table-cell table:style-name="Table37.A2" office:value-type="string">
            <text:p text:style-name="P58">B /b/</text:p>
          </table:table-cell>
          <table:table-cell table:style-name="Table37.A2" office:value-type="string">
            <text:p text:style-name="P58">F /f/</text:p>
          </table:table-cell>
          <table:table-cell table:style-name="Table37.I2" office:value-type="string">
            <text:p text:style-name="P58">V /v/</text:p>
          </table:table-cell>
        </table:table-row>
        <table:table-row>
          <table:table-cell table:style-name="Table37.A2" office:value-type="string">
            <text:p text:style-name="P55">A</text:p>
          </table:table-cell>
          <table:table-cell table:style-name="Table37.A2" office:value-type="string">
            <text:p text:style-name="P55">S</text:p>
          </table:table-cell>
          <table:table-cell table:style-name="Table37.A2" office:value-type="string">
            <text:p text:style-name="P55">D</text:p>
          </table:table-cell>
          <table:table-cell table:style-name="Table37.A2" office:value-type="string">
            <text:p text:style-name="P55">F</text:p>
          </table:table-cell>
          <table:table-cell table:style-name="Table37.A2" office:value-type="string">
            <text:p text:style-name="P55"/>
          </table:table-cell>
          <table:table-cell table:style-name="Table37.A2" office:value-type="string">
            <text:p text:style-name="P55">G</text:p>
          </table:table-cell>
          <table:table-cell table:style-name="Table37.A2" office:value-type="string">
            <text:p text:style-name="P55">H</text:p>
          </table:table-cell>
          <table:table-cell table:style-name="Table37.A2" office:value-type="string">
            <text:p text:style-name="P55">J</text:p>
          </table:table-cell>
          <table:table-cell table:style-name="Table37.I2" office:value-type="string">
            <text:p text:style-name="P55">K</text:p>
          </table:table-cell>
        </table:table-row>
        <table:table-row>
          <table:table-cell table:style-name="Table37.A2" office:value-type="string">
            <text:p text:style-name="P58">Ch /t<text:span text:style-name="T39">ʃ</text:span>/</text:p>
          </table:table-cell>
          <table:table-cell table:style-name="Table37.A2" office:value-type="string">
            <text:p text:style-name="P58">J /d<text:span text:style-name="T39">ʒ</text:span>/</text:p>
          </table:table-cell>
          <table:table-cell table:style-name="Table37.A2" office:value-type="string">
            <text:p text:style-name="P58">Sh /<text:span text:style-name="T39">ʃ</text:span>/</text:p>
          </table:table-cell>
          <table:table-cell table:style-name="Table37.A2" office:value-type="string">
            <text:p text:style-name="P58">Zh /<text:span text:style-name="T39">ʒ</text:span>/</text:p>
          </table:table-cell>
          <table:table-cell table:style-name="Table37.A2" office:value-type="string">
            <text:p text:style-name="P58"/>
          </table:table-cell>
          <table:table-cell table:style-name="Table37.A2" office:value-type="string">
            <text:p text:style-name="P58">K /k/</text:p>
          </table:table-cell>
          <table:table-cell table:style-name="Table37.A2" office:value-type="string">
            <text:p text:style-name="P58">G /g/</text:p>
          </table:table-cell>
          <table:table-cell table:style-name="Table37.A2" office:value-type="string">
            <text:p text:style-name="P58">Qu /kw/</text:p>
          </table:table-cell>
          <table:table-cell table:style-name="Table37.I2" office:value-type="string">
            <text:p text:style-name="P59"><text:span text:style-name="T127">Gw</text:span> /<text:span text:style-name="T127">g</text:span>w/</text:p>
            <text:p text:style-name="P60"><text:span text:style-name="T128">*</text:span>X /z/, /ks/</text:p>
          </table:table-cell>
        </table:table-row>
      </table:table>
      <text:h text:style-name="P44" text:outline-level="1"><text:bookmark-start text:name="__RefHeading___Toc10000_2184247157"/><text:soft-page-break/><text:span text:style-name="T118">* o P Y</text:span><text:span text:style-name="T119"> P o</text:span><text:span text:style-name="T129"><text:tab/></text:span><text:span text:style-name="T130">The </text:span><text:span text:style-name="T131">Planets</text:span><text:span text:style-name="T132">: </text:span><text:span text:style-name="T133">Greater, </text:span><text:span text:style-name="T134">Lesser, and Median</text:span><text:bookmark-end text:name="__RefHeading___Toc10000_2184247157"/></text:h>
      <text:p text:style-name="P61"><text:span text:style-name="T135">ZXCVBN <text:s/></text:span><text:span text:style-name="T136">The Greater Planetary Glyphs</text:span></text:p>
      <text:p text:style-name="P62"/>
      <text:p text:style-name="P62">The Greater (Infixion) Planetary glyphs <text:span text:style-name="T137">are like gas giants and </text:span>represent the liquids, nasals, and sibilants that can easily come before <text:span text:style-name="T138">median p</text:span>lanetary glyphs. They differ from their Lesser pairs in that they can take <text:span text:style-name="T138">s</text:span>tellar <text:span text:style-name="T138">v</text:span>owels and in fact are only written when they do.</text:p>
      <text:p text:style-name="P63"><text:span text:style-name="T66">The Greater L is the first glyph that the people who made Li</text:span><text:span text:style-name="T139">ë</text:span><text:span text:style-name="T66">th ever created</text:span><text:span text:style-name="T140"> and considered the most important</text:span><text:span text:style-name="T141">, representing light (R represents darkness)</text:span><text:span text:style-name="T140">.</text:span><text:span text:style-name="T66"> </text:span><text:span text:style-name="T140">I</text:span><text:span text:style-name="T66">t's </text:span><text:span text:style-name="T140">shape, you may notice,</text:span><text:span text:style-name="T66"> is present in most every other planetary glyph in the script. The N </text:span><text:span text:style-name="T142">represents a person while the</text:span><text:span text:style-name="T66"> M represent</text:span><text:span text:style-name="T142">s</text:span><text:span text:style-name="T66"> the embrace of </text:span><text:span text:style-name="T142">a </text:span><text:span text:style-name="T66">parent holding their child</text:span><text:span text:style-name="T142"> in a swaddling cloth</text:span><text:span text:style-name="T66">, </text:span><text:span text:style-name="T142">and</text:span><text:span text:style-name="T66"> the S and Z represent the base L/R with a comet tail</text:span><text:span text:style-name="T143">, a shooting star</text:span><text:span text:style-name="T144">, referred to as </text:span><text:span text:style-name="T145">the </text:span><text:span text:style-name="T144">Greater Comets.</text:span></text:p>
      <text:p text:style-name="P64"/>
      <text:p text:style-name="P61"><text:span text:style-name="T135">zxcvbn <text:s text:c="2"/></text:span><text:span text:style-name="T136">The Lesser Planetary Glyphs</text:span></text:p>
      <text:p text:style-name="P65"/>
      <text:p text:style-name="P65">The Lesser Planetary glyphs <text:span text:style-name="T137">are like dwarf planets and </text:span>are twins to their Greater counterparts, but only appear where they would not take a Stellar Vowel. They are also used where Stellar Infixions would be used but cannot, as Greater glyphs cannot take Stellar Infixions. <text:span text:style-name="T146">While the Greater forms cannot take stellar infixions, the Lesser forms can</text:span><text:span text:style-name="T147">. </text:span>They are also used when two Greater glyphs, or an H, would be written side by side <text:span text:style-name="T146">with a dim</text:span> vowel<text:span text:style-name="T146">,</text:span> to promote space and to make the word <text:span text:style-name="T20">look </text:span>more beautiful.</text:p>
      <text:p text:style-name="P66">While the Lesser L, R, N, and M are called just that, lesser, the lesser S and Z are called <text:span text:style-name="T148">the </text:span>Lesser Comets.</text:p>
      <text:p text:style-name="P67"/>
      <text:p text:style-name="P67"><text:soft-page-break/>asdfghjkASDFl;GHJKL:<text:span text:style-name="T149">M</text:span></text:p>
      <text:p text:style-name="P68"/>
      <text:p text:style-name="P69"><text:span text:style-name="T150">T</text:span><text:span text:style-name="T151">he</text:span><text:span text:style-name="T152"> Median</text:span><text:span text:style-name="T151"> Plan</text:span><text:span text:style-name="T153">e</text:span><text:span text:style-name="T151">tary Glyphs</text:span></text:p>
      <text:p text:style-name="P70"/>
      <text:p text:style-name="P71">The <text:span text:style-name="T154">median </text:span>planetary glyphs are carriers that have their own sounds that do not have any special rules<text:span text:style-name="T154"> and the most flexibility as carriers</text:span>. They are the remaning consonants.</text:p>
      <text:p text:style-name="P72">They take stellar vowels, stellar infixes, and possibly an even lower illuminant or nova.</text:p>
      <text:p text:style-name="P73">Clusters of consonants <text:span text:style-name="T154">of any kind </text:span>are refered to as planetary <text:span text:style-name="T33">clusters</text:span>, <text:span text:style-name="T155">however they</text:span> have no special pronunciation rules<text:span text:style-name="T156">, either.</text:span></text:p>
      <text:p text:style-name="P74"/>
      <text:p text:style-name="P70"/>
      <table:table table:name="Table14" table:style-name="Table14">
        <table:table-column table:style-name="Table14.A" table:number-columns-repeated="7"/>
        <table:table-column table:style-name="Table14.H"/>
        <table:table-row>
          <table:table-cell table:style-name="Table14.A1" office:value-type="string">
            <text:p text:style-name="P75">a</text:p>
          </table:table-cell>
          <table:table-cell table:style-name="Table14.A1" office:value-type="string">
            <text:p text:style-name="P75">s</text:p>
          </table:table-cell>
          <table:table-cell table:style-name="Table14.A1" office:value-type="string">
            <text:p text:style-name="P75">d</text:p>
          </table:table-cell>
          <table:table-cell table:style-name="Table14.A1" office:value-type="string">
            <text:p text:style-name="P75">f</text:p>
          </table:table-cell>
          <table:table-cell table:style-name="Table14.A1" office:value-type="string">
            <text:p text:style-name="P75">g</text:p>
          </table:table-cell>
          <table:table-cell table:style-name="Table14.A1" office:value-type="string">
            <text:p text:style-name="P75">h</text:p>
          </table:table-cell>
          <table:table-cell table:style-name="Table14.A1" office:value-type="string">
            <text:p text:style-name="P75">j</text:p>
          </table:table-cell>
          <table:table-cell table:style-name="Table14.H1" office:value-type="string">
            <text:p text:style-name="P75">k</text:p>
          </table:table-cell>
        </table:table-row>
        <table:table-row>
          <table:table-cell table:style-name="Table14.A2" office:value-type="string">
            <text:p text:style-name="P76">T /t/</text:p>
          </table:table-cell>
          <table:table-cell table:style-name="Table14.A2" office:value-type="string">
            <text:p text:style-name="P76">D /d/</text:p>
          </table:table-cell>
          <table:table-cell table:style-name="Table14.A2" office:value-type="string">
            <text:p text:style-name="P77"><text:span text:style-name="T123">Th /</text:span><text:span text:style-name="T124">θ </text:span><text:span text:style-name="T125">/</text:span></text:p>
          </table:table-cell>
          <table:table-cell table:style-name="Table14.A2" office:value-type="string">
            <text:p text:style-name="P77"><text:span text:style-name="T125">Dh /</text:span><text:span text:style-name="T126">ð</text:span><text:span text:style-name="T124"> </text:span><text:span text:style-name="T125">/</text:span></text:p>
          </table:table-cell>
          <table:table-cell table:style-name="Table14.A2" office:value-type="string">
            <text:p text:style-name="P78">P /p/</text:p>
          </table:table-cell>
          <table:table-cell table:style-name="Table14.A2" office:value-type="string">
            <text:p text:style-name="P78">B /b/</text:p>
          </table:table-cell>
          <table:table-cell table:style-name="Table14.A2" office:value-type="string">
            <text:p text:style-name="P78">F /f/</text:p>
          </table:table-cell>
          <table:table-cell table:style-name="Table14.H2" office:value-type="string">
            <text:p text:style-name="P78">V /v/</text:p>
          </table:table-cell>
        </table:table-row>
        <table:table-row>
          <table:table-cell table:style-name="Table14.A2" office:value-type="string">
            <text:p text:style-name="P75">A</text:p>
          </table:table-cell>
          <table:table-cell table:style-name="Table14.A2" office:value-type="string">
            <text:p text:style-name="P75">S</text:p>
          </table:table-cell>
          <table:table-cell table:style-name="Table14.A2" office:value-type="string">
            <text:p text:style-name="P75">D</text:p>
          </table:table-cell>
          <table:table-cell table:style-name="Table14.A2" office:value-type="string">
            <text:p text:style-name="P75">F</text:p>
          </table:table-cell>
          <table:table-cell table:style-name="Table14.A2" office:value-type="string">
            <text:p text:style-name="P75">G</text:p>
          </table:table-cell>
          <table:table-cell table:style-name="Table14.A2" office:value-type="string">
            <text:p text:style-name="P75">H</text:p>
          </table:table-cell>
          <table:table-cell table:style-name="Table14.A2" office:value-type="string">
            <text:p text:style-name="P75">J</text:p>
          </table:table-cell>
          <table:table-cell table:style-name="Table14.H2" office:value-type="string">
            <text:p text:style-name="P75">K</text:p>
          </table:table-cell>
        </table:table-row>
        <table:table-row>
          <table:table-cell table:style-name="Table14.A2" office:value-type="string">
            <text:p text:style-name="P79">Ch /t<text:span text:style-name="T39">ʃ</text:span>/</text:p>
          </table:table-cell>
          <table:table-cell table:style-name="Table14.A2" office:value-type="string">
            <text:p text:style-name="P79">J /d<text:span text:style-name="T39">ʒ</text:span>/</text:p>
          </table:table-cell>
          <table:table-cell table:style-name="Table14.A2" office:value-type="string">
            <text:p text:style-name="P79">Sh /<text:span text:style-name="T39">ʃ</text:span>/</text:p>
          </table:table-cell>
          <table:table-cell table:style-name="Table14.A2" office:value-type="string">
            <text:p text:style-name="P79">Zh /<text:span text:style-name="T39">ʒ</text:span>/</text:p>
          </table:table-cell>
          <table:table-cell table:style-name="Table14.A2" office:value-type="string">
            <text:p text:style-name="P79">K /k/</text:p>
          </table:table-cell>
          <table:table-cell table:style-name="Table14.A2" office:value-type="string">
            <text:p text:style-name="P79">G /g/</text:p>
          </table:table-cell>
          <table:table-cell table:style-name="Table14.A2" office:value-type="string">
            <text:p text:style-name="P80">Qu /kw/</text:p>
          </table:table-cell>
          <table:table-cell table:style-name="Table14.H2" office:value-type="string">
            <text:p text:style-name="P81">Gw /gw/</text:p>
            <text:p text:style-name="P82">*X /z/, /ks/</text:p>
          </table:table-cell>
        </table:table-row>
        <table:table-row>
          <table:table-cell table:style-name="Table14.A2" office:value-type="string">
            <text:p text:style-name="P75">l</text:p>
          </table:table-cell>
          <table:table-cell table:style-name="Table14.A2" office:value-type="string">
            <text:p text:style-name="P75">;</text:p>
          </table:table-cell>
          <table:table-cell table:style-name="Table14.A2" office:value-type="string">
            <text:p text:style-name="P75"/>
          </table:table-cell>
          <table:table-cell table:style-name="Table14.A2" office:value-type="string">
            <text:p text:style-name="P75"/>
          </table:table-cell>
          <table:table-cell table:style-name="Table14.A2" office:value-type="string">
            <text:p text:style-name="P75">L</text:p>
          </table:table-cell>
          <table:table-cell table:style-name="Table14.A2" office:value-type="string">
            <text:p text:style-name="P75">:</text:p>
          </table:table-cell>
          <table:table-cell table:style-name="Table14.A2" office:value-type="string">
            <text:p text:style-name="P83"/>
          </table:table-cell>
          <table:table-cell table:style-name="Table14.H2" office:value-type="string">
            <text:p text:style-name="P84">M</text:p>
          </table:table-cell>
        </table:table-row>
        <table:table-row>
          <table:table-cell table:style-name="Table14.A2" office:value-type="string">
            <text:p text:style-name="P76">Y /j/</text:p>
          </table:table-cell>
          <table:table-cell table:style-name="Table14.A2" office:value-type="string">
            <text:p text:style-name="P85">♊︎</text:p>
          </table:table-cell>
          <table:table-cell table:style-name="Table14.A2" office:value-type="string">
            <text:p text:style-name="P76"/>
          </table:table-cell>
          <table:table-cell table:style-name="Table14.A2" office:value-type="string">
            <text:p text:style-name="P76"/>
          </table:table-cell>
          <table:table-cell table:style-name="Table14.A2" office:value-type="string">
            <text:p text:style-name="P76">W /w/</text:p>
          </table:table-cell>
          <table:table-cell table:style-name="Table14.A2" office:value-type="string">
            <text:p text:style-name="P76">Ng /<text:span text:style-name="T39">ŋ</text:span>/</text:p>
          </table:table-cell>
          <table:table-cell table:style-name="Table14.A2" office:value-type="string">
            <text:p text:style-name="P85"/>
          </table:table-cell>
          <table:table-cell table:style-name="Table14.H2" office:value-type="string">
            <text:p text:style-name="P86">H*<text:span text:style-name="T157">*</text:span> /h/</text:p>
          </table:table-cell>
        </table:table-row>
      </table:table>
      <text:p text:style-name="P68"/>
      <text:p text:style-name="P87">*English Mode</text:p>
      <text:p text:style-name="P88">*<text:span text:style-name="T157">*</text:span><text:span text:style-name="T158">While H is not a Greater </text:span><text:span text:style-name="T154">planet</text:span><text:span text:style-name="T158"> it does carry their rules due to its shape. </text:span>The H cannot take any stellar infixions and must take Lesser <text:span text:style-name="T154">ones</text:span> instead<text:span text:style-name="T157"> </text:span><text:span text:style-name="T159">as well as a central star</text:span><text:span text:style-name="T160">.</text:span></text:p>
      <text:p text:style-name="P68"/>
      <text:p text:style-name="P89">The ♊︎ is a gemini symbol, it means that it geminates <text:span text:style-name="T161">(</text:span>or <text:span text:style-name="T161">twins/</text:span>doubles<text:span text:style-name="T161">)</text:span> the planet that follows it<text:span text:style-name="T162">: </text:span>♊︎<text:span text:style-name="T162">t is transcribed as "tt".</text:span> It has no sound on its own and primarily serves to sever links from vowels and the illuminant if needed.</text:p>
      <text:p text:style-name="P90">The T, D, Th, and D planets are collectively called the T orbit.</text:p>
      <text:p text:style-name="P90">The P, B, F, and V planets are collectively called the P orbit.</text:p>
      <text:p text:style-name="P90">The Ch, J, Sh, and Zh planets are collectively called the Ch orbit.</text:p>
      <text:p text:style-name="P90">The K, G, Qu, and Gw planets are collectively called the K orbit.</text:p>
      <text:p text:style-name="P90">H has its own unique orbit that crosses median and greater orbits.</text:p>
      <text:p text:style-name="P91"><text:soft-page-break/><text:span text:style-name="T163">[</text:span><text:span text:style-name="T164">//</text:span><text:span text:style-name="T163">]</text:span><text:span text:style-name="T164">//</text:span><text:span text:style-name="T163">{</text:span><text:span text:style-name="T164">//</text:span><text:span text:style-name="T163">} <text:s/></text:span>The Comet<text:span text:style-name="T165"> </text:span><text:span text:style-name="T166">Tails</text:span></text:p>
      <text:p text:style-name="P92"/>
      <text:p text:style-name="P92">Comet<text:span text:style-name="T165"> </text:span><text:span text:style-name="T166">tail</text:span><text:span text:style-name="T165">s</text:span> represent the sibilants added directly to greater, lesser, and <text:span text:style-name="T167">median</text:span> planetary glyphs to form ligatures. They come in four variants, two <text:span text:style-name="T168">each </text:span>for -s and -z respectively, one facing down the other up. While you can choose which one to use for the T and Ch <text:span text:style-name="T169">orbits</text:span>, the others only take specific facing comets because of their shapes.</text:p>
      <text:p text:style-name="P93">The comet <text:span text:style-name="T166">tail</text:span>s attached to greater comets are called meteor showers, coming in Ss, Sz, Zs, and Zz forms.</text:p>
      <text:p text:style-name="P92"/>
      <table:table table:name="Table30" table:style-name="Table30">
        <table:table-column table:style-name="Table30.A"/>
        <table:table-column table:style-name="Table30.B" table:number-columns-repeated="4"/>
        <table:table-column table:style-name="Table30.A"/>
        <table:table-column table:style-name="Table30.B"/>
        <table:table-column table:style-name="Table30.H"/>
        <table:table-row>
          <table:table-cell table:style-name="Table30.A1" office:value-type="string">
            <text:p text:style-name="P94">a[</text:p>
          </table:table-cell>
          <table:table-cell table:style-name="Table30.A1" office:value-type="string">
            <text:p text:style-name="P94">a{</text:p>
          </table:table-cell>
          <table:table-cell table:style-name="Table30.A1" office:value-type="string">
            <text:p text:style-name="P94">a]</text:p>
          </table:table-cell>
          <table:table-cell table:style-name="Table30.A1" office:value-type="string">
            <text:p text:style-name="P94">a}</text:p>
          </table:table-cell>
          <table:table-cell table:style-name="Table30.A1" office:value-type="string">
            <text:p text:style-name="P94">A[</text:p>
          </table:table-cell>
          <table:table-cell table:style-name="Table30.A1" office:value-type="string">
            <text:p text:style-name="P94">A{</text:p>
          </table:table-cell>
          <table:table-cell table:style-name="Table30.A1" office:value-type="string">
            <text:p text:style-name="P94">A]</text:p>
          </table:table-cell>
          <table:table-cell table:style-name="Table30.H1" office:value-type="string">
            <text:p text:style-name="P94">A}</text:p>
          </table:table-cell>
        </table:table-row>
        <table:table-row>
          <table:table-cell table:style-name="Table30.A2" office:value-type="string">
            <text:p text:style-name="P95">ts</text:p>
          </table:table-cell>
          <table:table-cell table:style-name="Table30.A2" office:value-type="string">
            <text:p text:style-name="P95">ts</text:p>
          </table:table-cell>
          <table:table-cell table:style-name="Table30.A2" office:value-type="string">
            <text:p text:style-name="P95">tz</text:p>
          </table:table-cell>
          <table:table-cell table:style-name="Table30.A2" office:value-type="string">
            <text:p text:style-name="P95">tz</text:p>
          </table:table-cell>
          <table:table-cell table:style-name="Table30.A2" office:value-type="string">
            <text:p text:style-name="P95">chs</text:p>
          </table:table-cell>
          <table:table-cell table:style-name="Table30.A2" office:value-type="string">
            <text:p text:style-name="P95">chs</text:p>
          </table:table-cell>
          <table:table-cell table:style-name="Table30.A2" office:value-type="string">
            <text:p text:style-name="P95">chz</text:p>
          </table:table-cell>
          <table:table-cell table:style-name="Table30.H2" office:value-type="string">
            <text:p text:style-name="P95">chz</text:p>
          </table:table-cell>
        </table:table-row>
        <table:table-row>
          <table:table-cell table:style-name="Table30.A2" office:value-type="string">
            <text:p text:style-name="P94">C[</text:p>
          </table:table-cell>
          <table:table-cell table:style-name="Table30.A2" office:value-type="string">
            <text:p text:style-name="P94">V}</text:p>
          </table:table-cell>
          <table:table-cell table:style-name="Table30.A2" office:value-type="string">
            <text:p text:style-name="P94">Z[</text:p>
          </table:table-cell>
          <table:table-cell table:style-name="Table30.A2" office:value-type="string">
            <text:p text:style-name="P94">X]</text:p>
          </table:table-cell>
          <table:table-cell table:style-name="Table30.A2" office:value-type="string">
            <text:p text:style-name="P94">c[</text:p>
          </table:table-cell>
          <table:table-cell table:style-name="Table30.A2" office:value-type="string">
            <text:p text:style-name="P94">g[</text:p>
          </table:table-cell>
          <table:table-cell table:style-name="Table30.A2" office:value-type="string">
            <text:p text:style-name="P94">:]</text:p>
          </table:table-cell>
          <table:table-cell table:style-name="Table30.H2" office:value-type="string">
            <text:p text:style-name="P94">G[</text:p>
          </table:table-cell>
        </table:table-row>
        <table:table-row>
          <table:table-cell table:style-name="Table30.A2" office:value-type="string">
            <text:p text:style-name="P95">ns</text:p>
          </table:table-cell>
          <table:table-cell table:style-name="Table30.A2" office:value-type="string">
            <text:p text:style-name="P95">mz</text:p>
          </table:table-cell>
          <table:table-cell table:style-name="Table30.A2" office:value-type="string">
            <text:p text:style-name="P95">ls</text:p>
          </table:table-cell>
          <table:table-cell table:style-name="Table30.A2" office:value-type="string">
            <text:p text:style-name="P95">rz</text:p>
          </table:table-cell>
          <table:table-cell table:style-name="Table30.A2" office:value-type="string">
            <text:p text:style-name="P95">ns</text:p>
          </table:table-cell>
          <table:table-cell table:style-name="Table30.A2" office:value-type="string">
            <text:p text:style-name="P95">ps</text:p>
          </table:table-cell>
          <table:table-cell table:style-name="Table30.A2" office:value-type="string">
            <text:p text:style-name="P95">ngz</text:p>
          </table:table-cell>
          <table:table-cell table:style-name="Table30.H2" office:value-type="string">
            <text:p text:style-name="P95">ks</text:p>
          </table:table-cell>
        </table:table-row>
        <table:table-row>
          <table:table-cell table:style-name="Table30.A2" office:value-type="string">
            <text:p text:style-name="P96">bB</text:p>
          </table:table-cell>
          <table:table-cell table:style-name="Table30.A2" office:value-type="string">
            <text:p text:style-name="P96">nB</text:p>
          </table:table-cell>
          <table:table-cell table:style-name="Table30.A2" office:value-type="string">
            <text:p text:style-name="P96">bN</text:p>
          </table:table-cell>
          <table:table-cell table:style-name="Table30.A2" office:value-type="string">
            <text:p text:style-name="P96">nN</text:p>
          </table:table-cell>
          <table:table-cell table:style-name="Table30.A2" office:value-type="string">
            <text:p text:style-name="P97">B[</text:p>
          </table:table-cell>
          <table:table-cell table:style-name="Table30.A2" office:value-type="string">
            <text:p text:style-name="P97">B]</text:p>
          </table:table-cell>
          <table:table-cell table:style-name="Table30.A2" office:value-type="string">
            <text:p text:style-name="P97">N[</text:p>
          </table:table-cell>
          <table:table-cell table:style-name="Table30.H2" office:value-type="string">
            <text:p text:style-name="P97">B]</text:p>
          </table:table-cell>
        </table:table-row>
        <table:table-row>
          <table:table-cell table:style-name="Table30.A2" office:value-type="string">
            <text:p text:style-name="P98">ss</text:p>
          </table:table-cell>
          <table:table-cell table:style-name="Table30.A2" office:value-type="string">
            <text:p text:style-name="P98">sz</text:p>
          </table:table-cell>
          <table:table-cell table:style-name="Table30.A2" office:value-type="string">
            <text:p text:style-name="P98">zs</text:p>
          </table:table-cell>
          <table:table-cell table:style-name="Table30.A2" office:value-type="string">
            <text:p text:style-name="P98">zz</text:p>
          </table:table-cell>
          <table:table-cell table:style-name="Table30.A2" office:value-type="string">
            <text:p text:style-name="P99">ss</text:p>
          </table:table-cell>
          <table:table-cell table:style-name="Table30.A2" office:value-type="string">
            <text:p text:style-name="P99">zs</text:p>
          </table:table-cell>
          <table:table-cell table:style-name="Table30.A2" office:value-type="string">
            <text:p text:style-name="P99">sz</text:p>
          </table:table-cell>
          <table:table-cell table:style-name="Table30.H2" office:value-type="string">
            <text:p text:style-name="P99">zz</text:p>
          </table:table-cell>
        </table:table-row>
      </table:table>
      <text:p text:style-name="P100"/>
      <text:p text:style-name="P101"/>
      <text:p text:style-name="P101">The differences between the first four double comet ligatures and the second four comet <text:span text:style-name="T33">clusters</text:span> is where they are used. Where there needs to be space placed between <text:span text:style-name="T170">the </text:span>greater comet and another greater glyph or H, the <text:span text:style-name="T171">first</text:span> four are used. In some situations, it may be down to preference, <text:span text:style-name="T171">but the second set of four are rare.</text:span></text:p>
      <text:h text:style-name="P102" text:outline-level="1" text:is-list-header="true"><text:soft-page-break/><text:span text:style-name="T7">* o P Y</text:span><text:span text:style-name="T56"> P o</text:span><text:span text:style-name="T172"> </text:span><text:span text:style-name="T173">The</text:span><text:span text:style-name="T174"> Stellar Positions</text:span></text:h>
      <text:h text:style-name="P103" text:outline-level="1">The following explains the positions of Stellar Vowels and Infixes with the glyphs for T, L, and the nova (which can appear in all positions)<text:span text:style-name="T175">,</text:span> and the order in which to read them.<text:span text:style-name="T176"> </text:span></text:h>
      <text:p text:style-name="P104"><text:span text:style-name="T177">aoYI <text:s/>ZoP</text:span><text:span text:style-name="T135"><text:tab/></text:span><text:span text:style-name="T178">The novas demonstating all possible positions on the T and L glyphs</text:span></text:p>
      <text:p text:style-name="P105"><text:span text:style-name="T177">ao </text:span><text:span text:style-name="T179"><text:s/></text:span><text:span text:style-name="T177">Zo</text:span><text:span text:style-name="T180"><text:tab/></text:span><text:span text:style-name="T181">The upper position is for stellar vowels</text:span></text:p>
      <text:p text:style-name="P106"><text:span text:style-name="T177">aY</text:span><text:span text:style-name="T182"> </text:span><text:span text:style-name="T179"><text:s/></text:span><text:span text:style-name="T177">ZP</text:span><text:span text:style-name="T183"><text:tab/></text:span><text:span text:style-name="T181">The lower and central positions</text:span></text:p>
      <text:p text:style-name="P107">The lower position (T, or on median planets<text:span text:style-name="T184">, not H</text:span>) <text:span text:style-name="T185">is for </text:span>the stellar infixion<text:span text:style-name="T186">s (-n-</text:span><text:span text:style-name="T187">/</text:span><text:span text:style-name="T186">-m-, -s-</text:span><text:span text:style-name="T187">/</text:span><text:span text:style-name="T186">-z-</text:span><text:span text:style-name="T187">, -l-, -r-</text:span><text:span text:style-name="T186">)</text:span><text:span text:style-name="T185">, </text:span>the illuminant<text:span text:style-name="T185"> </text:span><text:span text:style-name="T186">(-e)</text:span><text:span text:style-name="T185"> or nova</text:span>. If a stellar infixion occupies the lower position then it is always read first.<text:span text:style-name="T185"> </text:span></text:p>
      <text:p text:style-name="P107"><text:span text:style-name="T185">The</text:span> central position (L, or on greater planets<text:span text:style-name="T188"> and H</text:span>) <text:span text:style-name="T185">is only for the illuminant and nova.</text:span></text:p>
      <text:p text:style-name="P108"><text:span text:style-name="T189">The illuminant</text:span> <text:span text:style-name="T189">is read and romanized last like the English </text:span><text:span text:style-name="T190">"</text:span><text:span text:style-name="T189">silent</text:span><text:span text:style-name="T190">"</text:span><text:span text:style-name="T189"> -e that lengthens</text:span><text:span text:style-name="T191">/illuminates</text:span><text:span text:style-name="T189"> the previously occuring vowel that is only separated by a single consonant or a</text:span><text:span text:style-name="T191"> stellar infixion</text:span><text:span text:style-name="T189"> cluster ("ho</text:span><text:span text:style-name="T192">p</text:span><text:span text:style-name="T189">e", "ha</text:span><text:span text:style-name="T192">st</text:span><text:span text:style-name="T189">e"</text:span><text:span text:style-name="T191">, "wi</text:span><text:span text:style-name="T193">ld</text:span><text:span text:style-name="T191">e"</text:span><text:span text:style-name="T189">).</text:span></text:p>
      <text:p text:style-name="P109"><text:span text:style-name="T177">aI</text:span><text:span text:style-name="T179"><text:tab/><text:tab/><text:tab/></text:span><text:span text:style-name="T194">The lowest position</text:span></text:p>
      <text:p text:style-name="P110">Only the nova and illuminant can occupy this position and only for median planets (except H). This space is only used if the lower position is filled.</text:p>
      <text:p text:style-name="P110">The<text:span text:style-name="T195"> illuminant is read, and </text:span><text:span text:style-name="T196">usually </text:span><text:span text:style-name="T195">romanized or transcribed, last</text:span><text:span text:style-name="T128"> in connection with a vowel.</text:span></text:p>
      <text:p text:style-name="P111"><text:soft-page-break/>No matter the mode used when writing with Liëth, the same reading rules are applied universally:<text:span text:style-name="T197"> The Stellar Infixion in the Lower Position on Median Planets (Not H) is read first, then the planet itself, then the Stellar Vowel in the Upper Position, and finally the Illuminant in the Lowest Position. If a word is made up of multiple planetary glyphs, look for an illuminant under the next planet after the first: unless it is obstructed by a gemini or something else, that Illuminant is connected to and therefore illuminating the previous vowel and it read with it. </text:span></text:p>
      <text:p text:style-name="P111">Using the <text:span text:style-name="T198">Universal Mode which presents a more </text:span><text:span text:style-name="T199">common</text:span><text:span text:style-name="T198"> set of vowel</text:span><text:span text:style-name="T199"> associations</text:span><text:span text:style-name="T198">, the following words are pronounced as follows:</text:span></text:p>
      <text:p text:style-name="P112"><text:span text:style-name="T200">G</text:span><text:span text:style-name="T201">rEU</text:span><text:span text:style-name="T202"><text:tab/></text:span><text:span text:style-name="T203">"s</text:span>ka<text:span text:style-name="T204">e</text:span><text:span text:style-name="T203">"</text:span> /skaj/<text:span text:style-name="T205"> -</text:span><text:span text:style-name="T203"> English: sky</text:span></text:p>
      <text:p text:style-name="P112">The sibilant in the stellar infixion position is read first; because the planet presented is unvoiced, the sibilant is read as <text:span text:style-name="T199">S</text:span>.<text:span text:style-name="T199"> Next is the planet itself which is a K. Following that is the top diacritic which is the stellar vowel being A. Finally the last to be read is the bottom most illuminant which illuminates the only vowel it can connect to, the A, giving Ae</text:span><text:span text:style-name="T197"> and the word "skai".</text:span></text:p>
      <text:p text:style-name="P113"><text:span text:style-name="T206">Zr/JrQ</text:span><text:span text:style-name="T202"><text:tab/></text:span><text:span text:style-name="T207"><text:tab/></text:span><text:span text:style-name="T203">"l</text:span><text:span text:style-name="T204">aqu</text:span><text:span text:style-name="T203">e</text:span><text:span text:style-name="T204">a</text:span><text:span text:style-name="T203">", or "laequa"</text:span> /<text:span text:style-name="T204">lajk</text:span><text:span text:style-name="T208">w</text:span><text:span text:style-name="Strong_20_Emphasis"><text:span text:style-name="T209">ə</text:span></text:span>/<text:span text:style-name="T203"> </text:span><text:span text:style-name="T205">- </text:span><text:span text:style-name="T203">Quenya: laiqua</text:span></text:p>
      <text:p text:style-name="P114">The first glyph is a Greater Planet and cannot have a Stellar Infixion, a possible nova would only need to be noticed and a possible Illuminant would be read last, which is not present. What is present is an A in the Upper Position giving La. Next is an Illuminant in the Lower Position which must connect to the previous A giving La-e. The planetary glyph itself is a Qu with an A in the Upper Position giving "laquea" or for perhaps a more readable spelling "laequa".</text:p>
      <text:p text:style-name="P115">Using the English Mode in which <text:span text:style-name="T210">has</text:span> undergone the Great Vowel Shift, the following words are pronounced as follows:</text:p>
      <text:p text:style-name="P116"><text:span text:style-name="T211">aEUr</text:span><text:span text:style-name="T212"><text:tab/></text:span>s<text:span text:style-name="T213">tae</text:span> /s<text:span text:style-name="T213">tej</text:span>/</text:p>
      <text:p text:style-name="P117">The Stellar Infixion in the Lower Position is read first <text:span text:style-name="T213">as an S because the planetary glyph T is unvoiced producing St, followed by an A in the Upper Position and finally an Illuminant in the Lowest Position, resulting in "stae".</text:span></text:p>
      <text:p text:style-name="P112"><text:soft-page-break/><text:span text:style-name="T212">aErxZqaQ<text:tab/></text:span>s<text:span text:style-name="T199">tarlite</text:span> /<text:span text:style-name="T199">st</text:span><text:span text:style-name="T214">ɑ</text:span><text:span text:style-name="T215">ɹ</text:span><text:span text:style-name="T199">lajt</text:span>/</text:p>
      <text:p text:style-name="P118">The first <text:span text:style-name="T216">glyph</text:span> <text:span text:style-name="T217">here</text:span> features a T with an A in the upper position and an S in the lower position. Because there <text:span text:style-name="T218">is </text:span>an infixion in the lower position it is read first, and because there is no illuminant the A is read last, giving us "sta". The lesser R is there because the greater L cannot take a stellar infixion, being a greater planetary glyph.<text:span text:style-name="T219"> The final illuminant connects to the previously occuring I making the word "starlite".</text:span></text:p>
      <text:p text:style-name="P119">jqhyTUz<text:tab/><text:span text:style-name="T178"><text:tab/>firebol</text:span><text:span text:style-name="T220"> /</text:span><text:span text:style-name="T178">fajrb</text:span><text:span text:style-name="T221">ɔ</text:span><text:span text:style-name="T178">l</text:span><text:span text:style-name="T220">/</text:span></text:p>
      <text:p text:style-name="P120">The first to be read is the F planetary glyph because there is no star in the lower position, followed by the star in the upper position being I giving us Fi. Next is the B, but since there is a star in the lower position that must be read first giving Fir. There is a star in the lowest position but since we can tell that it is connected to the previous vowel I because there is no other planet preventing it, it must be illuminating th<text:span text:style-name="T222">at</text:span> previous I and thus gives us Fire; if the illuminant was separated from the previous vowel then it would be read after the stellar vowel in the upper position because it would have to be connected to it instead. Next is the planetary B followed by O in the upper position giving Firebo. Finally there is a single lesser L giving us the word firebol, or "fireball".</text:p>
      <text:p text:style-name="P121">While the literal transcription of "firebol" may actully be "firbeol"<text:span text:style-name="T223"> but due to the difficulty of reading it, this transcription is up to preference</text:span>.</text:p>
      <text:p text:style-name="P122">Similar word examples are "storme" (storm), "r<text:span text:style-name="T39">ẅ</text:span>nde" (round), "moste" (most), "starle" (sterile), "stande" (stained), and "k<text:span text:style-name="T39">ẅ</text:span>ntei<text:span text:style-name="T39">ŋ/kẅnetiŋ</text:span>" (counting):</text:p>
      <text:p text:style-name="P123">aEyvTU<text:tab/><text:tab/>Xt/sWU<text:tab/><text:span text:style-name="T224"><text:tab/></text:span>Vy/aEU<text:tab/><text:tab/>aErzTU<text:tab/><text:tab/>aErsWU<text:tab/><text:tab/>GtaWUq:</text:p>
      <text:p text:style-name="P124"/>
      <text:p text:style-name="P125"/>
      <text:h text:style-name="P126" text:outline-level="1" text:is-list-header="true"><text:bookmark-start text:name="__RefHeading___Toc9998_2184247157"/><text:soft-page-break/><text:span text:style-name="T118">* o P Y</text:span><text:span text:style-name="T119"> P o</text:span><text:span text:style-name="T225"> </text:span><text:span text:style-name="T130">The </text:span><text:span text:style-name="T132">Stars: </text:span><text:span text:style-name="T226">Stellar Vowels and Infixions</text:span><text:bookmark-end text:name="__RefHeading___Toc9998_2184247157"/></text:h>
      <text:p text:style-name="P127"><text:span text:style-name="T227">qwertyu</text:span><text:tab/><text:span text:style-name="T228">The Stellar Vowels</text:span></text:p>
      <text:p text:style-name="P128">The vowels represent in order: the waxing <text:span text:style-name="T229">M</text:span>oon for I<text:span text:style-name="T230">;</text:span> the full moon for E, the full <text:span text:style-name="T229">M</text:span>oon with a mountain peak for <text:span text:style-name="T231">Ÿ</text:span><text:span text:style-name="T230">;</text:span> the <text:span text:style-name="T229">S</text:span>un above the <text:span text:style-name="T229">M</text:span>oon <text:span text:style-name="T232">stylistically </text:span>represented <text:span text:style-name="T158">by its light and dark forms at once</text:span> for A<text:span text:style-name="T230"> referred to as "the crown";</text:span> a forest or cliff <text:span text:style-name="T229">beside the Moon </text:span>above crashing ocean waves for <text:span text:style-name="T231">Ẅ</text:span><text:span text:style-name="T230">;</text:span> either the duality of the <text:span text:style-name="T229">M</text:span>oon or the <text:span text:style-name="T229">S</text:span>un and <text:span text:style-name="T229">M</text:span>oon together representing a solar eclipse for O<text:span text:style-name="T230">;</text:span> and finally a waning <text:span text:style-name="T229">M</text:span>oon for U.</text:p>
      <text:p text:style-name="P129"><text:span text:style-name="T227">@</text:span><text:span text:style-name="T135"><text:tab/><text:tab/></text:span><text:span text:style-name="T150">The Planetary Vowel Carrier</text:span></text:p>
      <text:p text:style-name="P128">This carrier represents a mountain, a<text:span text:style-name="T233">bove</text:span> which stars sit.</text:p>
      <text:p text:style-name="P130"/>
      <text:p text:style-name="P131">Vowels are written atop consonants that they follow. When they occur on their own they are written with <text:span text:style-name="T234">the</text:span> soundless planetary <text:span text:style-name="T234">mountain </text:span>carrier. On their own, vowels are considered "dim".</text:p>
      <text:p text:style-name="P132">They are the same in both Universal and English Modes.</text:p>
      <text:p text:style-name="P133"><text:span text:style-name="T235"><text:s/><text:tab/></text:span><text:span text:style-name="T236"> </text:span><text:span text:style-name="T235"><text:s/><text:tab/> <text:s text:c="6"/></text:span><text:span text:style-name="T237"><text:tab/></text:span><text:span text:style-name="T236"> </text:span><text:span text:style-name="T235"><text:tab/> <text:s text:c="4"/></text:span><text:span text:style-name="T237"><text:tab/></text:span><text:span text:style-name="T236"> <text:s text:c="2"/></text:span><text:span text:style-name="T235"><text:s text:c="5"/></text:span></text:p>
      <table:table table:name="Table40" table:style-name="Table40">
        <table:table-column table:style-name="Table40.A" table:number-columns-repeated="6"/>
        <table:table-column table:style-name="Table40.G"/>
        <table:table-row>
          <table:table-cell table:style-name="Table40.A1" office:value-type="string">
            <text:p text:style-name="P134">@q</text:p>
          </table:table-cell>
          <table:table-cell table:style-name="Table40.A1" office:value-type="string">
            <text:p text:style-name="P134">@w</text:p>
          </table:table-cell>
          <table:table-cell table:style-name="Table40.A1" office:value-type="string">
            <text:p text:style-name="P134">@e</text:p>
          </table:table-cell>
          <table:table-cell table:style-name="Table40.A1" office:value-type="string">
            <text:p text:style-name="P134">@r</text:p>
          </table:table-cell>
          <table:table-cell table:style-name="Table40.A1" office:value-type="string">
            <text:p text:style-name="P134">@t</text:p>
          </table:table-cell>
          <table:table-cell table:style-name="Table40.A1" office:value-type="string">
            <text:p text:style-name="P135">@y</text:p>
          </table:table-cell>
          <table:table-cell table:style-name="Table40.G1" office:value-type="string">
            <text:p text:style-name="P135">@u</text:p>
          </table:table-cell>
        </table:table-row>
        <table:table-row>
          <table:table-cell table:style-name="Table40.A2" office:value-type="string">
            <text:p text:style-name="P136">i</text:p>
          </table:table-cell>
          <table:table-cell table:style-name="Table40.A2" office:value-type="string">
            <text:p text:style-name="P136">e</text:p>
          </table:table-cell>
          <table:table-cell table:style-name="Table40.A2" office:value-type="string">
            <text:p text:style-name="P137">ӱ</text:p>
          </table:table-cell>
          <table:table-cell table:style-name="Table40.A2" office:value-type="string">
            <text:p text:style-name="P136">a</text:p>
          </table:table-cell>
          <table:table-cell table:style-name="Table40.A2" office:value-type="string">
            <text:p text:style-name="P138">ẅ</text:p>
          </table:table-cell>
          <table:table-cell table:style-name="Table40.A2" office:value-type="string">
            <text:p text:style-name="P136">o</text:p>
          </table:table-cell>
          <table:table-cell table:style-name="Table40.G2" office:value-type="string">
            <text:p text:style-name="P136">i</text:p>
          </table:table-cell>
        </table:table-row>
        <table:table-row>
          <table:table-cell table:style-name="Table40.A2" office:value-type="string">
            <text:p text:style-name="P139"><text:span text:style-name="T238">/</text:span>ɪ<text:span text:style-name="T238">/ </text:span></text:p>
          </table:table-cell>
          <table:table-cell table:style-name="Table40.A2" office:value-type="string">
            <text:p text:style-name="P139"><text:span text:style-name="T238">/</text:span>ɛ<text:span text:style-name="T238">/ </text:span></text:p>
          </table:table-cell>
          <table:table-cell table:style-name="Table40.A2" office:value-type="string">
            <text:p text:style-name="P139"><text:span text:style-name="T238">/ɛ</text:span>ʊ<text:span text:style-name="T238">/</text:span></text:p>
          </table:table-cell>
          <table:table-cell table:style-name="Table40.A2" office:value-type="string">
            <text:p text:style-name="P139"><text:span text:style-name="T238">/</text:span>æ<text:span text:style-name="T238">/</text:span></text:p>
          </table:table-cell>
          <table:table-cell table:style-name="Table40.A2" office:value-type="string">
            <text:p text:style-name="P140">/ʊ/ </text:p>
          </table:table-cell>
          <table:table-cell table:style-name="Table40.A2" office:value-type="string">
            <text:p text:style-name="P139"><text:span text:style-name="T238">/</text:span><text:span text:style-name="T239">ɔ</text:span><text:span text:style-name="T238">/</text:span><text:span text:style-name="T240">,</text:span><text:span text:style-name="T241"> </text:span><text:span text:style-name="T240">/</text:span><text:span text:style-name="T242">ɑ</text:span><text:span text:style-name="T240">/</text:span></text:p>
          </table:table-cell>
          <table:table-cell table:style-name="Table40.G2" office:value-type="string">
            <text:p text:style-name="P139"><text:span text:style-name="T238">/</text:span>ʌ<text:span text:style-name="T238">/</text:span></text:p>
          </table:table-cell>
        </table:table-row>
      </table:table>
      <text:p text:style-name="P141"/>
      <text:p text:style-name="P142">The ӱ /ɛʊ/ sound is pronounced by saying “now” and instead of an “ah” sound for the “o” you instead say “eh”, giving “nehw”.</text:p>
      <text:p text:style-name="P143">To hear the ӱ /ɛʊ/ sound pronounced properly, please go <text:a xlink:type="simple" xlink:href="https://pronunciationstudio.com/upper-received-pronunciation/" text:style-name="Internet_20_link" text:visited-style-name="Visited_20_Internet_20_Link"><text:span text:style-name="T243">here</text:span></text:a> and listen to the recording of Upper Received Pronunciation at the top of the page at 2:33 at the start of "Diphthong Vowel Sounds". Because English does not have this sound it is not going to be used in transcribing it, but it would be used in a language that did have it, such as Quenya, and the constructed language this script is made to write in.</text:p>
      <text:p text:style-name="P143"/>
      <text:p text:style-name="P127"><text:soft-page-break/><text:span text:style-name="T227">Q</text:span><text:span text:style-name="T135"><text:tab/></text:span><text:tab/><text:span text:style-name="T228">The Illuminant</text:span></text:p>
      <text:p text:style-name="P144">The Illuminant only affects the sounds of <text:span text:style-name="T244">previously written </text:span>vowels<text:span text:style-name="T244"> that come directly before it, including above if there is nothing to connect </text:span><text:span text:style-name="T245">it </text:span><text:span text:style-name="T244">with prior</text:span>.</text:p>
      <text:p text:style-name="P144"><text:span text:style-name="T233">Rather than representing the Sun which outshines all other lights, this light causes other lights to shine brighter</text:span><text:span text:style-name="T244">: i</text:span><text:span text:style-name="T233">nstead of a </text:span><text:span text:style-name="T246">celestial object</text:span><text:span text:style-name="T233">, this glyph </text:span><text:span text:style-name="T246">best </text:span><text:span text:style-name="T233">represents </text:span><text:span text:style-name="T247">the star within everyone:</text:span><text:span text:style-name="T233"> Love.</text:span></text:p>
      <text:p text:style-name="P145">Because the illuminant is transcribed as -e, if one instead means to transcribe the vowel e then an e with diaereses or two dots <text:span text:style-name="T248">(</text:span><text:span text:style-name="T249">ë</text:span><text:span text:style-name="T248">) </text:span>are used instead to differen<text:span text:style-name="T250">t</text:span>iate.</text:p>
      <text:p text:style-name="P145"/>
      <text:p text:style-name="P146">The Universal Mode illuminated vowels:</text:p>
      <table:table table:name="Table38" table:style-name="Table38">
        <table:table-column table:style-name="Table38.A" table:number-columns-repeated="6"/>
        <table:table-column table:style-name="Table38.G"/>
        <table:table-row>
          <table:table-cell table:style-name="Table38.A1" office:value-type="string">
            <text:p text:style-name="P147">@<text:span text:style-name="T251">Qq</text:span></text:p>
          </table:table-cell>
          <table:table-cell table:style-name="Table38.A1" office:value-type="string">
            <text:p text:style-name="P147">@w<text:span text:style-name="T240">Q</text:span></text:p>
          </table:table-cell>
          <table:table-cell table:style-name="Table38.A1" office:value-type="string">
            <text:p text:style-name="P147">@e<text:span text:style-name="T240">Q</text:span></text:p>
          </table:table-cell>
          <table:table-cell table:style-name="Table38.A1" office:value-type="string">
            <text:p text:style-name="P147">@r<text:span text:style-name="T240">Q</text:span></text:p>
          </table:table-cell>
          <table:table-cell table:style-name="Table38.A1" office:value-type="string">
            <text:p text:style-name="P147">@t<text:span text:style-name="T240">Q</text:span></text:p>
          </table:table-cell>
          <table:table-cell table:style-name="Table38.A1" office:value-type="string">
            <text:p text:style-name="P147">@y<text:span text:style-name="T240">Q</text:span></text:p>
          </table:table-cell>
          <table:table-cell table:style-name="Table38.G1" office:value-type="string">
            <text:p text:style-name="P147">@u<text:span text:style-name="T240">Q</text:span></text:p>
          </table:table-cell>
        </table:table-row>
        <table:table-row>
          <table:table-cell table:style-name="Table38.A2" office:value-type="string">
            <text:p text:style-name="P148">ie</text:p>
          </table:table-cell>
          <table:table-cell table:style-name="Table38.A2" office:value-type="string">
            <text:p text:style-name="P148"><text:span text:style-name="T39">ë</text:span>e</text:p>
          </table:table-cell>
          <table:table-cell table:style-name="Table38.A2" office:value-type="string">
            <text:p text:style-name="P149"><text:span text:style-name="T252">ӱ</text:span><text:span text:style-name="T253">e</text:span></text:p>
          </table:table-cell>
          <table:table-cell table:style-name="Table38.A2" office:value-type="string">
            <text:p text:style-name="P148">ae</text:p>
          </table:table-cell>
          <table:table-cell table:style-name="Table38.A2" office:value-type="string">
            <text:p text:style-name="P149"><text:span text:style-name="T252">ẅ</text:span><text:span text:style-name="T39">e</text:span></text:p>
          </table:table-cell>
          <table:table-cell table:style-name="Table38.A2" office:value-type="string">
            <text:p text:style-name="P148">oe</text:p>
          </table:table-cell>
          <table:table-cell table:style-name="Table38.G2" office:value-type="string">
            <text:p text:style-name="P148">ue</text:p>
          </table:table-cell>
        </table:table-row>
        <table:table-row>
          <table:table-cell table:style-name="Table38.A2" office:value-type="string">
            <text:p text:style-name="P148">/ij/</text:p>
          </table:table-cell>
          <table:table-cell table:style-name="Table38.A2" office:value-type="string">
            <text:p text:style-name="P148">/ej/</text:p>
          </table:table-cell>
          <table:table-cell table:style-name="Table38.A2" office:value-type="string">
            <text:p text:style-name="P150">/<text:span text:style-name="T254">ɔ</text:span><text:span text:style-name="T239">j/</text:span></text:p>
          </table:table-cell>
          <table:table-cell table:style-name="Table38.A2" office:value-type="string">
            <text:p text:style-name="P148">/aj/</text:p>
          </table:table-cell>
          <table:table-cell table:style-name="Table38.A2" office:value-type="string">
            <text:p text:style-name="P151"><text:span text:style-name="T255">/</text:span><text:span text:style-name="Strong_20_Emphasis"><text:span text:style-name="T256">aʊ</text:span></text:span><text:span text:style-name="T255">/</text:span></text:p>
          </table:table-cell>
          <table:table-cell table:style-name="Table38.A2" office:value-type="string">
            <text:p text:style-name="P151"><text:span text:style-name="T255">/</text:span><text:span text:style-name="Strong_20_Emphasis"><text:span text:style-name="T256">oʊ</text:span></text:span><text:span text:style-name="T255">/</text:span></text:p>
          </table:table-cell>
          <table:table-cell table:style-name="Table38.G2" office:value-type="string">
            <text:p text:style-name="P148">/u/</text:p>
          </table:table-cell>
        </table:table-row>
      </table:table>
      <text:p text:style-name="P146"/>
      <text:p text:style-name="P146">The English Mode illuminated vowels:</text:p>
      <table:table table:name="Table39" table:style-name="Table39">
        <table:table-column table:style-name="Table39.A" table:number-columns-repeated="6"/>
        <table:table-column table:style-name="Table39.G"/>
        <table:table-row>
          <table:table-cell table:style-name="Table39.A1" office:value-type="string">
            <text:p text:style-name="P147">@<text:span text:style-name="T251">Qq</text:span></text:p>
          </table:table-cell>
          <table:table-cell table:style-name="Table39.A1" office:value-type="string">
            <text:p text:style-name="P147">@w<text:span text:style-name="T240">Q</text:span></text:p>
          </table:table-cell>
          <table:table-cell table:style-name="Table39.A1" office:value-type="string">
            <text:p text:style-name="P147">@e<text:span text:style-name="T240">Q</text:span></text:p>
          </table:table-cell>
          <table:table-cell table:style-name="Table39.A1" office:value-type="string">
            <text:p text:style-name="P147">@r<text:span text:style-name="T240">Q</text:span></text:p>
          </table:table-cell>
          <table:table-cell table:style-name="Table39.A1" office:value-type="string">
            <text:p text:style-name="P147">@t<text:span text:style-name="T240">Q</text:span></text:p>
          </table:table-cell>
          <table:table-cell table:style-name="Table39.A1" office:value-type="string">
            <text:p text:style-name="P147">@y<text:span text:style-name="T240">Q</text:span></text:p>
          </table:table-cell>
          <table:table-cell table:style-name="Table39.G1" office:value-type="string">
            <text:p text:style-name="P147">@u<text:span text:style-name="T240">Q</text:span></text:p>
          </table:table-cell>
        </table:table-row>
        <table:table-row>
          <table:table-cell table:style-name="Table39.A2" office:value-type="string">
            <text:p text:style-name="P148">ie</text:p>
          </table:table-cell>
          <table:table-cell table:style-name="Table39.A2" office:value-type="string">
            <text:p text:style-name="P148"><text:span text:style-name="T39">ë</text:span>e</text:p>
          </table:table-cell>
          <table:table-cell table:style-name="Table39.A2" office:value-type="string">
            <text:p text:style-name="P149"><text:span text:style-name="T252">ӱ</text:span><text:span text:style-name="T253">e</text:span></text:p>
          </table:table-cell>
          <table:table-cell table:style-name="Table39.A2" office:value-type="string">
            <text:p text:style-name="P148">ae</text:p>
          </table:table-cell>
          <table:table-cell table:style-name="Table39.A2" office:value-type="string">
            <text:p text:style-name="P149"><text:span text:style-name="T252">ẅ</text:span><text:span text:style-name="T39">e</text:span></text:p>
          </table:table-cell>
          <table:table-cell table:style-name="Table39.A2" office:value-type="string">
            <text:p text:style-name="P148">oe</text:p>
          </table:table-cell>
          <table:table-cell table:style-name="Table39.G2" office:value-type="string">
            <text:p text:style-name="P148">ue</text:p>
          </table:table-cell>
        </table:table-row>
        <table:table-row>
          <table:table-cell table:style-name="Table39.A2" office:value-type="string">
            <text:p text:style-name="P148">/aj/</text:p>
          </table:table-cell>
          <table:table-cell table:style-name="Table39.A2" office:value-type="string">
            <text:p text:style-name="P148">/ij/</text:p>
          </table:table-cell>
          <table:table-cell table:style-name="Table39.A2" office:value-type="string">
            <text:p text:style-name="P150">/<text:span text:style-name="T254">ɔ</text:span><text:span text:style-name="T239">j/</text:span></text:p>
          </table:table-cell>
          <table:table-cell table:style-name="Table39.A2" office:value-type="string">
            <text:p text:style-name="P148">/ej/</text:p>
          </table:table-cell>
          <table:table-cell table:style-name="Table39.A2" office:value-type="string">
            <text:p text:style-name="P151"><text:span text:style-name="T255">/</text:span><text:span text:style-name="Strong_20_Emphasis"><text:span text:style-name="T256">aʊ</text:span></text:span><text:span text:style-name="T255">/</text:span></text:p>
          </table:table-cell>
          <table:table-cell table:style-name="Table39.A2" office:value-type="string">
            <text:p text:style-name="P151"><text:span text:style-name="T255">/</text:span><text:span text:style-name="Strong_20_Emphasis"><text:span text:style-name="T256">oʊ</text:span></text:span><text:span text:style-name="T255">/</text:span></text:p>
          </table:table-cell>
          <table:table-cell table:style-name="Table39.G2" office:value-type="string">
            <text:p text:style-name="P148">/u/</text:p>
          </table:table-cell>
        </table:table-row>
      </table:table>
      <text:p text:style-name="P152"/>
      <text:p text:style-name="P153">Because there is no other sound present, the <text:span text:style-name="T257">i</text:span>lluminant is written beneath these <text:span text:style-name="T258">mountain</text:span> carriers to illuminate them, whereas normally they would be written under the following planetary glyph<text:span text:style-name="T259"> and transcribed as a final -e.</text:span><text:span text:style-name="T260"> (The transcribed illuminant -e will normally be written after whatever it appears, however it may be moved to directly follow the illuminated vowel if it doesn't look quite right.)</text:span></text:p>
      <text:p text:style-name="P153"/>
      <text:p text:style-name="P154">Here follows example English words for each sound written in the English Mode, save for <text:span text:style-name="T261">a</text:span> Quenya word<text:span text:style-name="T261"> for </text:span><text:span text:style-name="T231">Ÿ</text:span> ("neuna" adj. second) which is written the same in both modes.</text:p>
      <text:p text:style-name="P155"><text:span text:style-name="T262">Zqa</text:span><text:span text:style-name="T263"> </text:span><text:span text:style-name="T264">lit</text:span><text:span text:style-name="T265"> </text:span><text:span text:style-name="T62">/</text:span><text:span text:style-name="T264">lɪt</text:span><text:span text:style-name="T62">/</text:span><text:span text:style-name="T265"> "lit"</text:span><text:span text:style-name="T150"><text:tab/></text:span><text:span text:style-name="T262">ZqaQ</text:span><text:span text:style-name="T266"> </text:span><text:span text:style-name="T264">lite</text:span><text:span text:style-name="T265"> </text:span><text:span text:style-name="T62">/</text:span><text:span text:style-name="T264">la</text:span><text:span text:style-name="T267">j</text:span><text:span text:style-name="T264">t</text:span><text:span text:style-name="T62">/</text:span><text:span text:style-name="T265"> "light"</text:span><text:span text:style-name="Strong_20_Emphasis"><text:span text:style-name="T268"><text:tab/></text:span></text:span><text:span text:style-name="Strong_20_Emphasis"><text:span text:style-name="T269">Xws</text:span></text:span><text:span text:style-name="Strong_20_Emphasis"><text:span text:style-name="T270"> </text:span></text:span><text:span text:style-name="Strong_20_Emphasis"><text:span text:style-name="T268">red</text:span></text:span><text:span text:style-name="Strong_20_Emphasis"><text:span text:style-name="T271"> /</text:span></text:span><text:span text:style-name="Strong_20_Emphasis"><text:span text:style-name="T272">ɹ</text:span></text:span><text:span text:style-name="Strong_20_Emphasis"><text:span text:style-name="T271">ɛ</text:span></text:span><text:span text:style-name="Strong_20_Emphasis"><text:span text:style-name="T268">d</text:span></text:span><text:span text:style-name="Strong_20_Emphasis"><text:span text:style-name="T271">/</text:span></text:span><text:span text:style-name="Strong_20_Emphasis"><text:span text:style-name="T273"> "red"</text:span></text:span><text:span text:style-name="Strong_20_Emphasis"><text:span text:style-name="T274"> </text:span></text:span><text:span text:style-name="Strong_20_Emphasis"><text:span text:style-name="T275"><text:s/></text:span></text:span></text:p>
      <text:p text:style-name="P156"><text:span text:style-name="Strong_20_Emphasis"><text:span text:style-name="T269">XwsQ</text:span></text:span><text:span text:style-name="Strong_20_Emphasis"><text:span text:style-name="T276"> </text:span></text:span><text:span text:style-name="Strong_20_Emphasis"><text:span text:style-name="T268">rede</text:span></text:span><text:span text:style-name="Strong_20_Emphasis"><text:span text:style-name="T273"> </text:span></text:span><text:span text:style-name="Strong_20_Emphasis"><text:span text:style-name="T277">/</text:span></text:span><text:span text:style-name="Strong_20_Emphasis"><text:span text:style-name="T272">ɹ</text:span></text:span><text:span text:style-name="Strong_20_Emphasis"><text:span text:style-name="T268">ijd</text:span></text:span><text:span text:style-name="Strong_20_Emphasis"><text:span text:style-name="T278">/</text:span></text:span><text:span text:style-name="Strong_20_Emphasis"><text:span text:style-name="T279"> "read", "reed"</text:span></text:span><text:span text:style-name="Strong_20_Emphasis"><text:span text:style-name="T280"><text:tab/></text:span></text:span><text:span text:style-name="Strong_20_Emphasis"><text:span text:style-name="T281"><text:tab/></text:span></text:span><text:span text:style-name="Strong_20_Emphasis"><text:span text:style-name="T282">Ce//cCr</text:span></text:span><text:span text:style-name="Strong_20_Emphasis"><text:span text:style-name="T283"> <text:s/></text:span></text:span><text:span text:style-name="Strong_20_Emphasis"><text:span text:style-name="T280">n</text:span></text:span><text:span text:style-name="Strong_20_Emphasis"><text:span text:style-name="T284">ӱ</text:span></text:span><text:span text:style-name="Strong_20_Emphasis"><text:span text:style-name="T285">n</text:span></text:span><text:span text:style-name="Strong_20_Emphasis"><text:span text:style-name="T286">na</text:span></text:span><text:span text:style-name="Strong_20_Emphasis"><text:span text:style-name="T287"> /</text:span></text:span><text:span text:style-name="Strong_20_Emphasis"><text:span text:style-name="T280">n</text:span></text:span><text:span text:style-name="Strong_20_Emphasis"><text:span text:style-name="T288">ɛ</text:span></text:span><text:span text:style-name="Strong_20_Emphasis"><text:span text:style-name="T289">ʊ</text:span></text:span><text:span text:style-name="Strong_20_Emphasis"><text:span text:style-name="T280">nə</text:span></text:span><text:span text:style-name="Strong_20_Emphasis"><text:span text:style-name="T287">/</text:span></text:span><text:span text:style-name="Strong_20_Emphasis"><text:span text:style-name="T279"> "neuna"</text:span></text:span><text:span text:style-name="Strong_20_Emphasis"><text:span text:style-name="T290"> </text:span></text:span><text:span text:style-name="Strong_20_Emphasis"><text:span text:style-name="T291"><text:tab/></text:span></text:span></text:p>
      <text:p text:style-name="P157"><text:soft-page-break/><text:span text:style-name="Strong_20_Emphasis"><text:span text:style-name="T292">aenQ</text:span></text:span><text:span text:style-name="Strong_20_Emphasis"><text:span text:style-name="T293">/</text:span></text:span><text:span text:style-name="Strong_20_Emphasis"><text:span text:style-name="T294"> </text:span></text:span><text:span text:style-name="Strong_20_Emphasis"><text:span text:style-name="T280">t</text:span></text:span><text:span text:style-name="Strong_20_Emphasis"><text:span text:style-name="T284">ӱ</text:span></text:span><text:span text:style-name="Strong_20_Emphasis"><text:span text:style-name="T295">z</text:span></text:span><text:span text:style-name="Strong_20_Emphasis"><text:span text:style-name="T296">e</text:span></text:span><text:span text:style-name="Strong_20_Emphasis"><text:span text:style-name="T295"> /</text:span></text:span><text:span text:style-name="Strong_20_Emphasis"><text:span text:style-name="T297">t</text:span></text:span><text:span text:style-name="Strong_20_Emphasis"><text:span text:style-name="T298">ɔ</text:span></text:span><text:span text:style-name="Strong_20_Emphasis"><text:span text:style-name="T299">j</text:span></text:span><text:span text:style-name="Strong_20_Emphasis"><text:span text:style-name="T297">z/</text:span></text:span><text:span text:style-name="Strong_20_Emphasis"><text:span text:style-name="T279"> "toys"</text:span></text:span><text:span text:style-name="Strong_20_Emphasis"><text:span text:style-name="T280"><text:tab/></text:span></text:span><text:span text:style-name="Strong_20_Emphasis"><text:span text:style-name="T281"><text:tab/></text:span></text:span><text:span text:style-name="Strong_20_Emphasis"><text:span text:style-name="T300">Xr/c </text:span></text:span><text:span text:style-name="Strong_20_Emphasis"><text:span text:style-name="T286">ran</text:span></text:span><text:span text:style-name="Strong_20_Emphasis"><text:span text:style-name="T301"> /</text:span></text:span><text:span text:style-name="Strong_20_Emphasis"><text:span text:style-name="T302">ɹæ</text:span></text:span><text:span text:style-name="Strong_20_Emphasis"><text:span text:style-name="T280">n</text:span></text:span><text:span text:style-name="Strong_20_Emphasis"><text:span text:style-name="T302">/</text:span></text:span><text:span text:style-name="Strong_20_Emphasis"><text:span text:style-name="T279"> "ran"</text:span></text:span><text:span text:style-name="Strong_20_Emphasis"><text:span text:style-name="T303"><text:tab/></text:span></text:span></text:p>
      <text:p text:style-name="P157"><text:span text:style-name="Strong_20_Emphasis"><text:span text:style-name="T300">Xr/cQ </text:span></text:span><text:span text:style-name="Strong_20_Emphasis"><text:span text:style-name="T286">rane</text:span></text:span><text:span text:style-name="Strong_20_Emphasis"><text:span text:style-name="T301"> /</text:span></text:span><text:span text:style-name="Strong_20_Emphasis"><text:span text:style-name="T302">ɹ</text:span></text:span><text:span text:style-name="Strong_20_Emphasis"><text:span text:style-name="T280">ejn</text:span></text:span><text:span text:style-name="Strong_20_Emphasis"><text:span text:style-name="T302">/</text:span></text:span><text:span text:style-name="Strong_20_Emphasis"><text:span text:style-name="T279"> "rain", "reign"</text:span></text:span><text:span text:style-name="Strong_20_Emphasis"><text:span text:style-name="T281"><text:tab/></text:span></text:span><text:span text:style-name="T304">htG </text:span><text:span text:style-name="T305">b</text:span><text:span text:style-name="T306">ẅ</text:span><text:span text:style-name="T305">k /</text:span><text:span text:style-name="T62">b</text:span><text:span text:style-name="Strong_20_Emphasis"><text:span text:style-name="T272">ʊk/</text:span></text:span><text:span text:style-name="Strong_20_Emphasis"><text:span text:style-name="T307"> "book"</text:span></text:span><text:span text:style-name="Strong_20_Emphasis"><text:span text:style-name="T272"> </text:span></text:span></text:p>
      <text:p text:style-name="P157"><text:span text:style-name="T304">atxQ</text:span><text:span text:style-name="T308"> </text:span><text:span text:style-name="T305">t</text:span><text:span text:style-name="T306">ẅ</text:span><text:span text:style-name="T305">re /</text:span><text:span text:style-name="T62">t</text:span><text:span text:style-name="Strong_20_Emphasis"><text:span text:style-name="T272">aʊɹ/</text:span></text:span><text:span text:style-name="Strong_20_Emphasis"><text:span text:style-name="T273"> "tower"</text:span></text:span><text:span text:style-name="Strong_20_Emphasis"><text:span text:style-name="T309"> </text:span></text:span><text:span text:style-name="Strong_20_Emphasis"><text:span text:style-name="T310"><text:tab/></text:span></text:span><text:span text:style-name="Strong_20_Emphasis"><text:span text:style-name="T311">Myg</text:span></text:span><text:span text:style-name="Strong_20_Emphasis"><text:span text:style-name="T300"> </text:span></text:span><text:span text:style-name="Strong_20_Emphasis"><text:span text:style-name="T301">ho</text:span></text:span><text:span text:style-name="Strong_20_Emphasis"><text:span text:style-name="T302">p /hɔp/</text:span></text:span><text:span text:style-name="Strong_20_Emphasis"><text:span text:style-name="T281"> </text:span></text:span><text:span text:style-name="Strong_20_Emphasis"><text:span text:style-name="T279">"hop"</text:span></text:span><text:span text:style-name="Strong_20_Emphasis"><text:span text:style-name="T281"><text:tab/></text:span></text:span><text:span text:style-name="Strong_20_Emphasis"><text:span text:style-name="T312">MygQ </text:span></text:span><text:span text:style-name="Strong_20_Emphasis"><text:span text:style-name="T301">h</text:span></text:span><text:span text:style-name="Strong_20_Emphasis"><text:span text:style-name="T310">ope /hoʊp/</text:span></text:span><text:span text:style-name="Strong_20_Emphasis"><text:span text:style-name="T279"> "hope"</text:span></text:span></text:p>
      <text:p text:style-name="P157"><text:span text:style-name="Strong_20_Emphasis"><text:span text:style-name="T312">Bu/c</text:span></text:span><text:span text:style-name="Strong_20_Emphasis"><text:span text:style-name="T313"> </text:span></text:span><text:span text:style-name="Strong_20_Emphasis"><text:span text:style-name="T310">sun /sʌn/</text:span></text:span><text:span text:style-name="Strong_20_Emphasis"><text:span text:style-name="T279"> "sun"</text:span></text:span><text:span text:style-name="Strong_20_Emphasis"><text:span text:style-name="T310"><text:tab/></text:span></text:span><text:span text:style-name="Strong_20_Emphasis"><text:span text:style-name="T314"><text:tab/></text:span></text:span><text:span text:style-name="Strong_20_Emphasis"><text:span text:style-name="T312">Vu/c</text:span></text:span><text:span text:style-name="Strong_20_Emphasis"><text:span text:style-name="T315">Q</text:span></text:span><text:span text:style-name="Strong_20_Emphasis"><text:span text:style-name="T316"> </text:span></text:span><text:span text:style-name="Strong_20_Emphasis"><text:span text:style-name="T317"><text:s/></text:span></text:span><text:span text:style-name="Strong_20_Emphasis"><text:span text:style-name="T310">mune /mun/</text:span></text:span><text:span text:style-name="Strong_20_Emphasis"><text:span text:style-name="T279"> "moon"</text:span></text:span></text:p>
      <text:p text:style-name="P158"/>
      <text:p text:style-name="P159"><text:span text:style-name="T318">The </text:span>full vowel chart for Universal Mod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60"/>
          </table:table-cell>
          <table:table-cell table:style-name="Table1.A1" office:value-type="string">
            <text:p text:style-name="P160">Dim</text:p>
          </table:table-cell>
          <table:table-cell table:style-name="Table1.A1" office:value-type="string">
            <text:p text:style-name="P160">Illuminated<text:span text:style-name="T319"> </text:span><text:span text:style-name="T320">(</text:span><text:span text:style-name="T319">-e</text:span><text:span text:style-name="T320">)</text:span></text:p>
          </table:table-cell>
          <table:table-cell table:style-name="Table1.A1" office:value-type="string">
            <text:p text:style-name="P160">Final</text:p>
          </table:table-cell>
          <table:table-cell table:style-name="Table1.A1" office:value-type="string">
            <text:p text:style-name="P160">Rhotic<text:span text:style-name="T319"> </text:span><text:span text:style-name="T320">(</text:span><text:span text:style-name="T319">-r</text:span><text:span text:style-name="T320">)</text:span></text:p>
          </table:table-cell>
          <table:table-cell table:style-name="Table1.F1" office:value-type="string">
            <text:p text:style-name="P160">Velar Nasal<text:span text:style-name="T319"> </text:span><text:span text:style-name="T320">(</text:span><text:span text:style-name="T319">-ng</text:span><text:span text:style-name="T320">)</text:span></text:p>
          </table:table-cell>
        </table:table-row>
        <table:table-row>
          <table:table-cell table:style-name="Table1.A2" office:value-type="string">
            <text:p text:style-name="P161">I</text:p>
          </table:table-cell>
          <table:table-cell table:style-name="Table1.A2" office:value-type="string">
            <text:p text:style-name="P162"><text:span text:style-name="T238">/</text:span>ɪ<text:span text:style-name="T238">/</text:span></text:p>
          </table:table-cell>
          <table:table-cell table:style-name="Table1.A2" office:value-type="string">
            <text:p text:style-name="P163"><text:span text:style-name="T321">/</text:span><text:span text:style-name="T124">i</text:span><text:span text:style-name="T321">/</text:span></text:p>
          </table:table-cell>
          <table:table-cell table:style-name="Table1.A2" office:value-type="string">
            <text:p text:style-name="P162"><text:span text:style-name="T322">/</text:span>i<text:span text:style-name="T322">/</text:span></text:p>
          </table:table-cell>
          <table:table-cell table:style-name="Table1.A2" office:value-type="string">
            <text:p text:style-name="P164"><text:span text:style-name="T231">/i</text:span>ɹ<text:span text:style-name="T231">/</text:span></text:p>
          </table:table-cell>
          <table:table-cell table:style-name="Table1.F2" office:value-type="string">
            <text:p text:style-name="P165">/i<text:span text:style-name="T39">ŋ</text:span>/</text:p>
          </table:table-cell>
        </table:table-row>
        <table:table-row>
          <table:table-cell table:style-name="Table1.A2" office:value-type="string">
            <text:p text:style-name="P161">E</text:p>
          </table:table-cell>
          <table:table-cell table:style-name="Table1.A2" office:value-type="string">
            <text:p text:style-name="P162"><text:span text:style-name="T238">/</text:span>ɛ<text:span text:style-name="T238">/</text:span></text:p>
          </table:table-cell>
          <table:table-cell table:style-name="Table1.A2" office:value-type="string">
            <text:p text:style-name="P166">/e<text:span text:style-name="T323">j</text:span>/</text:p>
          </table:table-cell>
          <table:table-cell table:style-name="Table1.A2" office:value-type="string">
            <text:p text:style-name="P166">/e<text:span text:style-name="T323">j</text:span>/</text:p>
          </table:table-cell>
          <table:table-cell table:style-name="Table1.A2" office:value-type="string">
            <text:p text:style-name="P164"><text:span text:style-name="T231">/e</text:span>ɹ<text:span text:style-name="T231">/</text:span></text:p>
          </table:table-cell>
          <table:table-cell table:style-name="Table1.F2" office:value-type="string">
            <text:p text:style-name="P165">/e<text:span text:style-name="T39">ŋ</text:span>/</text:p>
          </table:table-cell>
        </table:table-row>
        <table:table-row>
          <table:table-cell table:style-name="Table1.A2" office:value-type="string">
            <text:p text:style-name="P167">Ÿ</text:p>
          </table:table-cell>
          <table:table-cell table:style-name="Table1.A2" office:value-type="string">
            <text:p text:style-name="P162"><text:span text:style-name="T238">/ɛ</text:span>ʊ<text:span text:style-name="T238">/</text:span></text:p>
          </table:table-cell>
          <table:table-cell table:style-name="Table1.A2" office:value-type="string">
            <text:p text:style-name="P162"><text:span text:style-name="T322">/</text:span><text:span text:style-name="T254">ɔ</text:span><text:span text:style-name="T324">j</text:span><text:span text:style-name="T322">/</text:span></text:p>
          </table:table-cell>
          <table:table-cell table:style-name="Table1.A2" office:value-type="string">
            <text:p text:style-name="P162"><text:span text:style-name="T238">/ɛ</text:span><text:span text:style-name="T325">ʊ</text:span><text:span text:style-name="T238">/</text:span></text:p>
          </table:table-cell>
          <table:table-cell table:style-name="Table1.A2" office:value-type="string">
            <text:p text:style-name="P164"><text:span text:style-name="T231">/</text:span><text:span text:style-name="T238">ɛ</text:span><text:span text:style-name="T231">ʊ</text:span>ɹ<text:span text:style-name="T325">/, </text:span><text:span text:style-name="T231">/</text:span><text:span text:style-name="T325">ɝ/</text:span></text:p>
          </table:table-cell>
          <table:table-cell table:style-name="Table1.F2" office:value-type="string">
            <text:p text:style-name="P165">/<text:span text:style-name="T238">ɛ</text:span>ʊ<text:span text:style-name="T39">ŋ</text:span>/</text:p>
          </table:table-cell>
        </table:table-row>
        <table:table-row>
          <table:table-cell table:style-name="Table1.A2" office:value-type="string">
            <text:p text:style-name="P161">A</text:p>
          </table:table-cell>
          <table:table-cell table:style-name="Table1.A2" office:value-type="string">
            <text:p text:style-name="P162"><text:span text:style-name="T238">/</text:span>æ<text:span text:style-name="T238">/</text:span></text:p>
          </table:table-cell>
          <table:table-cell table:style-name="Table1.A2" office:value-type="string">
            <text:p text:style-name="P168"><text:span text:style-name="T326">/</text:span><text:span text:style-name="Strong_20_Emphasis"><text:span text:style-name="T327">a</text:span></text:span><text:span text:style-name="Strong_20_Emphasis"><text:span text:style-name="T328">j</text:span></text:span><text:span text:style-name="T326">/</text:span></text:p>
          </table:table-cell>
          <table:table-cell table:style-name="Table1.A2" office:value-type="string">
            <text:p text:style-name="P164"><text:span text:style-name="T231">/</text:span>ə<text:span text:style-name="T231">/</text:span></text:p>
          </table:table-cell>
          <table:table-cell table:style-name="Table1.A2" office:value-type="string">
            <text:p text:style-name="P164"><text:span text:style-name="T231">/</text:span><text:span text:style-name="T242">ɑ</text:span>ɹ<text:span text:style-name="T325">/, /</text:span><text:span text:style-name="T239">ɑ˞</text:span><text:span text:style-name="T329">/</text:span> </text:p>
          </table:table-cell>
          <table:table-cell table:style-name="Table1.F2" office:value-type="string">
            <text:p text:style-name="P165"><text:span text:style-name="T238">/</text:span>æ<text:span text:style-name="T39">ŋ</text:span>/</text:p>
          </table:table-cell>
        </table:table-row>
        <table:table-row>
          <table:table-cell table:style-name="Table1.A2" office:value-type="string">
            <text:p text:style-name="P167">Ẅ</text:p>
          </table:table-cell>
          <table:table-cell table:style-name="Table1.A2" office:value-type="string">
            <text:p text:style-name="P169">/ʊ/</text:p>
          </table:table-cell>
          <table:table-cell table:style-name="Table1.A2" office:value-type="string">
            <text:p text:style-name="P168"><text:span text:style-name="T326">/</text:span><text:span text:style-name="Strong_20_Emphasis"><text:span text:style-name="T327">aʊ</text:span></text:span><text:span text:style-name="T326">/</text:span></text:p>
          </table:table-cell>
          <table:table-cell table:style-name="Table1.A2" office:value-type="string">
            <text:p text:style-name="P162"><text:span text:style-name="T240">/</text:span><text:span text:style-name="T242">ɑ</text:span><text:span text:style-name="T240">/</text:span></text:p>
          </table:table-cell>
          <table:table-cell table:style-name="Table1.A2" office:value-type="string">
            <text:p text:style-name="P161">/<text:span text:style-name="T325">ɝ/</text:span></text:p>
          </table:table-cell>
          <table:table-cell table:style-name="Table1.F2" office:value-type="string">
            <text:p text:style-name="P165"><text:span text:style-name="T238">/ʊ</text:span><text:span text:style-name="T39">ŋ</text:span>/</text:p>
          </table:table-cell>
        </table:table-row>
        <table:table-row>
          <table:table-cell table:style-name="Table1.A2" office:value-type="string">
            <text:p text:style-name="P161">O</text:p>
          </table:table-cell>
          <table:table-cell table:style-name="Table1.A2" office:value-type="string">
            <text:p text:style-name="P162"><text:span text:style-name="T238">/</text:span><text:span text:style-name="T239">ɔ</text:span><text:span text:style-name="T238">/</text:span><text:span text:style-name="T240">,</text:span><text:span text:style-name="T330"> </text:span><text:span text:style-name="T240">/</text:span><text:span text:style-name="T242">ɑ</text:span><text:span text:style-name="T240">/</text:span></text:p>
          </table:table-cell>
          <table:table-cell table:style-name="Table1.A2" office:value-type="string">
            <text:p text:style-name="P168"><text:span text:style-name="T326">/</text:span><text:span text:style-name="Strong_20_Emphasis"><text:span text:style-name="T327">oʊ</text:span></text:span><text:span text:style-name="T326">/</text:span></text:p>
          </table:table-cell>
          <table:table-cell table:style-name="Table1.A2" office:value-type="string">
            <text:p text:style-name="P168"><text:span text:style-name="T326">/</text:span><text:span text:style-name="Strong_20_Emphasis"><text:span text:style-name="T327">oʊ</text:span></text:span><text:span text:style-name="T326">/</text:span></text:p>
          </table:table-cell>
          <table:table-cell table:style-name="Table1.A2" office:value-type="string">
            <text:p text:style-name="P170"><text:span text:style-name="T331">/</text:span><text:span text:style-name="Strong_20_Emphasis"><text:span text:style-name="T332">oʊ</text:span></text:span><text:span text:style-name="T333">ɹ</text:span><text:span text:style-name="T334">/, /</text:span><text:span text:style-name="T335">ɔ˞</text:span><text:span text:style-name="T336">/</text:span></text:p>
          </table:table-cell>
          <table:table-cell table:style-name="Table1.F2" office:value-type="string">
            <text:p text:style-name="P171"><text:span text:style-name="T238">/</text:span><text:span text:style-name="T239">ɔ</text:span><text:span text:style-name="T39">ŋ</text:span>/<text:span text:style-name="T337">, /</text:span><text:span text:style-name="T242">ɑ</text:span><text:span text:style-name="T338">ŋ</text:span><text:span text:style-name="T339">/</text:span></text:p>
          </table:table-cell>
        </table:table-row>
        <table:table-row>
          <table:table-cell table:style-name="Table1.A2" office:value-type="string">
            <text:p text:style-name="P161">U</text:p>
          </table:table-cell>
          <table:table-cell table:style-name="Table1.A2" office:value-type="string">
            <text:p text:style-name="P162"><text:span text:style-name="T238">/</text:span>ʌ<text:span text:style-name="T238">/</text:span></text:p>
          </table:table-cell>
          <table:table-cell table:style-name="Table1.A2" office:value-type="string">
            <text:p text:style-name="P172">/u/</text:p>
          </table:table-cell>
          <table:table-cell table:style-name="Table1.A2" office:value-type="string">
            <text:p text:style-name="P172">/u/</text:p>
          </table:table-cell>
          <table:table-cell table:style-name="Table1.A2" office:value-type="string">
            <text:p text:style-name="P164"><text:span text:style-name="T231">/u</text:span>ɹ <text:span text:style-name="T231">/</text:span></text:p>
          </table:table-cell>
          <table:table-cell table:style-name="Table1.F2" office:value-type="string">
            <text:p text:style-name="P165"><text:span text:style-name="T238">/</text:span>ʌ<text:span text:style-name="T39">ŋ</text:span>/</text:p>
          </table:table-cell>
        </table:table-row>
      </table:table>
      <text:p text:style-name="P173"/>
      <text:p text:style-name="P174"><text:span text:style-name="T318">The </text:span>full vowel chart for English Mode:</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175"/>
          </table:table-cell>
          <table:table-cell table:style-name="Table7.A1" office:value-type="string">
            <text:p text:style-name="P175">Dim</text:p>
          </table:table-cell>
          <table:table-cell table:style-name="Table7.A1" office:value-type="string">
            <text:p text:style-name="P175">Illuminated<text:span text:style-name="T319"> </text:span><text:span text:style-name="T320">(</text:span><text:span text:style-name="T319">-e</text:span><text:span text:style-name="T320">)</text:span></text:p>
          </table:table-cell>
          <table:table-cell table:style-name="Table7.A1" office:value-type="string">
            <text:p text:style-name="P175">Final</text:p>
          </table:table-cell>
          <table:table-cell table:style-name="Table7.A1" office:value-type="string">
            <text:p text:style-name="P175">Rhotic<text:span text:style-name="T319"> </text:span><text:span text:style-name="T320">(</text:span><text:span text:style-name="T319">-r</text:span><text:span text:style-name="T320">)</text:span></text:p>
          </table:table-cell>
          <table:table-cell table:style-name="Table7.F1" office:value-type="string">
            <text:p text:style-name="P175">Velar Nasal<text:span text:style-name="T319"> </text:span><text:span text:style-name="T320">(</text:span><text:span text:style-name="T319">-ng</text:span><text:span text:style-name="T320">)</text:span></text:p>
          </table:table-cell>
        </table:table-row>
        <table:table-row>
          <table:table-cell table:style-name="Table7.A2" office:value-type="string">
            <text:p text:style-name="P176">I</text:p>
          </table:table-cell>
          <table:table-cell table:style-name="Table7.A2" office:value-type="string">
            <text:p text:style-name="P177"><text:span text:style-name="T238">/</text:span>ɪ<text:span text:style-name="T238">/</text:span></text:p>
          </table:table-cell>
          <table:table-cell table:style-name="Table7.A2" office:value-type="string">
            <text:p text:style-name="P178"><text:span text:style-name="T321">/</text:span><text:span text:style-name="T340">aj</text:span><text:span text:style-name="T321">/</text:span></text:p>
          </table:table-cell>
          <table:table-cell table:style-name="Table7.A2" office:value-type="string">
            <text:p text:style-name="P177"><text:span text:style-name="T322">/</text:span><text:span text:style-name="T341">aj</text:span><text:span text:style-name="T322">/</text:span></text:p>
          </table:table-cell>
          <table:table-cell table:style-name="Table7.A2" office:value-type="string">
            <text:p text:style-name="P179"><text:span text:style-name="T231">/i</text:span>ɹ<text:span text:style-name="T231">/</text:span></text:p>
          </table:table-cell>
          <table:table-cell table:style-name="Table7.F2" office:value-type="string">
            <text:p text:style-name="P180">/i<text:span text:style-name="T39">ŋ</text:span>/</text:p>
          </table:table-cell>
        </table:table-row>
        <table:table-row>
          <table:table-cell table:style-name="Table7.A2" office:value-type="string">
            <text:p text:style-name="P176">E</text:p>
          </table:table-cell>
          <table:table-cell table:style-name="Table7.A2" office:value-type="string">
            <text:p text:style-name="P177"><text:span text:style-name="T238">/</text:span>ɛ<text:span text:style-name="T238">/</text:span></text:p>
          </table:table-cell>
          <table:table-cell table:style-name="Table7.A2" office:value-type="string">
            <text:p text:style-name="P181">/<text:span text:style-name="T341">i</text:span><text:span text:style-name="T323">j</text:span>/</text:p>
          </table:table-cell>
          <table:table-cell table:style-name="Table7.A2" office:value-type="string">
            <text:p text:style-name="P181">/<text:span text:style-name="T341">i</text:span><text:span text:style-name="T323">j</text:span>/</text:p>
          </table:table-cell>
          <table:table-cell table:style-name="Table7.A2" office:value-type="string">
            <text:p text:style-name="P179"><text:span text:style-name="T231">/e</text:span>ɹ<text:span text:style-name="T231">/</text:span></text:p>
          </table:table-cell>
          <table:table-cell table:style-name="Table7.F2" office:value-type="string">
            <text:p text:style-name="P180">/<text:span text:style-name="T342">i</text:span><text:span text:style-name="T39">ŋ</text:span>/</text:p>
          </table:table-cell>
        </table:table-row>
        <table:table-row>
          <table:table-cell table:style-name="Table7.A2" office:value-type="string">
            <text:p text:style-name="P182">Ÿ</text:p>
          </table:table-cell>
          <table:table-cell table:style-name="Table7.A2" office:value-type="string">
            <text:p text:style-name="P177"><text:span text:style-name="T238">/ɛ</text:span>ʊ<text:span text:style-name="T238">/</text:span></text:p>
          </table:table-cell>
          <table:table-cell table:style-name="Table7.A2" office:value-type="string">
            <text:p text:style-name="P177"><text:span text:style-name="T322">/</text:span><text:span text:style-name="T254">ɔ</text:span><text:span text:style-name="T324">j</text:span><text:span text:style-name="T322">/</text:span></text:p>
          </table:table-cell>
          <table:table-cell table:style-name="Table7.A2" office:value-type="string">
            <text:p text:style-name="P177"><text:span text:style-name="T238">/ɛ</text:span><text:span text:style-name="T325">ʊ</text:span><text:span text:style-name="T238">/</text:span></text:p>
          </table:table-cell>
          <table:table-cell table:style-name="Table7.A2" office:value-type="string">
            <text:p text:style-name="P179"><text:span text:style-name="T231">/</text:span><text:span text:style-name="T238">ɛ</text:span><text:span text:style-name="T231">ʊ</text:span>ɹ<text:span text:style-name="T325">/, </text:span><text:span text:style-name="T231">/</text:span><text:span text:style-name="T325">ɝ/</text:span></text:p>
          </table:table-cell>
          <table:table-cell table:style-name="Table7.F2" office:value-type="string">
            <text:p text:style-name="P180">/<text:span text:style-name="T238">ɛ</text:span>ʊ<text:span text:style-name="T39">ŋ</text:span>/</text:p>
          </table:table-cell>
        </table:table-row>
        <table:table-row>
          <table:table-cell table:style-name="Table7.A2" office:value-type="string">
            <text:p text:style-name="P176">A</text:p>
          </table:table-cell>
          <table:table-cell table:style-name="Table7.A2" office:value-type="string">
            <text:p text:style-name="P177"><text:span text:style-name="T238">/</text:span>æ<text:span text:style-name="T238">/</text:span></text:p>
          </table:table-cell>
          <table:table-cell table:style-name="Table7.A2" office:value-type="string">
            <text:p text:style-name="P183"><text:span text:style-name="T326">/</text:span><text:span text:style-name="Strong_20_Emphasis"><text:span text:style-name="T343">e</text:span></text:span><text:span text:style-name="Strong_20_Emphasis"><text:span text:style-name="T328">j</text:span></text:span><text:span text:style-name="T326">/</text:span></text:p>
          </table:table-cell>
          <table:table-cell table:style-name="Table7.A2" office:value-type="string">
            <text:p text:style-name="P179"><text:span text:style-name="T231">/</text:span>ə<text:span text:style-name="T231">/</text:span></text:p>
          </table:table-cell>
          <table:table-cell table:style-name="Table7.A2" office:value-type="string">
            <text:p text:style-name="P179"><text:span text:style-name="T231">/</text:span><text:span text:style-name="T242">ɑ</text:span>ɹ<text:span text:style-name="T325">/, /</text:span><text:span text:style-name="T239">ɑ˞</text:span><text:span text:style-name="T329">/</text:span> </text:p>
          </table:table-cell>
          <table:table-cell table:style-name="Table7.F2" office:value-type="string">
            <text:p text:style-name="P180"><text:span text:style-name="T238">/</text:span><text:span text:style-name="T342">e</text:span><text:span text:style-name="T39">ŋ</text:span>/</text:p>
          </table:table-cell>
        </table:table-row>
        <table:table-row>
          <table:table-cell table:style-name="Table7.A2" office:value-type="string">
            <text:p text:style-name="P182">Ẅ</text:p>
          </table:table-cell>
          <table:table-cell table:style-name="Table7.A2" office:value-type="string">
            <text:p text:style-name="P184">/ʊ/</text:p>
          </table:table-cell>
          <table:table-cell table:style-name="Table7.A2" office:value-type="string">
            <text:p text:style-name="P183"><text:span text:style-name="T326">/</text:span><text:span text:style-name="Strong_20_Emphasis"><text:span text:style-name="T327">aʊ</text:span></text:span><text:span text:style-name="T326">/</text:span></text:p>
          </table:table-cell>
          <table:table-cell table:style-name="Table7.A2" office:value-type="string">
            <text:p text:style-name="P177"><text:span text:style-name="T240">/</text:span><text:span text:style-name="T242">ɑ</text:span><text:span text:style-name="T240">/</text:span></text:p>
          </table:table-cell>
          <table:table-cell table:style-name="Table7.A2" office:value-type="string">
            <text:p text:style-name="P176">/<text:span text:style-name="T325">ɝ/</text:span></text:p>
          </table:table-cell>
          <table:table-cell table:style-name="Table7.F2" office:value-type="string">
            <text:p text:style-name="P180"><text:span text:style-name="T238">/ʊ</text:span><text:span text:style-name="T39">ŋ</text:span>/</text:p>
          </table:table-cell>
        </table:table-row>
        <table:table-row>
          <table:table-cell table:style-name="Table7.A2" office:value-type="string">
            <text:p text:style-name="P176">O</text:p>
          </table:table-cell>
          <table:table-cell table:style-name="Table7.A2" office:value-type="string">
            <text:p text:style-name="P177"><text:span text:style-name="T238">/</text:span><text:span text:style-name="T239">ɔ</text:span><text:span text:style-name="T238">/</text:span><text:span text:style-name="T240">,</text:span><text:span text:style-name="T330"> </text:span><text:span text:style-name="T240">/</text:span><text:span text:style-name="T242">ɑ</text:span><text:span text:style-name="T240">/</text:span></text:p>
          </table:table-cell>
          <table:table-cell table:style-name="Table7.A2" office:value-type="string">
            <text:p text:style-name="P183"><text:span text:style-name="T326">/</text:span><text:span text:style-name="Strong_20_Emphasis"><text:span text:style-name="T327">oʊ</text:span></text:span><text:span text:style-name="T326">/</text:span></text:p>
          </table:table-cell>
          <table:table-cell table:style-name="Table7.A2" office:value-type="string">
            <text:p text:style-name="P183"><text:span text:style-name="T326">/</text:span><text:span text:style-name="Strong_20_Emphasis"><text:span text:style-name="T327">oʊ</text:span></text:span><text:span text:style-name="T326">/</text:span></text:p>
          </table:table-cell>
          <table:table-cell table:style-name="Table7.A2" office:value-type="string">
            <text:p text:style-name="P185"><text:span text:style-name="T331">/</text:span><text:span text:style-name="Strong_20_Emphasis"><text:span text:style-name="T332">oʊ</text:span></text:span><text:span text:style-name="T333">ɹ</text:span><text:span text:style-name="T334">/, /</text:span><text:span text:style-name="T335">ɔ˞</text:span><text:span text:style-name="T336">/</text:span></text:p>
          </table:table-cell>
          <table:table-cell table:style-name="Table7.F2" office:value-type="string">
            <text:p text:style-name="P171"><text:span text:style-name="T238">/</text:span><text:span text:style-name="T239">ɔ</text:span><text:span text:style-name="T39">ŋ</text:span>/<text:span text:style-name="T337">, /</text:span><text:span text:style-name="T242">ɑ</text:span><text:span text:style-name="T338">ŋ</text:span><text:span text:style-name="T339">/</text:span></text:p>
          </table:table-cell>
        </table:table-row>
        <table:table-row>
          <table:table-cell table:style-name="Table7.A2" office:value-type="string">
            <text:p text:style-name="P176">U</text:p>
          </table:table-cell>
          <table:table-cell table:style-name="Table7.A2" office:value-type="string">
            <text:p text:style-name="P177"><text:span text:style-name="T238">/</text:span>ʌ<text:span text:style-name="T238">/</text:span></text:p>
          </table:table-cell>
          <table:table-cell table:style-name="Table7.A2" office:value-type="string">
            <text:p text:style-name="P186">/u/</text:p>
          </table:table-cell>
          <table:table-cell table:style-name="Table7.A2" office:value-type="string">
            <text:p text:style-name="P186">/u/</text:p>
          </table:table-cell>
          <table:table-cell table:style-name="Table7.A2" office:value-type="string">
            <text:p text:style-name="P179"><text:span text:style-name="T231">/u</text:span>ɹ <text:span text:style-name="T231">/</text:span></text:p>
          </table:table-cell>
          <table:table-cell table:style-name="Table7.F2" office:value-type="string">
            <text:p text:style-name="P180"><text:span text:style-name="T238">/</text:span>ʌ<text:span text:style-name="T39">ŋ</text:span>/</text:p>
          </table:table-cell>
        </table:table-row>
      </table:table>
      <text:p text:style-name="P187"/>
      <text:p text:style-name="P174"><text:soft-page-break/>In both modes the <text:span text:style-name="Strong_20_Emphasis"><text:span text:style-name="T344">Ÿ</text:span></text:span><text:span text:style-name="Strong_20_Emphasis"><text:span text:style-name="T345">, A, and </text:span></text:span><text:span text:style-name="Strong_20_Emphasis"><text:span text:style-name="T346">Ẅ</text:span></text:span><text:span text:style-name="Strong_20_Emphasis"><text:span text:style-name="T347"> are unique in that their final sounds are different from their illuminated sounds and therefore require an illuminant if one wanted to end a word in their illuminated sound.</text:span></text:span></text:p>
      <text:p text:style-name="P188"><text:span text:style-name="Strong_20_Emphasis"><text:span text:style-name="T347">In English you would need to write "alloy", "</text:span></text:span><text:span text:style-name="Strong_20_Emphasis"><text:span text:style-name="T348">allay", and "allow" in a way that makes it clear that the first A is not being illuminated</text:span></text:span><text:span text:style-name="Strong_20_Emphasis"><text:span text:style-name="T349">, which is eaily done with a </text:span></text:span><text:span text:style-name="Strong_20_Emphasis"><text:span text:style-name="T350">♊︎</text:span></text:span><text:span text:style-name="Strong_20_Emphasis"><text:span text:style-name="T349">,</text:span></text:span><text:span text:style-name="Strong_20_Emphasis"><text:span text:style-name="T351"> geminator</text:span></text:span><text:span text:style-name="Strong_20_Emphasis"><text:span text:style-name="T349">, if it is a median planet, or if it is greater a lesser version of that same planet.</text:span></text:span></text:p>
      <text:p text:style-name="P189"><text:span text:style-name="Strong_20_Emphasis"><text:span text:style-name="T352">@rZOe</text:span></text:span><text:span text:style-name="Strong_20_Emphasis"><text:span text:style-name="T353"> <text:tab/></text:span></text:span><text:span text:style-name="Strong_20_Emphasis"><text:span text:style-name="T354">a</text:span></text:span><text:span text:style-name="Strong_20_Emphasis"><text:span text:style-name="T355">el</text:span></text:span><text:span text:style-name="Strong_20_Emphasis"><text:span text:style-name="T356">ӱ</text:span></text:span><text:span text:style-name="Strong_20_Emphasis"><text:span text:style-name="T357">/</text:span></text:span><text:span text:style-name="Strong_20_Emphasis"><text:span text:style-name="T358">a</text:span></text:span><text:span text:style-name="Strong_20_Emphasis"><text:span text:style-name="T357">le</text:span></text:span><text:span text:style-name="Strong_20_Emphasis"><text:span text:style-name="T356">ӱ</text:span></text:span><text:span text:style-name="Strong_20_Emphasis"><text:span text:style-name="T357"> /</text:span></text:span><text:span text:style-name="Strong_20_Emphasis"><text:span text:style-name="T359">e</text:span></text:span><text:span text:style-name="Strong_20_Emphasis"><text:span text:style-name="T360">j</text:span></text:span><text:span text:style-name="Strong_20_Emphasis"><text:span text:style-name="T355">l</text:span></text:span><text:span text:style-name="Strong_20_Emphasis"><text:span text:style-name="T361">ɛ</text:span></text:span><text:span text:style-name="Strong_20_Emphasis"><text:span text:style-name="T355">ʊ/<text:tab/></text:span></text:span><text:span text:style-name="Strong_20_Emphasis"><text:span text:style-name="T362"><text:tab/></text:span></text:span><text:span text:style-name="Strong_20_Emphasis"><text:span text:style-name="T355"><text:tab/></text:span></text:span><text:span text:style-name="Strong_20_Emphasis"><text:span text:style-name="T352">@rzZ</text:span></text:span><text:span text:style-name="Strong_20_Emphasis"><text:span text:style-name="T363">Oe</text:span></text:span><text:span text:style-name="Strong_20_Emphasis"><text:span text:style-name="T355"><text:tab/><text:tab/></text:span></text:span><text:span text:style-name="Strong_20_Emphasis"><text:span text:style-name="T354">a</text:span></text:span><text:span text:style-name="Strong_20_Emphasis"><text:span text:style-name="T355">ll</text:span></text:span><text:span text:style-name="Strong_20_Emphasis"><text:span text:style-name="T356">ӱ</text:span></text:span><text:span text:style-name="Strong_20_Emphasis"><text:span text:style-name="T357">e /</text:span></text:span><text:span text:style-name="Strong_20_Emphasis"><text:span text:style-name="T364">æ</text:span></text:span><text:span text:style-name="Strong_20_Emphasis"><text:span text:style-name="T355">l</text:span></text:span><text:span text:style-name="Strong_20_Emphasis"><text:span text:style-name="T365">ɔ</text:span></text:span><text:span text:style-name="Strong_20_Emphasis"><text:span text:style-name="T366">j</text:span></text:span><text:span text:style-name="Strong_20_Emphasis"><text:span text:style-name="T355">/</text:span></text:span></text:p>
      <text:p text:style-name="P189"><text:span text:style-name="Strong_20_Emphasis"><text:span text:style-name="T352">@</text:span></text:span><text:span text:style-name="Strong_20_Emphasis"><text:span text:style-name="T367">r</text:span></text:span><text:span text:style-name="Strong_20_Emphasis"><text:span text:style-name="T352">ZrO</text:span></text:span><text:span text:style-name="Strong_20_Emphasis"><text:span text:style-name="T368"><text:tab/></text:span></text:span><text:span text:style-name="Strong_20_Emphasis"><text:span text:style-name="T369"><text:tab/></text:span></text:span><text:span text:style-name="Strong_20_Emphasis"><text:span text:style-name="T370">a</text:span></text:span><text:span text:style-name="Strong_20_Emphasis"><text:span text:style-name="T355">ela/</text:span></text:span><text:span text:style-name="Strong_20_Emphasis"><text:span text:style-name="T370">alea</text:span></text:span><text:span text:style-name="Strong_20_Emphasis"><text:span text:style-name="T355"> /</text:span></text:span><text:span text:style-name="Strong_20_Emphasis"><text:span text:style-name="T359">e</text:span></text:span><text:span text:style-name="Strong_20_Emphasis"><text:span text:style-name="T371">j</text:span></text:span><text:span text:style-name="Strong_20_Emphasis"><text:span text:style-name="T355">lə/<text:tab/></text:span></text:span><text:span text:style-name="Strong_20_Emphasis"><text:span text:style-name="T372"> </text:span></text:span><text:span text:style-name="Strong_20_Emphasis"><text:span text:style-name="T373"><text:tab/></text:span></text:span><text:span text:style-name="Strong_20_Emphasis"><text:span text:style-name="T372"><text:tab/></text:span></text:span><text:span text:style-name="Strong_20_Emphasis"><text:span text:style-name="T352">@</text:span></text:span><text:span text:style-name="Strong_20_Emphasis"><text:span text:style-name="T367">r</text:span></text:span><text:span text:style-name="Strong_20_Emphasis"><text:span text:style-name="T352">zZrO<text:tab/><text:tab/></text:span></text:span><text:span text:style-name="Strong_20_Emphasis"><text:span text:style-name="T370">a</text:span></text:span><text:span text:style-name="Strong_20_Emphasis"><text:span text:style-name="T355">llae /</text:span></text:span><text:span text:style-name="Strong_20_Emphasis"><text:span text:style-name="T364">æ</text:span></text:span><text:span text:style-name="Strong_20_Emphasis"><text:span text:style-name="T374">l</text:span></text:span><text:span text:style-name="Strong_20_Emphasis"><text:span text:style-name="T375">e</text:span></text:span><text:span text:style-name="Strong_20_Emphasis"><text:span text:style-name="T366">j</text:span></text:span><text:span text:style-name="Strong_20_Emphasis"><text:span text:style-name="T355">/</text:span></text:span></text:p>
      <text:p text:style-name="P190"><text:span text:style-name="Strong_20_Emphasis"><text:span text:style-name="T352">@</text:span></text:span><text:span text:style-name="Strong_20_Emphasis"><text:span text:style-name="T367">r</text:span></text:span><text:span text:style-name="Strong_20_Emphasis"><text:span text:style-name="T352">Z</text:span></text:span><text:span text:style-name="Strong_20_Emphasis"><text:span text:style-name="T376">O</text:span></text:span><text:span text:style-name="Strong_20_Emphasis"><text:span text:style-name="T377">t<text:tab/></text:span></text:span><text:span text:style-name="Strong_20_Emphasis"><text:span text:style-name="T369"><text:tab/></text:span></text:span><text:span text:style-name="Strong_20_Emphasis"><text:span text:style-name="T370">a</text:span></text:span><text:span text:style-name="Strong_20_Emphasis"><text:span text:style-name="T355">el</text:span></text:span><text:span text:style-name="Strong_20_Emphasis"><text:span text:style-name="T378">ẅ</text:span></text:span><text:span text:style-name="Strong_20_Emphasis"><text:span text:style-name="T355">/</text:span></text:span><text:span text:style-name="Strong_20_Emphasis"><text:span text:style-name="T370">ale</text:span></text:span><text:span text:style-name="Strong_20_Emphasis"><text:span text:style-name="T378">ẅ</text:span></text:span><text:span text:style-name="Strong_20_Emphasis"><text:span text:style-name="T355"> /</text:span></text:span><text:span text:style-name="Strong_20_Emphasis"><text:span text:style-name="T359">ej</text:span></text:span><text:span text:style-name="Strong_20_Emphasis"><text:span text:style-name="T355">l</text:span></text:span><text:span text:style-name="Strong_20_Emphasis"><text:span text:style-name="T379">ɑ</text:span></text:span><text:span text:style-name="Strong_20_Emphasis"><text:span text:style-name="T355">/<text:tab/></text:span></text:span><text:span text:style-name="Strong_20_Emphasis"><text:span text:style-name="T372"> </text:span></text:span><text:span text:style-name="Strong_20_Emphasis"><text:span text:style-name="T373"><text:tab/></text:span></text:span><text:span text:style-name="Strong_20_Emphasis"><text:span text:style-name="T372"><text:tab/></text:span></text:span><text:span text:style-name="Strong_20_Emphasis"><text:span text:style-name="T352">@</text:span></text:span><text:span text:style-name="Strong_20_Emphasis"><text:span text:style-name="T367">r</text:span></text:span><text:span text:style-name="Strong_20_Emphasis"><text:span text:style-name="T352">zZ</text:span></text:span><text:span text:style-name="Strong_20_Emphasis"><text:span text:style-name="T377">Ot</text:span></text:span><text:span text:style-name="Strong_20_Emphasis"><text:span text:style-name="T352"><text:tab/><text:tab/></text:span></text:span><text:span text:style-name="Strong_20_Emphasis"><text:span text:style-name="T370">a</text:span></text:span><text:span text:style-name="Strong_20_Emphasis"><text:span text:style-name="T355">ll</text:span></text:span><text:span text:style-name="Strong_20_Emphasis"><text:span text:style-name="T378">ẅ</text:span></text:span><text:span text:style-name="Strong_20_Emphasis"><text:span text:style-name="T355">e /</text:span></text:span><text:span text:style-name="Strong_20_Emphasis"><text:span text:style-name="T364">æ</text:span></text:span><text:span text:style-name="Strong_20_Emphasis"><text:span text:style-name="T374">l</text:span></text:span><text:span text:style-name="Strong_20_Emphasis"><text:span text:style-name="T380">aʊ</text:span></text:span><text:span text:style-name="Strong_20_Emphasis"><text:span text:style-name="T355">/</text:span></text:span></text:p>
      <text:p text:style-name="P191"><text:span text:style-name="Strong_20_Emphasis"><text:span text:style-name="T381">Note</text:span></text:span><text:span text:style-name="Strong_20_Emphasis"><text:span text:style-name="T382">: see English Short Form about words beginning with /</text:span></text:span><text:span text:style-name="Strong_20_Emphasis"><text:span text:style-name="T355">ə</text:span></text:span><text:span text:style-name="Strong_20_Emphasis"><text:span text:style-name="T375">/</text:span></text:span><text:span text:style-name="Strong_20_Emphasis"><text:span text:style-name="T382">.</text:span></text:span></text:p>
      <text:p text:style-name="P190"><text:span text:style-name="Strong_20_Emphasis"><text:span text:style-name="T383"/></text:span></text:p>
      <text:p text:style-name="P190"><text:span text:style-name="Strong_20_Emphasis"><text:span text:style-name="T383">If you want to write something that requires multiple illuminated vowel sounds, there must be an illuminant properly connected to it.</text:span></text:span></text:p>
      <text:p text:style-name="P192"><text:span text:style-name="Strong_20_Emphasis"><text:span text:style-name="T384"/></text:span></text:p>
      <text:p text:style-name="P193"><text:span text:style-name="Strong_20_Emphasis"><text:span text:style-name="T347">When vowels are written together in pairs</text:span></text:span><text:span text:style-name="Strong_20_Emphasis"><text:span text:style-name="T385">, called a stellar </text:span></text:span><text:span text:style-name="Strong_20_Emphasis"><text:span text:style-name="T386">cluster</text:span></text:span><text:span text:style-name="Strong_20_Emphasis"><text:span text:style-name="T385">,</text:span></text:span><text:span text:style-name="Strong_20_Emphasis"><text:span text:style-name="T347"> they are pronounced seperately, the first vowel taking on an illuminated pronunciation while the second takes the form </text:span></text:span><text:span text:style-name="Strong_20_Emphasis"><text:span text:style-name="T387">that is dictated by its </text:span></text:span><text:span text:style-name="Strong_20_Emphasis"><text:span text:style-name="T388">position in the above chart</text:span></text:span><text:span text:style-name="Strong_20_Emphasis"><text:span text:style-name="T349">s</text:span></text:span><text:span text:style-name="Strong_20_Emphasis"><text:span text:style-name="T388">.</text:span></text:span></text:p>
      <text:p text:style-name="P194"><text:span text:style-name="T389">Se@u</text:span><text:span text:style-name="T390">b</text:span><text:span text:style-name="T391"><text:tab/></text:span><text:span text:style-name="T392">j</text:span><text:span text:style-name="T393">ӱus /dʒ</text:span><text:span text:style-name="T394">ɔ</text:span><text:span text:style-name="T395">j</text:span><text:span text:style-name="T396">ʌ</text:span><text:span text:style-name="T395">s/</text:span><text:span text:style-name="T397"> "joyous"</text:span><text:span text:style-name="T398"><text:tab/><text:tab/></text:span><text:span text:style-name="Strong_20_Emphasis"><text:span text:style-name="T399">M</text:span></text:span><text:span text:style-name="Strong_20_Emphasis"><text:span text:style-name="T400">q</text:span></text:span><text:span text:style-name="Strong_20_Emphasis"><text:span text:style-name="T401">@waE</text:span></text:span><text:span text:style-name="Strong_20_Emphasis"><text:span text:style-name="T402"><text:tab/></text:span></text:span><text:span text:style-name="Strong_20_Emphasis"><text:span text:style-name="T403">h</text:span></text:span><text:span text:style-name="Strong_20_Emphasis"><text:span text:style-name="T404">i</text:span></text:span><text:span text:style-name="Strong_20_Emphasis"><text:span text:style-name="T405">ë</text:span></text:span><text:span text:style-name="Strong_20_Emphasis"><text:span text:style-name="T403">st</text:span></text:span><text:span text:style-name="Strong_20_Emphasis"><text:span text:style-name="T406"> /</text:span></text:span><text:span text:style-name="Strong_20_Emphasis"><text:span text:style-name="T403">h</text:span></text:span><text:span text:style-name="Strong_20_Emphasis"><text:span text:style-name="T407">a</text:span></text:span><text:span text:style-name="Strong_20_Emphasis"><text:span text:style-name="T408">jɛ</text:span></text:span><text:span text:style-name="Strong_20_Emphasis"><text:span text:style-name="T403">st</text:span></text:span><text:span text:style-name="Strong_20_Emphasis"><text:span text:style-name="T409">/</text:span></text:span><text:span text:style-name="Strong_20_Emphasis"><text:span text:style-name="T410"> "highest"</text:span></text:span></text:p>
      <text:p text:style-name="P194"><text:span text:style-name="T411">Bw</text:span><text:span text:style-name="T412">z</text:span><text:span text:style-name="T411">Zw/a</text:span><text:span text:style-name="T413">wE</text:span><text:span text:style-name="T411">@tz</text:span><text:span text:style-name="T414"> <text:s/></text:span><text:span text:style-name="T415">s</text:span><text:span text:style-name="T414">e</text:span><text:span text:style-name="T416">l</text:span><text:span text:style-name="T414">lest</text:span><text:span text:style-name="T417">ëẅ</text:span><text:span text:style-name="T414">l</text:span><text:span text:style-name="T418"> /</text:span><text:span text:style-name="Strong_20_Emphasis"><text:span text:style-name="T419">s</text:span></text:span><text:span text:style-name="Strong_20_Emphasis"><text:span text:style-name="T420">ɛlɛ</text:span></text:span><text:span text:style-name="Strong_20_Emphasis"><text:span text:style-name="T419">sti</text:span></text:span><text:span text:style-name="Strong_20_Emphasis"><text:span text:style-name="T421">j</text:span></text:span><text:span text:style-name="Strong_20_Emphasis"><text:span text:style-name="T419">ʊl</text:span></text:span><text:span text:style-name="Strong_20_Emphasis"><text:span text:style-name="T422">/</text:span></text:span><text:span text:style-name="Strong_20_Emphasis"><text:span text:style-name="T423"> "celestial"</text:span></text:span><text:span text:style-name="Strong_20_Emphasis"><text:span text:style-name="T424"> </text:span></text:span><text:span text:style-name="Strong_20_Emphasis"><text:span text:style-name="T425"><text:s/></text:span></text:span></text:p>
      <text:p text:style-name="P195"/>
      <text:p text:style-name="P195">At the end of words -h may appear after vowels and allow them to end in the vowels' dim sounds which is otherwise impossible<text:span text:style-name="T426"> (except </text:span><text:span text:style-name="T252">ӱ</text:span><text:span text:style-name="T427">)</text:span>.<text:span text:style-name="T428"> The ♊︎ </text:span><text:span text:style-name="T429">may</text:span><text:span text:style-name="T428"> </text:span><text:span text:style-name="T430">be </text:span><text:span text:style-name="T428">placed before it so it looks better</text:span><text:span text:style-name="T431">; i</text:span><text:span text:style-name="T428">t may be transcribed as -h or -hh.</text:span><text:span text:style-name="T241"> This form is </text:span><text:span text:style-name="T426">mostly </text:span><text:span text:style-name="T241">used for sound effects.</text:span></text:p>
      <text:p text:style-name="P195"/>
      <text:p text:style-name="P196"/>
      <table:table table:name="Table29" table:style-name="Table29">
        <table:table-column table:style-name="Table29.A" table:number-columns-repeated="6"/>
        <table:table-column table:style-name="Table29.G"/>
        <table:table-row>
          <table:table-cell table:style-name="Table29.A1" office:value-type="string">
            <text:p text:style-name="P197">Z<text:span text:style-name="T428">q</text:span><text:span text:style-name="T432">;</text:span>M</text:p>
          </table:table-cell>
          <table:table-cell table:style-name="Table29.A1" office:value-type="string">
            <text:p text:style-name="P198">Zw<text:span text:style-name="T432">;</text:span>M</text:p>
          </table:table-cell>
          <table:table-cell table:style-name="Table29.A1" office:value-type="string">
            <text:p text:style-name="P198">Ze<text:span text:style-name="T432">;</text:span>M</text:p>
          </table:table-cell>
          <table:table-cell table:style-name="Table29.A1" office:value-type="string">
            <text:p text:style-name="P198">Zr<text:span text:style-name="T432">;</text:span>M</text:p>
          </table:table-cell>
          <table:table-cell table:style-name="Table29.A1" office:value-type="string">
            <text:p text:style-name="P198">Zt<text:span text:style-name="T432">;M</text:span></text:p>
          </table:table-cell>
          <table:table-cell table:style-name="Table29.A1" office:value-type="string">
            <text:p text:style-name="P198">Zy<text:span text:style-name="T432">;</text:span>M</text:p>
          </table:table-cell>
          <table:table-cell table:style-name="Table29.G1" office:value-type="string">
            <text:p text:style-name="P198">Zu<text:span text:style-name="T432">;</text:span>M</text:p>
          </table:table-cell>
        </table:table-row>
        <table:table-row>
          <table:table-cell table:style-name="Table29.A2" office:value-type="string">
            <text:p text:style-name="P199">lih</text:p>
          </table:table-cell>
          <table:table-cell table:style-name="Table29.A2" office:value-type="string">
            <text:p text:style-name="P200">leh</text:p>
          </table:table-cell>
          <table:table-cell table:style-name="Table29.A2" office:value-type="string">
            <text:p text:style-name="P200"><text:span text:style-name="T39">l</text:span><text:span text:style-name="T433">ӱ</text:span><text:span text:style-name="T39">h</text:span></text:p>
          </table:table-cell>
          <table:table-cell table:style-name="Table29.A2" office:value-type="string">
            <text:p text:style-name="P200">l<text:span text:style-name="T39">ah</text:span></text:p>
          </table:table-cell>
          <table:table-cell table:style-name="Table29.A2" office:value-type="string">
            <text:p text:style-name="P200">l<text:span text:style-name="T252">ẅ</text:span><text:span text:style-name="T39">h</text:span></text:p>
          </table:table-cell>
          <table:table-cell table:style-name="Table29.A2" office:value-type="string">
            <text:p text:style-name="P200">loh</text:p>
          </table:table-cell>
          <table:table-cell table:style-name="Table29.G2" office:value-type="string">
            <text:p text:style-name="P200">luh</text:p>
          </table:table-cell>
        </table:table-row>
        <table:table-row>
          <table:table-cell table:style-name="Table29.A2" office:value-type="string">
            <text:p text:style-name="P201">/<text:span text:style-name="T241">l</text:span>ɪ<text:span text:style-name="T241">/</text:span></text:p>
          </table:table-cell>
          <table:table-cell table:style-name="Table29.A2" office:value-type="string">
            <text:p text:style-name="P202"><text:span text:style-name="T238">/</text:span><text:span text:style-name="T241">l</text:span>ɛ<text:span text:style-name="T238">/</text:span></text:p>
          </table:table-cell>
          <table:table-cell table:style-name="Table29.A2" office:value-type="string">
            <text:p text:style-name="P202"><text:span text:style-name="T238">/</text:span><text:span text:style-name="T241">l</text:span><text:span text:style-name="T238">ɛ</text:span>ʊ<text:span text:style-name="T238">/</text:span></text:p>
          </table:table-cell>
          <table:table-cell table:style-name="Table29.A2" office:value-type="string">
            <text:p text:style-name="P202"><text:span text:style-name="T238">/</text:span><text:span text:style-name="T431">læ</text:span><text:span text:style-name="T238">/</text:span></text:p>
          </table:table-cell>
          <table:table-cell table:style-name="Table29.A2" office:value-type="string">
            <text:p text:style-name="P202"><text:span text:style-name="T238">/</text:span><text:span text:style-name="T431">l</text:span><text:span text:style-name="T238">ʊ/</text:span></text:p>
          </table:table-cell>
          <table:table-cell table:style-name="Table29.A2" office:value-type="string">
            <text:p text:style-name="P202"><text:span text:style-name="T238">/</text:span><text:span text:style-name="T431">l</text:span><text:span text:style-name="T239">ɔ</text:span><text:span text:style-name="T238">/</text:span></text:p>
          </table:table-cell>
          <table:table-cell table:style-name="Table29.G2" office:value-type="string">
            <text:p text:style-name="P202"><text:span text:style-name="T238">/</text:span><text:span text:style-name="T431">l</text:span>ʌ<text:span text:style-name="T238">/</text:span></text:p>
          </table:table-cell>
        </table:table-row>
      </table:table>
      <text:p text:style-name="P203"><text:soft-page-break/><text:span text:style-name="Strong_20_Emphasis"><text:span text:style-name="T434">WERT<text:tab/></text:span></text:span><text:span text:style-name="Strong_20_Emphasis"><text:span text:style-name="T435">The Stellar Infixes</text:span></text:span></text:p>
      <text:p text:style-name="P204">The stellar infixes are written below <text:span text:style-name="T436">median </text:span>planetary glyphs<text:span text:style-name="T437"> (except H which uses preceeding corresponding lesser planetary glyphs)</text:span>. They represent a nasal (<text:span text:style-name="T233">/n/ </text:span><text:span text:style-name="T437">with Y and the T and Ch orbits,</text:span> <text:span text:style-name="T233">/m/ </text:span>with <text:span text:style-name="T437">W and </text:span>the P <text:span text:style-name="T438">orbit</text:span><text:span text:style-name="T437">, and </text:span>Ng <text:span text:style-name="T233">/</text:span><text:span text:style-name="T439">ŋ</text:span><text:span text:style-name="T233">/ </text:span>with the K <text:span text:style-name="T438">orbit</text:span>), a sibilant (S <text:span text:style-name="T233">/s/ </text:span>with unvoiced plosives, Z <text:span text:style-name="T233">/z/ </text:span>with voiced plosives), an L<text:span text:style-name="T233"> /l/</text:span>, and an R<text:span text:style-name="T233"> /</text:span><text:span text:style-name="T440">ɹ</text:span><text:span text:style-name="T233">/</text:span>. <text:span text:style-name="T441">Their values are read first.</text:span></text:p>
      <text:p text:style-name="P205">English Mode examples:</text:p>
      <text:p text:style-name="P206"><text:span text:style-name="T304">lWt</text:span><text:span text:style-name="T442"><text:tab/></text:span><text:span text:style-name="T443">ny</text:span><text:span text:style-name="T444">ẅ</text:span><text:span text:style-name="T443"> /nj</text:span><text:span text:style-name="Strong_20_Emphasis"><text:span text:style-name="T445">ɑ</text:span></text:span><text:span text:style-name="Strong_20_Emphasis"><text:span text:style-name="T446">/</text:span></text:span><text:span text:style-name="Strong_20_Emphasis"><text:span text:style-name="T447"> "nya"</text:span></text:span><text:span text:style-name="Strong_20_Emphasis"><text:span text:style-name="T446"><text:tab/> </text:span></text:span><text:span text:style-name="Strong_20_Emphasis"><text:span text:style-name="T72">vltQ <text:s/></text:span></text:span><text:span text:style-name="Strong_20_Emphasis"><text:span text:style-name="T446">my</text:span></text:span><text:span text:style-name="Strong_20_Emphasis"><text:span text:style-name="T448">ẅ</text:span></text:span><text:span text:style-name="Strong_20_Emphasis"><text:span text:style-name="T449">e </text:span></text:span><text:span text:style-name="Strong_20_Emphasis"><text:span text:style-name="T446">/mjaʊ/</text:span></text:span><text:span text:style-name="Strong_20_Emphasis"><text:span text:style-name="T447"> "meow"</text:span></text:span><text:span text:style-name="Strong_20_Emphasis"><text:span text:style-name="T446"><text:tab/></text:span></text:span></text:p>
      <text:p text:style-name="P206"><text:span text:style-name="Strong_20_Emphasis"><text:span text:style-name="T450">Ht</text:span></text:span><text:span text:style-name="Strong_20_Emphasis"><text:span text:style-name="T451">z</text:span></text:span><text:span text:style-name="Strong_20_Emphasis"><text:span text:style-name="T450">T</text:span></text:span><text:span text:style-name="Strong_20_Emphasis"><text:span text:style-name="T452"><text:tab/> </text:span></text:span><text:span text:style-name="Strong_20_Emphasis"><text:span text:style-name="T453">g</text:span></text:span><text:span text:style-name="Strong_20_Emphasis"><text:span text:style-name="T356">ẅ</text:span></text:span><text:span text:style-name="Strong_20_Emphasis"><text:span text:style-name="T453">rl /g</text:span></text:span><text:span text:style-name="Strong_20_Emphasis"><text:span text:style-name="T454">ɝ</text:span></text:span><text:span text:style-name="Strong_20_Emphasis"><text:span text:style-name="T453">l/</text:span></text:span><text:span text:style-name="Strong_20_Emphasis"><text:span text:style-name="T455"> "girl"</text:span></text:span><text:span text:style-name="Strong_20_Emphasis"><text:span text:style-name="T456"><text:tab/></text:span></text:span><text:span text:style-name="Strong_20_Emphasis"><text:span text:style-name="T457">gE</text:span></text:span><text:span text:style-name="Strong_20_Emphasis"><text:span text:style-name="T458">r</text:span></text:span><text:span text:style-name="Strong_20_Emphasis"><text:span text:style-name="T457">bQ</text:span></text:span><text:span text:style-name="Strong_20_Emphasis"><text:span text:style-name="T459"><text:tab/> </text:span></text:span><text:span text:style-name="Strong_20_Emphasis"><text:span text:style-name="T460">sp</text:span></text:span><text:span text:style-name="Strong_20_Emphasis"><text:span text:style-name="T447">a</text:span></text:span><text:span text:style-name="Strong_20_Emphasis"><text:span text:style-name="T461">s</text:span></text:span><text:span text:style-name="Strong_20_Emphasis"><text:span text:style-name="T460">e /spejs/</text:span></text:span><text:span text:style-name="Strong_20_Emphasis"><text:span text:style-name="T447"> "space"</text:span></text:span></text:p>
      <text:p text:style-name="P206"><text:span text:style-name="Strong_20_Emphasis"><text:span text:style-name="T311">@</text:span></text:span><text:span text:style-name="Strong_20_Emphasis"><text:span text:style-name="T462">usWtx</text:span></text:span><text:span text:style-name="Strong_20_Emphasis"><text:span text:style-name="T452"> </text:span></text:span><text:span text:style-name="Strong_20_Emphasis"><text:span text:style-name="T463">und</text:span></text:span><text:span text:style-name="Strong_20_Emphasis"><text:span text:style-name="T464">ẅ</text:span></text:span><text:span text:style-name="Strong_20_Emphasis"><text:span text:style-name="T463">r </text:span></text:span><text:span text:style-name="Strong_20_Emphasis"><text:span text:style-name="T465">/ʌ</text:span></text:span><text:span text:style-name="Strong_20_Emphasis"><text:span text:style-name="T463">nd</text:span></text:span><text:span text:style-name="Strong_20_Emphasis"><text:span text:style-name="T454">ɝ</text:span></text:span><text:span text:style-name="Strong_20_Emphasis"><text:span text:style-name="T465">/</text:span></text:span><text:span text:style-name="Strong_20_Emphasis"><text:span text:style-name="T456"> </text:span></text:span><text:span text:style-name="Strong_20_Emphasis"><text:span text:style-name="T455">"under"</text:span></text:span><text:span text:style-name="Strong_20_Emphasis"><text:span text:style-name="T456"><text:tab/></text:span></text:span><text:span text:style-name="Strong_20_Emphasis"><text:span text:style-name="T466">X</text:span></text:span><text:span text:style-name="Strong_20_Emphasis"><text:span text:style-name="T467">r</text:span></text:span><text:span text:style-name="Strong_20_Emphasis"><text:span text:style-name="T466">/cQ</text:span></text:span><text:span text:style-name="Strong_20_Emphasis"><text:span text:style-name="T468">/</text:span></text:span><text:span text:style-name="Strong_20_Emphasis"><text:span text:style-name="T466">hy</text:span></text:span><text:span text:style-name="Strong_20_Emphasis"><text:span text:style-name="T467"><text:tab/></text:span></text:span><text:span text:style-name="Strong_20_Emphasis"><text:span text:style-name="T465">r</text:span></text:span><text:span text:style-name="Strong_20_Emphasis"><text:span text:style-name="T455">a</text:span></text:span><text:span text:style-name="Strong_20_Emphasis"><text:span text:style-name="T465">nebo /r</text:span></text:span><text:span text:style-name="Strong_20_Emphasis"><text:span text:style-name="T469">e</text:span></text:span><text:span text:style-name="Strong_20_Emphasis"><text:span text:style-name="T470">j</text:span></text:span><text:span text:style-name="Strong_20_Emphasis"><text:span text:style-name="T465">nboʊ/</text:span></text:span><text:span text:style-name="Strong_20_Emphasis"><text:span text:style-name="T455"> "rainbow"</text:span></text:span></text:p>
      <text:p text:style-name="P207"><text:span text:style-name="Strong_20_Emphasis"><text:span text:style-name="T452">GujWtaT</text:span></text:span><text:span text:style-name="Strong_20_Emphasis"><text:span text:style-name="T471"> </text:span></text:span><text:span text:style-name="Strong_20_Emphasis"><text:span text:style-name="T456">kumf</text:span></text:span><text:span text:style-name="Strong_20_Emphasis"><text:span text:style-name="T356">ẅ</text:span></text:span><text:span text:style-name="Strong_20_Emphasis"><text:span text:style-name="T472">rt</text:span></text:span><text:span text:style-name="Strong_20_Emphasis"><text:span text:style-name="T465"> /</text:span></text:span><text:span text:style-name="Strong_20_Emphasis"><text:span text:style-name="T456">kʌmf</text:span></text:span><text:span text:style-name="Strong_20_Emphasis"><text:span text:style-name="T454">ɝ</text:span></text:span><text:span text:style-name="Strong_20_Emphasis"><text:span text:style-name="T456">t</text:span></text:span><text:span text:style-name="Strong_20_Emphasis"><text:span text:style-name="T465">/</text:span></text:span><text:span text:style-name="Strong_20_Emphasis"><text:span text:style-name="T455"> "</text:span></text:span><text:span text:style-name="Strong_20_Emphasis"><text:span text:style-name="T456">comfort</text:span></text:span><text:span text:style-name="Strong_20_Emphasis"><text:span text:style-name="T455">"</text:span></text:span><text:span text:style-name="Strong_20_Emphasis"><text:span text:style-name="T473"><text:tab/></text:span></text:span><text:span text:style-name="Strong_20_Emphasis"><text:span text:style-name="T452">Gucj</text:span></text:span><text:span text:style-name="Strong_20_Emphasis"><text:span text:style-name="T474">tx</text:span></text:span><text:span text:style-name="Strong_20_Emphasis"><text:span text:style-name="T452"><text:tab/></text:span></text:span><text:span text:style-name="Strong_20_Emphasis"><text:span text:style-name="T456">kunf</text:span></text:span><text:span text:style-name="Strong_20_Emphasis"><text:span text:style-name="T475">ẅ</text:span></text:span><text:span text:style-name="Strong_20_Emphasis"><text:span text:style-name="T476">r</text:span></text:span><text:span text:style-name="Strong_20_Emphasis"><text:span text:style-name="T465"> /</text:span></text:span><text:span text:style-name="Strong_20_Emphasis"><text:span text:style-name="T456">kʌnf</text:span></text:span><text:span text:style-name="Strong_20_Emphasis"><text:span text:style-name="T454">ɝ</text:span></text:span><text:span text:style-name="Strong_20_Emphasis"><text:span text:style-name="T465">/</text:span></text:span><text:span text:style-name="Strong_20_Emphasis"><text:span text:style-name="T456"> </text:span></text:span><text:span text:style-name="Strong_20_Emphasis"><text:span text:style-name="T455">"</text:span></text:span><text:span text:style-name="Strong_20_Emphasis"><text:span text:style-name="T456">conf</text:span></text:span><text:span text:style-name="Strong_20_Emphasis"><text:span text:style-name="T473">er</text:span></text:span><text:span text:style-name="Strong_20_Emphasis"><text:span text:style-name="T455">"</text:span></text:span></text:p>
      <text:p text:style-name="P208"><text:span text:style-name="T477">LqGW<text:tab/> </text:span><text:span text:style-name="T478">w</text:span><text:span text:style-name="T479">ink/w</text:span><text:span text:style-name="T478">i</text:span><text:span text:style-name="T480">ŋ</text:span><text:span text:style-name="T478">k</text:span><text:span text:style-name="T443"> /</text:span><text:span text:style-name="T478">wi</text:span><text:span text:style-name="T480">ŋ</text:span><text:span text:style-name="T478">k</text:span><text:span text:style-name="Strong_20_Emphasis"><text:span text:style-name="T446">/</text:span></text:span><text:span text:style-name="Strong_20_Emphasis"><text:span text:style-name="T447"> "</text:span></text:span><text:span text:style-name="Strong_20_Emphasis"><text:span text:style-name="T481">wink</text:span></text:span><text:span text:style-name="Strong_20_Emphasis"><text:span text:style-name="T447">"</text:span></text:span><text:span text:style-name="Strong_20_Emphasis"><text:span text:style-name="T481"><text:tab/></text:span></text:span><text:span text:style-name="Strong_20_Emphasis"><text:span text:style-name="T482"> L</text:span></text:span><text:span text:style-name="Strong_20_Emphasis"><text:span text:style-name="T483">qYcGy</text:span></text:span><text:span text:style-name="Strong_20_Emphasis"><text:span text:style-name="T72"> <text:s/></text:span></text:span><text:span text:style-name="Strong_20_Emphasis"><text:span text:style-name="T481">W</text:span></text:span><text:span text:style-name="Strong_20_Emphasis"><text:span text:style-name="T484">inko/W</text:span></text:span><text:span text:style-name="Strong_20_Emphasis"><text:span text:style-name="T481">in'ko</text:span></text:span><text:span text:style-name="Strong_20_Emphasis"><text:span text:style-name="T449"> </text:span></text:span><text:span text:style-name="Strong_20_Emphasis"><text:span text:style-name="T446">/</text:span></text:span><text:span text:style-name="Strong_20_Emphasis"><text:span text:style-name="T481">wɪnko</text:span></text:span><text:span text:style-name="Strong_20_Emphasis"><text:span text:style-name="T446">/</text:span></text:span><text:span text:style-name="Strong_20_Emphasis"><text:span text:style-name="T447"> "</text:span></text:span><text:a xlink:type="simple" xlink:href="https://www.wincofoods.com/" text:style-name="Internet_20_link" text:visited-style-name="Visited_20_Internet_20_Link"><text:span text:style-name="Strong_20_Emphasis"><text:span text:style-name="T481">Winco</text:span></text:span></text:a><text:span text:style-name="Strong_20_Emphasis"><text:span text:style-name="T447">"</text:span></text:span></text:p>
      <text:p text:style-name="P209"/>
      <text:p text:style-name="P209"/>
      <text:p text:style-name="P209"/>
      <text:p text:style-name="P209"/>
      <text:p text:style-name="P210"><text:soft-page-break/><text:span text:style-name="T485">*</text:span><text:span text:style-name="T486"> Y P o</text:span><text:span text:style-name="T485"><text:tab/><text:tab/></text:span><text:span text:style-name="T486"><text:tab/></text:span>The Nova</text:p>
      <text:p text:style-name="P211"/>
      <text:p text:style-name="P212">The Nova <text:span text:style-name="T487">has no sound and does not change the sound of any other </text:span><text:span text:style-name="T154">star or planet</text:span><text:span text:style-name="T487"> - it serves only to visually draw attention or to indicate an emphasis. It has a Planetary form and four Stellar forms: one </text:span><text:span text:style-name="T488">a</text:span><text:span text:style-name="T487">top, one within for Greater glyphs, one below for the first infixion level, and one further below that. The Stellar forms act as capitalization, whereas the planetary form is written on both sides of the word or phrase to emphasize and is best understood as </text:span><text:span text:style-name="T489">underlining</text:span><text:span text:style-name="T487">. Please refer to the punctuation section for more.</text:span></text:p>
      <text:p text:style-name="P212"/>
      <text:p text:style-name="P213">If you want to capitalize <text:span text:style-name="T490">something</text:span>, the nova generally goes wherever it can fit on the glyph to be capitalized; you <text:span text:style-name="T154">can only place a nova on the glyph you want to capitalize.</text:span> </text:p>
      <text:p text:style-name="P213"/>
      <text:p text:style-name="P213">Because the upper part of the glyph is likely to be taken up, the nova would have to go beneath.</text:p>
      <text:p text:style-name="P214"><text:span text:style-name="T491">aErIx</text:span><text:span text:style-name="T492"> </text:span><text:span text:style-name="T493">Star </text:span><text:span text:style-name="T494">/st</text:span><text:span text:style-name="T495">ɑ</text:span><text:span text:style-name="T496">ɹ/</text:span><text:span text:style-name="T497"><text:tab/></text:span><text:span text:style-name="T498"> <text:s text:c="2"/></text:span><text:span text:style-name="T499"><text:tab/></text:span><text:span text:style-name="T304">at</text:span><text:span text:style-name="T500">Y</text:span><text:span text:style-name="T304">xQ</text:span><text:span text:style-name="T501"> </text:span><text:span text:style-name="T502">T</text:span><text:span text:style-name="T444">ẅ</text:span><text:span text:style-name="T503">re /</text:span><text:span text:style-name="T504">t</text:span><text:span text:style-name="Strong_20_Emphasis"><text:span text:style-name="T505">aʊɹ/</text:span></text:span><text:span text:style-name="Strong_20_Emphasis"><text:span text:style-name="T506"><text:tab/></text:span></text:span><text:span text:style-name="Strong_20_Emphasis"><text:span text:style-name="T507"><text:tab/></text:span></text:span><text:span text:style-name="Strong_20_Emphasis"><text:span text:style-name="T72">My</text:span></text:span><text:span text:style-name="Strong_20_Emphasis"><text:span text:style-name="T508">P</text:span></text:span><text:span text:style-name="Strong_20_Emphasis"><text:span text:style-name="T72">gQ</text:span></text:span><text:span text:style-name="Strong_20_Emphasis"><text:span text:style-name="T509"><text:tab/> </text:span></text:span><text:span text:style-name="Strong_20_Emphasis"><text:span text:style-name="T510">H</text:span></text:span><text:span text:style-name="Strong_20_Emphasis"><text:span text:style-name="T505">ope /hoʊp/</text:span></text:span></text:p>
      <text:p text:style-name="P212"/>
      <text:p text:style-name="P213">Sometimes the nova will fit above nicely.</text:p>
      <text:p text:style-name="P215"><text:span text:style-name="T511">joZtxQ </text:span><text:span text:style-name="T512"><text:tab/></text:span><text:span text:style-name="T513">Fl</text:span><text:span text:style-name="T392">ẅ</text:span><text:span text:style-name="T503">re</text:span><text:span text:style-name="T496"> </text:span><text:span text:style-name="T514">/fl</text:span><text:span text:style-name="Strong_20_Emphasis"><text:span text:style-name="T515">aʊɹ</text:span></text:span><text:span text:style-name="Strong_20_Emphasis"><text:span text:style-name="T516">/</text:span></text:span><text:span text:style-name="Strong_20_Emphasis"><text:span text:style-name="T517"><text:tab/><text:tab/></text:span></text:span><text:span text:style-name="Strong_20_Emphasis"><text:span text:style-name="T518">GoXq/aEtz</text:span></text:span><text:span text:style-name="Strong_20_Emphasis"><text:span text:style-name="T519"> </text:span></text:span><text:span text:style-name="Strong_20_Emphasis"><text:span text:style-name="T520"><text:tab/></text:span></text:span><text:span text:style-name="Strong_20_Emphasis"><text:span text:style-name="T517">Krist</text:span></text:span><text:span text:style-name="Strong_20_Emphasis"><text:span text:style-name="T521">ẅ</text:span></text:span><text:span text:style-name="Strong_20_Emphasis"><text:span text:style-name="T517">l</text:span></text:span><text:span text:style-name="Strong_20_Emphasis"><text:span text:style-name="T516"> </text:span></text:span><text:span text:style-name="Strong_20_Emphasis"><text:span text:style-name="T522">/</text:span></text:span><text:span text:style-name="Strong_20_Emphasis"><text:span text:style-name="T523">krist</text:span></text:span><text:span text:style-name="Strong_20_Emphasis"><text:span text:style-name="T515">ʊ</text:span></text:span><text:span text:style-name="Strong_20_Emphasis"><text:span text:style-name="T517">l</text:span></text:span><text:span text:style-name="Strong_20_Emphasis"><text:span text:style-name="T516">/</text:span></text:span></text:p>
      <text:p text:style-name="P212"/>
      <text:p text:style-name="P216">And sometimes not. If it doesn't fit, you can place a single nova before the word on a mountain carrier<text:span text:style-name="T524">, or move things </text:span>around a bit to make room<text:span text:style-name="T525">; the preferable one is whichever one you think looks nicer.</text:span></text:p>
      <text:p text:style-name="P216"/>
      <text:p text:style-name="P217">"Stay"</text:p>
      <text:p text:style-name="P218"><text:span text:style-name="T526">@o</text:span><text:span text:style-name="T527">aEUr</text:span><text:span text:style-name="Strong_20_Emphasis"><text:span text:style-name="T468"><text:tab/></text:span></text:span><text:span text:style-name="Strong_20_Emphasis"><text:span text:style-name="T528"> </text:span></text:span><text:span text:style-name="Strong_20_Emphasis"><text:span text:style-name="T529">S</text:span></text:span><text:span text:style-name="Strong_20_Emphasis"><text:span text:style-name="T530">tae</text:span></text:span><text:span text:style-name="Strong_20_Emphasis"><text:span text:style-name="T531"> </text:span></text:span><text:span text:style-name="Strong_20_Emphasis"><text:span text:style-name="T364">/</text:span></text:span><text:span text:style-name="Strong_20_Emphasis"><text:span text:style-name="T531">s</text:span></text:span><text:span text:style-name="Strong_20_Emphasis"><text:span text:style-name="T530">te</text:span></text:span><text:span text:style-name="Strong_20_Emphasis"><text:span text:style-name="T532">j</text:span></text:span><text:span text:style-name="Strong_20_Emphasis"><text:span text:style-name="T364">/</text:span></text:span><text:span text:style-name="Strong_20_Emphasis"><text:span text:style-name="T533"><text:tab/></text:span></text:span><text:span text:style-name="Strong_20_Emphasis"><text:span text:style-name="T534"><text:tab/></text:span></text:span><text:span text:style-name="Strong_20_Emphasis"><text:span text:style-name="T535">aEo</text:span></text:span><text:span text:style-name="Strong_20_Emphasis"><text:span text:style-name="T536">@rQ</text:span></text:span><text:span text:style-name="Strong_20_Emphasis"><text:span text:style-name="T468"><text:tab/></text:span></text:span><text:span text:style-name="Strong_20_Emphasis"><text:span text:style-name="T537"> </text:span></text:span><text:span text:style-name="Strong_20_Emphasis"><text:span text:style-name="T529">S</text:span></text:span><text:span text:style-name="Strong_20_Emphasis"><text:span text:style-name="T530">tae</text:span></text:span><text:span text:style-name="Strong_20_Emphasis"><text:span text:style-name="T531"> </text:span></text:span><text:span text:style-name="Strong_20_Emphasis"><text:span text:style-name="T364">/</text:span></text:span><text:span text:style-name="Strong_20_Emphasis"><text:span text:style-name="T531">s</text:span></text:span><text:span text:style-name="Strong_20_Emphasis"><text:span text:style-name="T530">te</text:span></text:span><text:span text:style-name="Strong_20_Emphasis"><text:span text:style-name="T532">j</text:span></text:span><text:span text:style-name="Strong_20_Emphasis"><text:span text:style-name="T364">/</text:span></text:span><text:span text:style-name="Strong_20_Emphasis"><text:span text:style-name="T533"><text:tab/></text:span></text:span><text:span text:style-name="Strong_20_Emphasis"><text:span text:style-name="T533"><text:tab/></text:span></text:span><text:span text:style-name="Strong_20_Emphasis"><text:span text:style-name="T535">aE</text:span></text:span><text:span text:style-name="Strong_20_Emphasis"><text:span text:style-name="T528">rI</text:span></text:span><text:span text:style-name="Strong_20_Emphasis"><text:span text:style-name="T536">@</text:span></text:span><text:span text:style-name="Strong_20_Emphasis"><text:span text:style-name="T528">Q</text:span></text:span><text:span text:style-name="Strong_20_Emphasis"><text:span text:style-name="T468"><text:tab/></text:span></text:span><text:span text:style-name="Strong_20_Emphasis"><text:span text:style-name="T537"> </text:span></text:span><text:span text:style-name="Strong_20_Emphasis"><text:span text:style-name="T529">S</text:span></text:span><text:span text:style-name="Strong_20_Emphasis"><text:span text:style-name="T530">tae</text:span></text:span><text:span text:style-name="Strong_20_Emphasis"><text:span text:style-name="T531"> </text:span></text:span><text:span text:style-name="Strong_20_Emphasis"><text:span text:style-name="T364">/</text:span></text:span><text:span text:style-name="Strong_20_Emphasis"><text:span text:style-name="T531">s</text:span></text:span><text:span text:style-name="Strong_20_Emphasis"><text:span text:style-name="T530">te</text:span></text:span><text:span text:style-name="Strong_20_Emphasis"><text:span text:style-name="T532">j</text:span></text:span><text:span text:style-name="Strong_20_Emphasis"><text:span text:style-name="T364">/</text:span></text:span></text:p>
      <text:p text:style-name="P219"/>
      <text:h text:style-name="P220" text:outline-level="1"><text:bookmark-start text:name="__RefHeading___Toc9998_2184247157 Copy 1"/><text:soft-page-break/><text:span text:style-name="T118">* o P Y</text:span><text:span text:style-name="T119"> P o</text:span><text:span text:style-name="T225"> </text:span><text:span text:style-name="T538">Miscellaneous Reading Rules</text:span><text:bookmark-end text:name="__RefHeading___Toc9998_2184247157 Copy 1"/></text:h>
      <text:p text:style-name="P221">The larger greater planets appear too crowded next to other greater planets or even some median planets, but in the case of dim stars which do not require connection with an illuminant, a lesser planet of the same value <text:span text:style-name="T539">can</text:span> be placed between them with no issue.</text:p>
      <text:p text:style-name="P222">This is normally done with two greater planets with dim stars appearing next to each other, but optional with median planets.</text:p>
      <text:p text:style-name="P223"><text:span text:style-name="T540">Vw/xX</text:span><text:span text:style-name="T541">w</text:span><text:span text:style-name="T542"> <text:s/></text:span><text:span text:style-name="T392">m</text:span><text:span text:style-name="T443">err</text:span><text:span text:style-name="T543">ë</text:span><text:span text:style-name="T443"> /m</text:span><text:span text:style-name="T544">e</text:span><text:span text:style-name="T443">ɹi/</text:span><text:span text:style-name="T545"> "merry", "marry"</text:span><text:span text:style-name="T546"><text:tab/></text:span><text:span text:style-name="T547"><text:tab/></text:span><text:span text:style-name="T540">Vw/</text:span><text:span text:style-name="T541">cCw</text:span><text:span text:style-name="T542"> <text:s/></text:span><text:span text:style-name="T392">m</text:span><text:span text:style-name="T443">e</text:span><text:span text:style-name="T545">nn</text:span><text:span text:style-name="T543">ë</text:span><text:span text:style-name="T443"> /m</text:span><text:span text:style-name="T544">e</text:span><text:span text:style-name="T545">n</text:span><text:span text:style-name="T443">i/</text:span><text:span text:style-name="T545"> "many"</text:span></text:p>
      <text:p text:style-name="P224"/>
      <text:p text:style-name="P225">This cannot be used with illuminated vowels because it would break the connection between them<text:span text:style-name="T548"> and may make new </text:span><text:span text:style-name="T20">unintended </text:span><text:span text:style-name="T548">ones</text:span><text:span text:style-name="T20">, changing the pronunciation.</text:span></text:p>
      <text:p text:style-name="P226"/>
      <text:p text:style-name="P227">Sometimes the the stellar infixion needs to be used in order to write things well.</text:p>
      <text:p text:style-name="P228"><text:span text:style-name="T540">MysRU</text:span><text:span text:style-name="T542"> </text:span><text:span text:style-name="T549"><text:s/></text:span><text:span text:style-name="T503">h</text:span><text:span text:style-name="T504">olde /ho</text:span><text:span text:style-name="T550">ʊ</text:span><text:span text:style-name="T504">ld/</text:span><text:span text:style-name="T549"> <text:s/></text:span><text:span text:style-name="T540">Myzs</text:span><text:span text:style-name="T551">Q</text:span><text:span text:style-name="T542"> </text:span><text:span text:style-name="T549"><text:s/></text:span><text:span text:style-name="T503">h</text:span><text:span text:style-name="T504">old</text:span><text:span text:style-name="T552">e</text:span><text:span text:style-name="T504"> /h</text:span><text:span text:style-name="T553">ɔ</text:span><text:span text:style-name="T504">ld/</text:span><text:span text:style-name="T549"> <text:s text:c="2"/></text:span><text:span text:style-name="T540">MyOzs</text:span><text:span text:style-name="T542"> </text:span><text:span text:style-name="T503">h</text:span><text:span text:style-name="T504">oeld /ho</text:span><text:span text:style-name="T550">ʊ</text:span><text:span text:style-name="T504">ld/</text:span></text:p>
      <text:p text:style-name="P229"><text:span text:style-name="Strong_20_Emphasis"><text:span text:style-name="T347"/></text:span></text:p>
      <text:p text:style-name="P229"><text:span text:style-name="Strong_20_Emphasis"><text:span text:style-name="T554">The second "holde" gives the idea that it is someone's name uncapitalized</text:span></text:span><text:span text:style-name="Strong_20_Emphasis"><text:span text:style-name="T555"> </text:span></text:span><text:span text:style-name="Strong_20_Emphasis"><text:span text:style-name="T556">aside from</text:span></text:span><text:span text:style-name="Strong_20_Emphasis"><text:span text:style-name="T557"> making the wrong sound</text:span></text:span><text:span text:style-name="Strong_20_Emphasis"><text:span text:style-name="T554">, and the </text:span></text:span><text:span text:style-name="Strong_20_Emphasis"><text:span text:style-name="T558">last</text:span></text:span><text:span text:style-name="Strong_20_Emphasis"><text:span text:style-name="T554"> "hoeld", w</text:span></text:span><text:span text:style-name="Strong_20_Emphasis"><text:span text:style-name="T347">hile </text:span></text:span><text:span text:style-name="Strong_20_Emphasis"><text:span text:style-name="T554">giving</text:span></text:span><text:span text:style-name="Strong_20_Emphasis"><text:span text:style-name="T347"> the correct sound, is considered wrong</text:span></text:span><text:span text:style-name="Strong_20_Emphasis"><text:span text:style-name="T559"> and not used.</text:span></text:span></text:p>
      <text:p text:style-name="P229"><text:span text:style-name="Strong_20_Emphasis"><text:span text:style-name="T559"/></text:span></text:p>
      <text:p text:style-name="P230"><text:span text:style-name="Strong_20_Emphasis"><text:span text:style-name="T560">There are technically two ways to interpret "</text:span></text:span><text:span text:style-name="Strong_20_Emphasis"><text:span text:style-name="T557">-</text:span></text:span><text:span text:style-name="Strong_20_Emphasis"><text:span text:style-name="T560">nne", "</text:span></text:span><text:span text:style-name="Strong_20_Emphasis"><text:span text:style-name="T557">-</text:span></text:span><text:span text:style-name="Strong_20_Emphasis"><text:span text:style-name="T560">sse", "</text:span></text:span><text:span text:style-name="Strong_20_Emphasis"><text:span text:style-name="T557">-</text:span></text:span><text:span text:style-name="Strong_20_Emphasis"><text:span text:style-name="T560">lle", and "</text:span></text:span><text:span text:style-name="Strong_20_Emphasis"><text:span text:style-name="T557">-</text:span></text:span><text:span text:style-name="Strong_20_Emphasis"><text:span text:style-name="T560">rre": (see Writing Names)</text:span></text:span></text:p>
      <text:p text:style-name="P230"><text:span text:style-name="Strong_20_Emphasis"><text:span text:style-name="T561">Z</text:span></text:span><text:span text:style-name="Strong_20_Emphasis"><text:span text:style-name="T562">r</text:span></text:span><text:span text:style-name="Strong_20_Emphasis"><text:span text:style-name="T561">/cCO<text:tab/></text:span></text:span><text:span text:style-name="Strong_20_Emphasis"><text:span text:style-name="T563">L</text:span></text:span><text:span text:style-name="Strong_20_Emphasis"><text:span text:style-name="T564">a</text:span></text:span><text:span text:style-name="Strong_20_Emphasis"><text:span text:style-name="T563">nne /l</text:span></text:span><text:span text:style-name="Strong_20_Emphasis"><text:span text:style-name="T565">æ</text:span></text:span><text:span text:style-name="Strong_20_Emphasis"><text:span text:style-name="T566">n</text:span></text:span><text:span text:style-name="Strong_20_Emphasis"><text:span text:style-name="T563">/</text:span></text:span><text:span text:style-name="Strong_20_Emphasis"><text:span text:style-name="T561"><text:tab/><text:tab/>Z</text:span></text:span><text:span text:style-name="Strong_20_Emphasis"><text:span text:style-name="T562">r</text:span></text:span><text:span text:style-name="Strong_20_Emphasis"><text:span text:style-name="T561">/cWU<text:tab/><text:tab/></text:span></text:span><text:span text:style-name="Strong_20_Emphasis"><text:span text:style-name="T563">L</text:span></text:span><text:span text:style-name="Strong_20_Emphasis"><text:span text:style-name="T564">a</text:span></text:span><text:span text:style-name="Strong_20_Emphasis"><text:span text:style-name="T563">nne /l</text:span></text:span><text:span text:style-name="Strong_20_Emphasis"><text:span text:style-name="T564">ejn</text:span></text:span><text:span text:style-name="Strong_20_Emphasis"><text:span text:style-name="T563">/</text:span></text:span></text:p>
      <text:p text:style-name="P231"><text:span text:style-name="Strong_20_Emphasis"><text:span text:style-name="T561">Z</text:span></text:span><text:span text:style-name="Strong_20_Emphasis"><text:span text:style-name="T562">r</text:span></text:span><text:span text:style-name="Strong_20_Emphasis"><text:span text:style-name="T561">bBO<text:tab/></text:span></text:span><text:span text:style-name="Strong_20_Emphasis"><text:span text:style-name="T563">L</text:span></text:span><text:span text:style-name="Strong_20_Emphasis"><text:span text:style-name="T564">a</text:span></text:span><text:span text:style-name="Strong_20_Emphasis"><text:span text:style-name="T563">sse /l</text:span></text:span><text:span text:style-name="Strong_20_Emphasis"><text:span text:style-name="T565">æ</text:span></text:span><text:span text:style-name="Strong_20_Emphasis"><text:span text:style-name="T566">s</text:span></text:span><text:span text:style-name="Strong_20_Emphasis"><text:span text:style-name="T563">/</text:span></text:span><text:span text:style-name="Strong_20_Emphasis"><text:span text:style-name="T561"><text:tab/><text:tab/>Z</text:span></text:span><text:span text:style-name="Strong_20_Emphasis"><text:span text:style-name="T562">r</text:span></text:span><text:span text:style-name="Strong_20_Emphasis"><text:span text:style-name="T561">bEU<text:tab/><text:tab/></text:span></text:span><text:span text:style-name="Strong_20_Emphasis"><text:span text:style-name="T563">L</text:span></text:span><text:span text:style-name="Strong_20_Emphasis"><text:span text:style-name="T564">a</text:span></text:span><text:span text:style-name="Strong_20_Emphasis"><text:span text:style-name="T563">sse /l</text:span></text:span><text:span text:style-name="Strong_20_Emphasis"><text:span text:style-name="T564">ejs</text:span></text:span><text:span text:style-name="Strong_20_Emphasis"><text:span text:style-name="T563">/</text:span></text:span></text:p>
      <text:p text:style-name="P231"><text:span text:style-name="Strong_20_Emphasis"><text:span text:style-name="T561">Z</text:span></text:span><text:span text:style-name="Strong_20_Emphasis"><text:span text:style-name="T562">r</text:span></text:span><text:span text:style-name="Strong_20_Emphasis"><text:span text:style-name="T561">zZO<text:tab/></text:span></text:span><text:span text:style-name="Strong_20_Emphasis"><text:span text:style-name="T563">L</text:span></text:span><text:span text:style-name="Strong_20_Emphasis"><text:span text:style-name="T564">a</text:span></text:span><text:span text:style-name="Strong_20_Emphasis"><text:span text:style-name="T563">lle /l</text:span></text:span><text:span text:style-name="Strong_20_Emphasis"><text:span text:style-name="T565">æ</text:span></text:span><text:span text:style-name="Strong_20_Emphasis"><text:span text:style-name="T563">l/</text:span></text:span><text:span text:style-name="Strong_20_Emphasis"><text:span text:style-name="T561"><text:tab/><text:tab/>Z</text:span></text:span><text:span text:style-name="Strong_20_Emphasis"><text:span text:style-name="T562">r</text:span></text:span><text:span text:style-name="Strong_20_Emphasis"><text:span text:style-name="T561">zRU<text:tab/><text:tab/></text:span></text:span><text:span text:style-name="Strong_20_Emphasis"><text:span text:style-name="T563">L</text:span></text:span><text:span text:style-name="Strong_20_Emphasis"><text:span text:style-name="T564">a</text:span></text:span><text:span text:style-name="Strong_20_Emphasis"><text:span text:style-name="T563">lle /l</text:span></text:span><text:span text:style-name="Strong_20_Emphasis"><text:span text:style-name="T564">ej</text:span></text:span><text:span text:style-name="Strong_20_Emphasis"><text:span text:style-name="T563">l/</text:span></text:span></text:p>
      <text:p text:style-name="P231"><text:span text:style-name="Strong_20_Emphasis"><text:span text:style-name="T561">Z</text:span></text:span><text:span text:style-name="Strong_20_Emphasis"><text:span text:style-name="T561">r</text:span></text:span><text:span text:style-name="Strong_20_Emphasis"><text:span text:style-name="T561">x</text:span></text:span><text:span text:style-name="Strong_20_Emphasis"><text:span text:style-name="T561">XO</text:span></text:span><text:span text:style-name="Strong_20_Emphasis"><text:span text:style-name="T561"><text:tab/></text:span></text:span><text:span text:style-name="Strong_20_Emphasis"><text:span text:style-name="T563">L</text:span></text:span><text:span text:style-name="Strong_20_Emphasis"><text:span text:style-name="T563">a</text:span></text:span><text:span text:style-name="Strong_20_Emphasis"><text:span text:style-name="T563">r</text:span></text:span><text:span text:style-name="Strong_20_Emphasis"><text:span text:style-name="T563">r</text:span></text:span><text:span text:style-name="Strong_20_Emphasis"><text:span text:style-name="T563">e /l</text:span></text:span><text:span text:style-name="Strong_20_Emphasis"><text:span text:style-name="T445">ɑ</text:span></text:span><text:span text:style-name="Strong_20_Emphasis"><text:span text:style-name="T566">r</text:span></text:span><text:span text:style-name="Strong_20_Emphasis"><text:span text:style-name="T563">/</text:span></text:span><text:span text:style-name="Strong_20_Emphasis"><text:span text:style-name="T561"><text:tab/><text:tab/>Z</text:span></text:span><text:span text:style-name="Strong_20_Emphasis"><text:span text:style-name="T562">r</text:span></text:span><text:span text:style-name="Strong_20_Emphasis"><text:span text:style-name="T561">xTU<text:tab/><text:tab/></text:span></text:span><text:span text:style-name="Strong_20_Emphasis"><text:span text:style-name="T563">L</text:span></text:span><text:span text:style-name="Strong_20_Emphasis"><text:span text:style-name="T564">a</text:span></text:span><text:span text:style-name="Strong_20_Emphasis"><text:span text:style-name="T563">rre /l</text:span></text:span><text:span text:style-name="Strong_20_Emphasis"><text:span text:style-name="T564">ej</text:span></text:span><text:span text:style-name="Strong_20_Emphasis"><text:span text:style-name="T564">r</text:span></text:span><text:span text:style-name="Strong_20_Emphasis"><text:span text:style-name="T563">/</text:span></text:span></text:p>
      <text:p text:style-name="P229"><text:span text:style-name="Strong_20_Emphasis"><text:span text:style-name="T559"/></text:span></text:p>
      <text:p text:style-name="P230"><text:span text:style-name="Strong_20_Emphasis"><text:span text:style-name="T560">The set in the first column utilize the Lesser Planetary forms before the Greater ones, thereby cutting off the illuminant from the </text:span></text:span><text:span text:style-name="Strong_20_Emphasis"><text:span text:style-name="T567">A</text:span></text:span><text:span text:style-name="Strong_20_Emphasis"><text:span text:style-name="T560">.</text:span></text:span><text:span text:style-name="Strong_20_Emphasis"><text:span text:style-name="T567"> The second column offers no space therefore allowing the A to become illuminated.</text:span></text:span><text:span text:style-name="Strong_20_Emphasis"><text:span text:style-name="T557"> This second column is only technically correct </text:span></text:span><text:span text:style-name="Strong_20_Emphasis"><text:span text:style-name="T568">as it</text:span></text:span><text:span text:style-name="Strong_20_Emphasis"><text:span text:style-name="T557"> is not what is normally intended when a</text:span></text:span><text:span text:style-name="Strong_20_Emphasis"><text:span text:style-name="T569"> </text:span></text:span><text:span text:style-name="Strong_20_Emphasis"><text:span text:style-name="T557">transcription would read "-lle"</text:span></text:span><text:span text:style-name="Strong_20_Emphasis"><text:span text:style-name="T568"> etc</text:span></text:span><text:span text:style-name="Strong_20_Emphasis"><text:span text:style-name="T557">.</text:span></text:span></text:p>
      <text:p text:style-name="P232"><text:soft-page-break/><text:span text:style-name="T118">* o P Y</text:span><text:span text:style-name="T119"> P o</text:span><text:span text:style-name="T570"><text:tab/></text:span><text:span text:style-name="T571">Numbers</text:span></text:p>
      <text:p text:style-name="P233"/>
      <text:p text:style-name="P234">The number system of Liëth is base 10, includes zero, and has a few unique features.</text:p>
      <text:p text:style-name="P234"/>
      <table:table table:name="Table4" table:style-name="Table4">
        <table:table-column table:style-name="Table4.A" table:number-columns-repeated="9"/>
        <table:table-column table:style-name="Table4.J"/>
        <table:table-row>
          <table:table-cell table:style-name="Table4.A1" office:value-type="string">
            <text:p text:style-name="P235">0</text:p>
          </table:table-cell>
          <table:table-cell table:style-name="Table4.A1" office:value-type="string">
            <text:p text:style-name="P235">1</text:p>
          </table:table-cell>
          <table:table-cell table:style-name="Table4.A1" office:value-type="string">
            <text:p text:style-name="P235">2</text:p>
          </table:table-cell>
          <table:table-cell table:style-name="Table4.A1" office:value-type="string">
            <text:p text:style-name="P235">3</text:p>
          </table:table-cell>
          <table:table-cell table:style-name="Table4.A1" office:value-type="string">
            <text:p text:style-name="P235">4</text:p>
          </table:table-cell>
          <table:table-cell table:style-name="Table4.A1" office:value-type="string">
            <text:p text:style-name="P235">5</text:p>
          </table:table-cell>
          <table:table-cell table:style-name="Table4.A1" office:value-type="string">
            <text:p text:style-name="P235">6</text:p>
          </table:table-cell>
          <table:table-cell table:style-name="Table4.A1" office:value-type="string">
            <text:p text:style-name="P235">7</text:p>
          </table:table-cell>
          <table:table-cell table:style-name="Table4.A1" office:value-type="string">
            <text:p text:style-name="P235">8</text:p>
          </table:table-cell>
          <table:table-cell table:style-name="Table4.J1" office:value-type="string">
            <text:p text:style-name="P235">9</text:p>
          </table:table-cell>
        </table:table-row>
        <table:table-row>
          <table:table-cell table:style-name="Table4.A2" office:value-type="string">
            <text:p text:style-name="P236">0</text:p>
          </table:table-cell>
          <table:table-cell table:style-name="Table4.A2" office:value-type="string">
            <text:p text:style-name="P236">1</text:p>
            <text:p text:style-name="P237">1m</text:p>
          </table:table-cell>
          <table:table-cell table:style-name="Table4.A2" office:value-type="string">
            <text:p text:style-name="P236">2</text:p>
          </table:table-cell>
          <table:table-cell table:style-name="Table4.A2" office:value-type="string">
            <text:p text:style-name="P236">3</text:p>
          </table:table-cell>
          <table:table-cell table:style-name="Table4.A2" office:value-type="string">
            <text:p text:style-name="P236">4</text:p>
          </table:table-cell>
          <table:table-cell table:style-name="Table4.A2" office:value-type="string">
            <text:p text:style-name="P236">5</text:p>
          </table:table-cell>
          <table:table-cell table:style-name="Table4.A2" office:value-type="string">
            <text:p text:style-name="P236">6</text:p>
          </table:table-cell>
          <table:table-cell table:style-name="Table4.A2" office:value-type="string">
            <text:p text:style-name="P236">7</text:p>
          </table:table-cell>
          <table:table-cell table:style-name="Table4.A2" office:value-type="string">
            <text:p text:style-name="P236">8</text:p>
          </table:table-cell>
          <table:table-cell table:style-name="Table4.J2" office:value-type="string">
            <text:p text:style-name="P238">9</text:p>
            <text:p text:style-name="P238">9<text:span text:style-name="T572">m</text:span></text:p>
          </table:table-cell>
        </table:table-row>
      </table:table>
      <text:p text:style-name="P239"><text:span text:style-name="T573">The 0 comes from combining the greater form</text:span><text:span text:style-name="T574">s</text:span><text:span text:style-name="T573"> of 1 and 9 (</text:span><text:span text:style-name="T575">From</text:span><text:span text:style-name="T576"> </text:span><text:span text:style-name="T577">19m</text:span><text:span text:style-name="T578"> </text:span><text:span text:style-name="T575">to</text:span><text:span text:style-name="T578"> </text:span><text:span text:style-name="T579">0m</text:span><text:span text:style-name="T578"> </text:span><text:span text:style-name="T575">to finally</text:span><text:span text:style-name="T580"> </text:span><text:span text:style-name="T579">0</text:span><text:span text:style-name="T575">)</text:span></text:p>
      <text:p text:style-name="P239"><text:span text:style-name="T581">Writing it as an oval 0 is </text:span><text:span text:style-name="T582">fine for handwriting</text:span><text:span text:style-name="T583">, but odd for print</text:span><text:span text:style-name="T581">; a round circle is </text:span><text:span text:style-name="T584">never</text:span><text:span text:style-name="T581"> used to mean 0</text:span><text:span text:style-name="T583"> as it only references the Moon.</text:span></text:p>
      <text:p text:style-name="P240">The greater forms of 1 and 9 are used if the sequence either begins or ends in those numbers<text:span text:style-name="T585"> </text:span>otherwise their lesser<text:span text:style-name="T586"> carrier</text:span> forms are used.<text:span text:style-name="T585"> When writing numbers in the circular year calendar</text:span><text:span text:style-name="T587"> </text:span><text:span text:style-name="T585">or on a clock, only the lesser forms are used.</text:span></text:p>
      <text:p text:style-name="P241"><text:span text:style-name="T588">1m</text:span><text:span text:style-name="T589">1</text:span><text:span text:style-name="T588">99m</text:span><text:span text:style-name="T590"> </text:span><text:span text:style-name="T591">as 1199 i</text:span><text:span text:style-name="T590">n common handwriting or traditional calligraphy</text:span></text:p>
      <text:p text:style-name="P241"><text:span text:style-name="T592">1</text:span><text:span text:style-name="T589">1</text:span><text:span text:style-name="T592">99</text:span><text:span text:style-name="T593"> </text:span><text:span text:style-name="T591">as 1199</text:span><text:span text:style-name="T594"> </text:span><text:span text:style-name="T591">in </text:span><text:span text:style-name="T594">something where ease of quick, compact reading is valued</text:span></text:p>
      <text:p text:style-name="P242"/>
      <text:p text:style-name="P243">The numerals have optional stellar and infixion diacritics, the first being a bar atop. <text:span text:style-name="T595">When used o</text:span>ver zero<text:span text:style-name="T595"> it</text:span> indicate<text:span text:style-name="T595">s</text:span> three zeroes.</text:p>
      <text:p text:style-name="P244"/>
      <table:table table:name="Table5" table:style-name="Table5">
        <table:table-column table:style-name="Table5.A" table:number-columns-repeated="3"/>
        <table:table-column table:style-name="Table5.D"/>
        <table:table-row>
          <table:table-cell table:style-name="Table5.A1" office:value-type="string">
            <text:p text:style-name="P245">10</text:p>
          </table:table-cell>
          <table:table-cell table:style-name="Table5.A1" office:value-type="string">
            <text:p text:style-name="P245">100</text:p>
          </table:table-cell>
          <table:table-cell table:style-name="Table5.A1" office:value-type="string">
            <text:p text:style-name="P245">10p</text:p>
          </table:table-cell>
          <table:table-cell table:style-name="Table5.D1" office:value-type="string">
            <text:p text:style-name="P245">10p0p</text:p>
          </table:table-cell>
        </table:table-row>
        <table:table-row>
          <table:table-cell table:style-name="Table5.A2" office:value-type="string">
            <text:p text:style-name="P246">10</text:p>
          </table:table-cell>
          <table:table-cell table:style-name="Table5.A2" office:value-type="string">
            <text:p text:style-name="P246">100</text:p>
          </table:table-cell>
          <table:table-cell table:style-name="Table5.A2" office:value-type="string">
            <text:p text:style-name="P246">1,000</text:p>
          </table:table-cell>
          <table:table-cell table:style-name="Table5.D2" office:value-type="string">
            <text:p text:style-name="P246">1,000,000</text:p>
          </table:table-cell>
        </table:table-row>
      </table:table>
      <text:p text:style-name="P247"/>
      <text:p text:style-name="P248"/>
      <text:p text:style-name="P249"><text:soft-page-break/><text:span text:style-name="T596">m1/m2/m3 </text:span>Stellar Numerals</text:p>
      <text:p text:style-name="P247">For non zero numbers<text:span text:style-name="T597">, diacritics </text:span><text:span text:style-name="T598">derived of</text:span><text:span text:style-name="T597"> ancient numerals can be used to indicate place value</text:span><text:span text:style-name="T599">:</text:span></text:p>
      <text:p text:style-name="P250"/>
      <table:table table:name="Table6" table:style-name="Table6">
        <table:table-column table:style-name="Table6.A" table:number-columns-repeated="5"/>
        <table:table-column table:style-name="Table6.F"/>
        <table:table-column table:style-name="Table6.G"/>
        <table:table-column table:style-name="Table6.A"/>
        <table:table-column table:style-name="Table6.I"/>
        <table:table-row>
          <table:table-cell table:style-name="Table6.A1" office:value-type="string">
            <text:p text:style-name="P251">1w</text:p>
          </table:table-cell>
          <table:table-cell table:style-name="Table6.A1" office:value-type="string">
            <text:p text:style-name="P251">1y</text:p>
          </table:table-cell>
          <table:table-cell table:style-name="Table6.A1" office:value-type="string">
            <text:p text:style-name="P251">1r</text:p>
          </table:table-cell>
          <table:table-cell table:style-name="Table6.A1" office:value-type="string">
            <text:p text:style-name="P251">1Q</text:p>
          </table:table-cell>
          <table:table-cell table:style-name="Table6.A1" office:value-type="string">
            <text:p text:style-name="P251">1<text:span text:style-name="T600">wQ</text:span></text:p>
          </table:table-cell>
          <table:table-cell table:style-name="Table6.A1" office:value-type="string">
            <text:p text:style-name="P251">1Qy</text:p>
          </table:table-cell>
          <table:table-cell table:style-name="Table6.A1" office:value-type="string">
            <text:p text:style-name="P251">1Qr</text:p>
          </table:table-cell>
          <table:table-cell table:style-name="Table6.A1" office:value-type="string">
            <text:p text:style-name="P251">1E</text:p>
          </table:table-cell>
          <table:table-cell table:style-name="Table6.I1" office:value-type="string">
            <text:p text:style-name="P251">1<text:span text:style-name="T601">wE</text:span></text:p>
          </table:table-cell>
        </table:table-row>
        <table:table-row>
          <table:table-cell table:style-name="Table6.A2" office:value-type="string">
            <text:p text:style-name="P252">10</text:p>
          </table:table-cell>
          <table:table-cell table:style-name="Table6.A2" office:value-type="string">
            <text:p text:style-name="P252">100</text:p>
          </table:table-cell>
          <table:table-cell table:style-name="Table6.A2" office:value-type="string">
            <text:p text:style-name="P252">1,000</text:p>
          </table:table-cell>
          <table:table-cell table:style-name="Table6.A2" office:value-type="string">
            <text:p text:style-name="P252">10,000</text:p>
          </table:table-cell>
          <table:table-cell table:style-name="Table6.A2" office:value-type="string">
            <text:p text:style-name="P252">100,000</text:p>
          </table:table-cell>
          <table:table-cell table:style-name="Table6.A2" office:value-type="string">
            <text:p text:style-name="P252">1,000,000</text:p>
          </table:table-cell>
          <table:table-cell table:style-name="Table6.A2" office:value-type="string">
            <text:p text:style-name="P252">10,000,000</text:p>
          </table:table-cell>
          <table:table-cell table:style-name="Table6.A2" office:value-type="string">
            <text:p text:style-name="P252">100,000,000</text:p>
          </table:table-cell>
          <table:table-cell table:style-name="Table6.I2" office:value-type="string">
            <text:p text:style-name="P252">1,000,000,000</text:p>
          </table:table-cell>
        </table:table-row>
        <table:table-row>
          <table:table-cell table:style-name="Table6.A2" office:value-type="string">
            <text:p text:style-name="P253">Tens</text:p>
          </table:table-cell>
          <table:table-cell table:style-name="Table6.A2" office:value-type="string">
            <text:p text:style-name="P253">Hundreds</text:p>
          </table:table-cell>
          <table:table-cell table:style-name="Table6.A2" office:value-type="string">
            <text:p text:style-name="P253">Thousands</text:p>
          </table:table-cell>
          <table:table-cell table:style-name="Table6.A2" office:value-type="string">
            <text:p text:style-name="P253">Ten thousands</text:p>
          </table:table-cell>
          <table:table-cell table:style-name="Table6.A2" office:value-type="string">
            <text:p text:style-name="P253">Hundred thousands</text:p>
          </table:table-cell>
          <table:table-cell table:style-name="Table6.A2" office:value-type="string">
            <text:p text:style-name="P253">Millions</text:p>
          </table:table-cell>
          <table:table-cell table:style-name="Table6.A2" office:value-type="string">
            <text:p text:style-name="P253">Ten millions</text:p>
          </table:table-cell>
          <table:table-cell table:style-name="Table6.A2" office:value-type="string">
            <text:p text:style-name="P253">Hundred millions</text:p>
          </table:table-cell>
          <table:table-cell table:style-name="Table6.I2" office:value-type="string">
            <text:p text:style-name="P253">Billions</text:p>
          </table:table-cell>
        </table:table-row>
        <table:table-row table:style-name="Table6.4">
          <table:table-cell table:style-name="Table6.A2" office:value-type="string">
            <text:p text:style-name="P251">1<text:span text:style-name="T601">yE</text:span></text:p>
          </table:table-cell>
          <table:table-cell table:style-name="Table6.A2" office:value-type="string">
            <text:p text:style-name="P251">1<text:span text:style-name="T601">rE</text:span></text:p>
          </table:table-cell>
          <table:table-cell table:style-name="Table6.A2" office:value-type="string">
            <text:p text:style-name="P251">1EU</text:p>
          </table:table-cell>
          <table:table-cell table:style-name="Table6.A2" office:value-type="string">
            <text:p text:style-name="P251">1<text:span text:style-name="T602">w</text:span><text:span text:style-name="T600">EU</text:span></text:p>
          </table:table-cell>
          <table:table-cell table:style-name="Table6.A2" office:value-type="string">
            <text:p text:style-name="P251">1<text:span text:style-name="T602">yEU</text:span></text:p>
          </table:table-cell>
          <table:table-cell table:style-name="Table6.A2" office:value-type="string">
            <text:p text:style-name="P251">1<text:span text:style-name="T602">rEU</text:span></text:p>
          </table:table-cell>
          <table:table-cell table:style-name="Table6.I2" table:number-columns-spanned="3" office:value-type="string">
            <text:p text:style-name="P254">0rEU</text:p>
          </table:table-cell>
          <table:covered-table-cell/>
          <table:covered-table-cell/>
        </table:table-row>
        <table:table-row>
          <table:table-cell table:style-name="Table6.A2" office:value-type="string">
            <text:p text:style-name="P252">10,000,000,000</text:p>
          </table:table-cell>
          <table:table-cell table:style-name="Table6.A2" office:value-type="string">
            <text:p text:style-name="P252">100,000,000,000</text:p>
          </table:table-cell>
          <table:table-cell table:style-name="Table6.A2" office:value-type="string">
            <text:p text:style-name="P252">1,000,000,000,000</text:p>
          </table:table-cell>
          <table:table-cell table:style-name="Table6.A2" office:value-type="string">
            <text:p text:style-name="P252">10,000,000,000,000</text:p>
          </table:table-cell>
          <table:table-cell table:style-name="Table6.A2" office:value-type="string">
            <text:p text:style-name="P255">100,000,000,000,000</text:p>
          </table:table-cell>
          <table:table-cell table:style-name="Table6.A2" office:value-type="string">
            <text:p text:style-name="P255">1,000,000,000,000,000</text:p>
          </table:table-cell>
          <table:table-cell table:style-name="Table6.I2" table:number-rows-spanned="2" table:number-columns-spanned="3" office:value-type="string">
            <text:p text:style-name="P256"/>
            <text:p text:style-name="P256"/>
            <text:p text:style-name="P257">Infinity</text:p>
          </table:table-cell>
          <table:covered-table-cell/>
          <table:covered-table-cell/>
        </table:table-row>
        <table:table-row>
          <table:table-cell table:style-name="Table6.A2" office:value-type="string">
            <text:p text:style-name="P253">Ten billions</text:p>
          </table:table-cell>
          <table:table-cell table:style-name="Table6.A2" office:value-type="string">
            <text:p text:style-name="P253">Hundred billions</text:p>
          </table:table-cell>
          <table:table-cell table:style-name="Table6.A2" office:value-type="string">
            <text:p text:style-name="P253">Trillions</text:p>
          </table:table-cell>
          <table:table-cell table:style-name="Table6.A2" office:value-type="string">
            <text:p text:style-name="P253">Ten trillions</text:p>
          </table:table-cell>
          <table:table-cell table:style-name="Table6.A2" office:value-type="string">
            <text:p text:style-name="P253">Hundred trillions</text:p>
          </table:table-cell>
          <table:table-cell table:style-name="Table6.A2" office:value-type="string">
            <text:p text:style-name="P253">Quadrillions</text:p>
          </table:table-cell>
          <table:covered-table-cell table:style-name="Table6.I2"/>
          <table:covered-table-cell/>
          <table:covered-table-cell/>
        </table:table-row>
      </table:table>
      <text:p text:style-name="P250"/>
      <text:p text:style-name="P258">While the numbers can get fantastically large <text:span text:style-name="T603">when the system of three diacritics is taken to its logical conclusion </text:span>and are unlikely to be regularly utlized, it does make writing 1,000,001, 1,001, and even 101 easier to write and take up less space.</text:p>
      <text:p text:style-name="P258"/>
      <text:p text:style-name="P259"><text:span text:style-name="T573">"Ten thousand eight hundred and three" results in</text:span><text:span text:style-name="T266"> </text:span><text:span text:style-name="T573">being able to be written rather quickly</text:span><text:span text:style-name="T604"> and compactly</text:span><text:span text:style-name="T605">.</text:span></text:p>
      <text:p text:style-name="P260">Ten thousand eight hundred and three<text:tab/><text:tab/><text:tab/><text:tab/><text:tab/><text:span text:style-name="T606">1Q8y3</text:span></text:p>
      <text:p text:style-name="P261">10, 803</text:p>
      <text:p text:style-name="P260"><text:span text:style-name="T607">Eight</text:span> trillion four billion seven hundred thousand and twenty<text:span text:style-name="T608"><text:tab/></text:span><text:span text:style-name="T609">8wEU</text:span><text:span text:style-name="T304">4wE7wQ2w</text:span></text:p>
      <text:p text:style-name="P262">8,004,000,700,020</text:p>
      <text:p text:style-name="P263"/>
      <text:p text:style-name="P263">For decimals a comma is used.</text:p>
      <text:p text:style-name="P264"><text:span text:style-name="T443">29.5<text:tab/><text:tab/></text:span><text:span text:style-name="T304">29,5</text:span><text:span text:style-name="T610"><text:tab/></text:span><text:span text:style-name="T611">365.25<text:tab/></text:span><text:span text:style-name="T612">365,25</text:span><text:span text:style-name="T613"><text:tab/></text:span><text:span text:style-name="T614">3.14<text:tab/></text:span><text:span text:style-name="T610"><text:tab/></text:span><text:span text:style-name="T615">3,14 <text:s text:c="3"/></text:span></text:p>
      <text:p text:style-name="P232"/>
      <text:p text:style-name="P265"><text:soft-page-break/>For time, a colon is used<text:span text:style-name="T616">: Hours first, minutes second, seconds third.</text:span></text:p>
      <text:p text:style-name="P264"><text:span text:style-name="T443">2</text:span><text:span text:style-name="T617">:</text:span><text:span text:style-name="T443">35</text:span><text:span text:style-name="T617"><text:tab/><text:tab/></text:span><text:span text:style-name="T304">2&lt;35</text:span><text:span text:style-name="T618"><text:tab/><text:tab/></text:span><text:span text:style-name="T443">1</text:span><text:span text:style-name="T619">0</text:span><text:span text:style-name="T617">:</text:span><text:span text:style-name="T443">0</text:span><text:span text:style-name="T619">0</text:span><text:span text:style-name="T443"> </text:span><text:span text:style-name="T617"><text:tab/></text:span><text:span text:style-name="T304">1</text:span><text:span text:style-name="T620">0</text:span><text:span text:style-name="T304">&lt;0</text:span><text:span text:style-name="T620">0</text:span><text:span text:style-name="T618"><text:tab/><text:tab/></text:span><text:span text:style-name="T443">23</text:span><text:span text:style-name="T617">:</text:span><text:span text:style-name="T443">45</text:span><text:span text:style-name="T617"><text:tab/></text:span><text:span text:style-name="T621"><text:tab/></text:span><text:span text:style-name="T304">2</text:span><text:span text:style-name="T622">3</text:span><text:span text:style-name="T304">&lt;</text:span><text:span text:style-name="T622">45</text:span><text:span text:style-name="T623"> </text:span></text:p>
      <text:p text:style-name="P264"><text:span text:style-name="T617">05:08:36<text:tab/></text:span><text:span text:style-name="T624"> <text:s text:c="2"/></text:span><text:span text:style-name="T623">05&lt;08&lt;36</text:span><text:span text:style-name="T625"> <text:s text:c="3"/><text:tab/><text:tab/>23:59:59<text:tab/> <text:s text:c="2"/></text:span><text:span text:style-name="T626">23&lt;59&lt;59</text:span></text:p>
      <text:p text:style-name="P264"><text:span text:style-name="T627">Short</text:span><text:span text:style-name="T628"> form</text:span><text:span text:style-name="T627"> can be used for AM and PM: </text:span><text:span text:style-name="T629">v</text:span><text:span text:style-name="T630">o</text:span><text:span text:style-name="T631">W</text:span><text:span text:style-name="T632"> </text:span><text:span text:style-name="T633">and</text:span><text:span text:style-name="T632"> </text:span><text:span text:style-name="T629">g</text:span><text:span text:style-name="T630">o</text:span><text:span text:style-name="T629">W</text:span><text:span text:style-name="T632"> </text:span><text:span text:style-name="T633">respectively.</text:span></text:p>
      <text:p text:style-name="P266">7:30am<text:tab/><text:span text:style-name="T634">7&lt;30vW</text:span><text:span text:style-name="T635">o</text:span><text:tab/><text:tab/>5:15pm<text:tab/><text:span text:style-name="T634">5&lt;15gW</text:span><text:span text:style-name="T635">o</text:span></text:p>
      <text:p text:style-name="P267"/>
      <text:p text:style-name="P268">Math symbols</text:p>
      <text:p text:style-name="P269"/>
      <table:table table:name="Table12" table:style-name="Table12">
        <table:table-column table:style-name="Table12.A" table:number-columns-repeated="3"/>
        <table:table-column table:style-name="Table12.D"/>
        <table:table-row>
          <table:table-cell table:style-name="Table12.A1" office:value-type="string">
            <text:p text:style-name="P270">zm</text:p>
          </table:table-cell>
          <table:table-cell table:style-name="Table12.A1" office:value-type="string">
            <text:p text:style-name="P271"/>
            <text:p text:style-name="P271">Plus</text:p>
          </table:table-cell>
          <table:table-cell table:style-name="Table12.A1" office:value-type="string">
            <text:p text:style-name="P270">xm</text:p>
          </table:table-cell>
          <table:table-cell table:style-name="Table12.D1" office:value-type="string">
            <text:p text:style-name="P271"/>
            <text:p text:style-name="P271">Minus</text:p>
          </table:table-cell>
        </table:table-row>
        <table:table-row>
          <table:table-cell table:style-name="Table12.A2" office:value-type="string">
            <text:p text:style-name="P270">cm</text:p>
          </table:table-cell>
          <table:table-cell table:style-name="Table12.A2" office:value-type="string">
            <text:p text:style-name="P271"/>
            <text:p text:style-name="P271">Multiplication</text:p>
          </table:table-cell>
          <table:table-cell table:style-name="Table12.A2" office:value-type="string">
            <text:p text:style-name="P270">vm</text:p>
          </table:table-cell>
          <table:table-cell table:style-name="Table12.D2" office:value-type="string">
            <text:p text:style-name="P271"/>
            <text:p text:style-name="P271">Division</text:p>
          </table:table-cell>
        </table:table-row>
        <table:table-row>
          <table:table-cell table:style-name="Table12.A2" office:value-type="string">
            <text:p text:style-name="P270">Zm</text:p>
          </table:table-cell>
          <table:table-cell table:style-name="Table12.A2" office:value-type="string">
            <text:p text:style-name="P271"/>
            <text:p text:style-name="P271">Equal</text:p>
          </table:table-cell>
          <table:table-cell table:style-name="Table12.A2" office:value-type="string">
            <text:p text:style-name="P270">Xm</text:p>
          </table:table-cell>
          <table:table-cell table:style-name="Table12.D2" office:value-type="string">
            <text:p text:style-name="P271"/>
            <text:p text:style-name="P271">Not equal</text:p>
          </table:table-cell>
        </table:table-row>
        <table:table-row>
          <table:table-cell table:style-name="Table12.A2" office:value-type="string">
            <text:p text:style-name="P270">Cm</text:p>
          </table:table-cell>
          <table:table-cell table:style-name="Table12.A2" office:value-type="string">
            <text:p text:style-name="P271"/>
            <text:p text:style-name="P271">Approximately</text:p>
          </table:table-cell>
          <table:table-cell table:style-name="Table12.A2" office:value-type="string">
            <text:p text:style-name="P270">Vm</text:p>
          </table:table-cell>
          <table:table-cell table:style-name="Table12.D2" office:value-type="string">
            <text:p text:style-name="P271"/>
            <text:p text:style-name="P271">Pi<text:span text:style-name="T636"> π</text:span></text:p>
          </table:table-cell>
        </table:table-row>
      </table:table>
      <text:p text:style-name="P272"><text:span text:style-name="Strong_20_Emphasis"><text:span text:style-name="T637">VmCm3,14</text:span></text:span><text:span text:style-name="Strong_20_Emphasis"><text:span text:style-name="T638"><text:tab/></text:span></text:span><text:span text:style-name="Strong_20_Emphasis"><text:span text:style-name="T639">π ≈ 3.14</text:span></text:span><text:span text:style-name="Strong_20_Emphasis"><text:span text:style-name="T640"><text:tab/></text:span></text:span><text:span text:style-name="Strong_20_Emphasis"><text:span text:style-name="T641"><text:tab/></text:span></text:span><text:span text:style-name="Strong_20_Emphasis"><text:span text:style-name="T642"><text:tab/><text:tab/></text:span></text:span><text:span text:style-name="Strong_20_Emphasis"><text:span text:style-name="T641">5</text:span></text:span><text:span text:style-name="Strong_20_Emphasis"><text:span text:style-name="T642">÷</text:span></text:span><text:span text:style-name="Strong_20_Emphasis"><text:span text:style-name="T641">2</text:span></text:span><text:span text:style-name="Strong_20_Emphasis"><text:span text:style-name="T642">=</text:span></text:span><text:span text:style-name="Strong_20_Emphasis"><text:span text:style-name="T641">2.5</text:span></text:span><text:span text:style-name="Strong_20_Emphasis"><text:span text:style-name="T643"><text:tab/></text:span></text:span><text:span text:style-name="Strong_20_Emphasis"><text:span text:style-name="T644">5</text:span></text:span><text:span text:style-name="Strong_20_Emphasis"><text:span text:style-name="T645">vm2Zm2,5</text:span></text:span></text:p>
      <text:p text:style-name="P272"><text:span text:style-name="Strong_20_Emphasis"><text:span text:style-name="T645"/></text:span></text:p>
      <text:p text:style-name="P272"><text:span text:style-name="Strong_20_Emphasis"><text:span text:style-name="T645"/></text:span></text:p>
      <text:h text:style-name="P273" text:outline-level="1"><text:bookmark-start text:name="__RefHeading___Toc10002_2184247157"/><text:soft-page-break/><text:span text:style-name="T40">* o P Y</text:span><text:span text:style-name="T41"> P o</text:span><text:span text:style-name="T646"><text:tab/><text:tab/></text:span><text:span text:style-name="T647">The Calendar</text:span><text:bookmark-end text:name="__RefHeading___Toc10002_2184247157"/></text:h>
      <text:p text:style-name="P274"/>
      <text:p text:style-name="P275">Very much inspired by <text:span text:style-name="T648">u/calvinyl</text:span>'s calendar system, the <text:span text:style-name="T649">Zhennorans</text:span> have symbols for their <text:span text:style-name="T650">years, </text:span>months, <text:span text:style-name="T650">and </text:span>days of the month<text:span text:style-name="T650">. </text:span><text:span text:style-name="T651">These are either hand drawn or more likely placed with a stamp</text:span><text:span text:style-name="T652"> and filled in</text:span><text:span text:style-name="T651">. </text:span>This keeps in line with their philosphy of keeping things compact<text:span text:style-name="T653">,</text:span> quickly readable<text:span text:style-name="T653">, and beautiful</text:span><text:span text:style-name="T652">.</text:span></text:p>
      <text:p text:style-name="P275">The following is how to use it for our own calendar needs.</text:p>
      <text:p text:style-name="P275"/>
      <text:p text:style-name="P276"><text:span text:style-name="T654">~</text:span><text:span text:style-name="T655"><text:tab/><text:tab/></text:span>The Year</text:p>
      <text:p text:style-name="P277">The Sun<text:span text:style-name="T656"> is used to</text:span> represent the year<text:span text:style-name="T657">. There are four quarters to place the compact forms of numbers </text:span>to <text:span text:style-name="T653">indicate</text:span> <text:span text:style-name="T657">the possible </text:span>years<text:span text:style-name="T657"> of</text:span> <text:span text:style-name="T656">000</text:span><text:span text:style-name="T658">0</text:span> through 9999. Only the <text:span text:style-name="T659">compact </text:span>stellar carrier numbers are written here.</text:p>
      <text:p text:style-name="P278">Because of the way the numbers are situated, the year is pronounced in two parts: xx xx. If there is a zero in the first<text:span text:style-name="T660"> or third</text:span> quarter it is <text:span text:style-name="T661">usually </text:span>pronounced "nil".</text:p>
      <text:p text:style-name="P279">No quarter of the year is ever left blank, it must be filled with <text:span text:style-name="T662">at least a</text:span> zero.</text:p>
      <text:p text:style-name="P279"/>
      <text:p text:style-name="P280"/>
      <text:p text:style-name="P280">0084<text:tab/>"nil eighty-four"<text:span text:style-name="T663"><text:tab/><text:tab/></text:span><text:span text:style-name="T661">0184 <text:s/>"nil one eighty-four"</text:span><text:span text:style-name="T663">/"one eighty-four"</text:span><text:span text:style-name="T661"> <text:s/></text:span></text:p>
      <text:p text:style-name="P280"><text:span text:style-name="T661">1004 </text:span><text:span text:style-name="T664"><text:tab/></text:span><text:span text:style-name="T661">"ten nil four"/"ten four"</text:span><text:span text:style-name="T663"><text:tab/></text:span>0303 <text:s/><text:span text:style-name="T661">"nil three nil three"/</text:span>"three three<text:span text:style-name="T661">" </text:span><text:span text:style-name="T663"><text:s text:c="3"/></text:span><text:s/></text:p>
      <text:p text:style-name="P281">0001 <text:span text:style-name="T664"><text:tab/></text:span>"nil one" <text:s text:c="2"/><text:span text:style-name="T663"><text:tab/><text:tab/><text:tab/></text:span><text:span text:style-name="T651">9999 </text:span><text:span text:style-name="T664"><text:tab/></text:span><text:span text:style-name="T651">"ninety-nine ninety-nine"</text:span></text:p>
      <text:p text:style-name="P281"/>
      <text:p text:style-name="P281"/>
      <text:p text:style-name="P281"/>
      <text:p text:style-name="P282"><text:span text:style-name="T135">~mQ0mW0mE0mR1</text:span> <text:span text:style-name="T62">Nil one</text:span><text:span text:style-name="T665"><text:tab/></text:span><text:span text:style-name="T62"><text:tab/></text:span><text:span text:style-name="T135">~</text:span><text:span text:style-name="T666">mQ</text:span><text:span text:style-name="T667">1mW1mE1mR1</text:span> <text:span text:style-name="T668">Eleven eleven</text:span><text:span text:style-name="T669"> <text:s text:c="3"/></text:span><text:span text:style-name="T62"><text:tab/></text:span><text:span text:style-name="T135">~mQ2mW0mE2mR</text:span><text:span text:style-name="T670">6</text:span><text:span text:style-name="T666">?</text:span><text:span text:style-name="T671"> </text:span><text:span text:style-name="T672"><text:s text:c="2"/>T</text:span><text:span text:style-name="T178">wenty twenty-six</text:span></text:p>
      <text:p text:style-name="P275"/>
      <text:p text:style-name="P276"><text:soft-page-break/><text:span text:style-name="T655">_</text:span><text:span text:style-name="T485"><text:tab/><text:tab/><text:tab/></text:span>The Months</text:p>
      <text:p text:style-name="P283">The Moon itself is used to represent the months.</text:p>
      <text:p text:style-name="P275"/>
      <text:p text:style-name="P275">The following are<text:span text:style-name="T651"> </text:span><text:span text:style-name="T673">m</text:span><text:span text:style-name="T229">oon phases</text:span><text:span text:style-name="T651"> representing the</text:span> 12 months from January to December.</text:p>
      <text:p text:style-name="P280"/>
      <table:table table:name="Table10" table:style-name="Table10">
        <table:table-column table:style-name="Table10.A"/>
        <table:table-column table:style-name="Table10.B"/>
        <table:table-column table:style-name="Table10.A"/>
        <table:table-column table:style-name="Table10.D"/>
        <table:table-column table:style-name="Table10.B"/>
        <table:table-column table:style-name="Table10.A"/>
        <table:table-column table:style-name="Table10.D"/>
        <table:table-column table:style-name="Table10.B"/>
        <table:table-column table:style-name="Table10.A"/>
        <table:table-column table:style-name="Table10.D"/>
        <table:table-column table:style-name="Table10.B"/>
        <table:table-column table:style-name="Table10.L"/>
        <table:table-row>
          <table:table-cell table:style-name="Table10.A1" office:value-type="string">
            <text:p text:style-name="P284">_</text:p>
          </table:table-cell>
          <table:table-cell table:style-name="Table10.A1" office:value-type="string">
            <text:p text:style-name="P285">_m2</text:p>
          </table:table-cell>
          <table:table-cell table:style-name="Table10.A1" office:value-type="string">
            <text:p text:style-name="P285">_m3</text:p>
          </table:table-cell>
          <table:table-cell table:style-name="Table10.A1" office:value-type="string">
            <text:p text:style-name="P285">_m4</text:p>
          </table:table-cell>
          <table:table-cell table:style-name="Table10.A1" office:value-type="string">
            <text:p text:style-name="P285">_m5</text:p>
          </table:table-cell>
          <table:table-cell table:style-name="Table10.A1" office:value-type="string">
            <text:p text:style-name="P285">_m6</text:p>
          </table:table-cell>
          <table:table-cell table:style-name="Table10.A1" office:value-type="string">
            <text:p text:style-name="P285">_m7</text:p>
          </table:table-cell>
          <table:table-cell table:style-name="Table10.A1" office:value-type="string">
            <text:p text:style-name="P285">_m8</text:p>
          </table:table-cell>
          <table:table-cell table:style-name="Table10.A1" office:value-type="string">
            <text:p text:style-name="P285">_m9</text:p>
          </table:table-cell>
          <table:table-cell table:style-name="Table10.A1" office:value-type="string">
            <text:p text:style-name="P285">_m0</text:p>
          </table:table-cell>
          <table:table-cell table:style-name="Table10.A1" office:value-type="string">
            <text:p text:style-name="P285">_m1</text:p>
          </table:table-cell>
          <table:table-cell table:style-name="Table10.L1" office:value-type="string">
            <text:p text:style-name="P285">_m@</text:p>
          </table:table-cell>
        </table:table-row>
        <table:table-row>
          <table:table-cell table:style-name="Table10.A2" office:value-type="string">
            <text:p text:style-name="P286">Jan</text:p>
          </table:table-cell>
          <table:table-cell table:style-name="Table10.A2" office:value-type="string">
            <text:p text:style-name="P286">Feb</text:p>
          </table:table-cell>
          <table:table-cell table:style-name="Table10.A2" office:value-type="string">
            <text:p text:style-name="P286">Mar</text:p>
          </table:table-cell>
          <table:table-cell table:style-name="Table10.A2" office:value-type="string">
            <text:p text:style-name="P286">Apr</text:p>
          </table:table-cell>
          <table:table-cell table:style-name="Table10.A2" office:value-type="string">
            <text:p text:style-name="P286">May</text:p>
          </table:table-cell>
          <table:table-cell table:style-name="Table10.A2" office:value-type="string">
            <text:p text:style-name="P286">Jun</text:p>
          </table:table-cell>
          <table:table-cell table:style-name="Table10.A2" office:value-type="string">
            <text:p text:style-name="P286">Jul</text:p>
          </table:table-cell>
          <table:table-cell table:style-name="Table10.A2" office:value-type="string">
            <text:p text:style-name="P286">Aug</text:p>
          </table:table-cell>
          <table:table-cell table:style-name="Table10.A2" office:value-type="string">
            <text:p text:style-name="P286">Sep</text:p>
          </table:table-cell>
          <table:table-cell table:style-name="Table10.A2" office:value-type="string">
            <text:p text:style-name="P286">Oct</text:p>
          </table:table-cell>
          <table:table-cell table:style-name="Table10.A2" office:value-type="string">
            <text:p text:style-name="P286">Nov</text:p>
          </table:table-cell>
          <table:table-cell table:style-name="Table10.L2" office:value-type="string">
            <text:p text:style-name="P286">Dec</text:p>
          </table:table-cell>
        </table:table-row>
      </table:table>
      <text:p text:style-name="P280"/>
      <text:p text:style-name="P280"/>
      <text:p text:style-name="P278">There is an alternative way to draw months, which is taking the first four <text:span text:style-name="T229">M</text:span>oon phases and <text:span text:style-name="T649">writing </text:span>one of the first three ancient numerals<text:span text:style-name="T649"> above them</text:span>.</text:p>
      <text:p text:style-name="P278"/>
      <table:table table:name="Table11" table:style-name="Table11">
        <table:table-column table:style-name="Table11.A"/>
        <table:table-column table:style-name="Table11.B" table:number-columns-repeated="10"/>
        <table:table-column table:style-name="Table11.L"/>
        <table:table-row>
          <table:table-cell table:style-name="Table11.A1" office:value-type="string">
            <text:p text:style-name="P287">__<text:span text:style-name="T674">q</text:span> </text:p>
          </table:table-cell>
          <table:table-cell table:style-name="Table11.A1" office:value-type="string">
            <text:p text:style-name="P285">_m<text:span text:style-name="T675">2_</text:span><text:span text:style-name="T674">q</text:span></text:p>
          </table:table-cell>
          <table:table-cell table:style-name="Table11.A1" office:value-type="string">
            <text:p text:style-name="P285">_m3<text:span text:style-name="T675">_</text:span><text:span text:style-name="T674">q</text:span></text:p>
          </table:table-cell>
          <table:table-cell table:style-name="Table11.A1" office:value-type="string">
            <text:p text:style-name="P285">_m4<text:span text:style-name="T675">_</text:span><text:span text:style-name="T674">q</text:span></text:p>
          </table:table-cell>
          <table:table-cell table:style-name="Table11.A1" office:value-type="string">
            <text:p text:style-name="P284">_<text:span text:style-name="T675">_</text:span><text:span text:style-name="T674">w</text:span></text:p>
          </table:table-cell>
          <table:table-cell table:style-name="Table11.A1" office:value-type="string">
            <text:p text:style-name="P285">_m2<text:span text:style-name="T675">_</text:span><text:span text:style-name="T674">w</text:span></text:p>
          </table:table-cell>
          <table:table-cell table:style-name="Table11.A1" office:value-type="string">
            <text:p text:style-name="P285">_m3<text:span text:style-name="T675">_</text:span><text:span text:style-name="T674">w</text:span></text:p>
          </table:table-cell>
          <table:table-cell table:style-name="Table11.A1" office:value-type="string">
            <text:p text:style-name="P285">_m4<text:span text:style-name="T675">_</text:span><text:span text:style-name="T674">w</text:span></text:p>
          </table:table-cell>
          <table:table-cell table:style-name="Table11.A1" office:value-type="string">
            <text:p text:style-name="P285">_<text:span text:style-name="T675">_</text:span><text:span text:style-name="T674">e</text:span></text:p>
          </table:table-cell>
          <table:table-cell table:style-name="Table11.A1" office:value-type="string">
            <text:p text:style-name="P285">_m2<text:span text:style-name="T675">_</text:span><text:span text:style-name="T674">e</text:span></text:p>
          </table:table-cell>
          <table:table-cell table:style-name="Table11.A1" office:value-type="string">
            <text:p text:style-name="P285">_m3<text:span text:style-name="T675">_</text:span><text:span text:style-name="T674">e</text:span></text:p>
          </table:table-cell>
          <table:table-cell table:style-name="Table11.L1" office:value-type="string">
            <text:p text:style-name="P285">_m4<text:span text:style-name="T675">_</text:span><text:span text:style-name="T674">e</text:span></text:p>
          </table:table-cell>
        </table:table-row>
        <table:table-row>
          <table:table-cell table:style-name="Table11.A2" office:value-type="string">
            <text:p text:style-name="P286">Jan</text:p>
          </table:table-cell>
          <table:table-cell table:style-name="Table11.A2" office:value-type="string">
            <text:p text:style-name="P286">Feb</text:p>
          </table:table-cell>
          <table:table-cell table:style-name="Table11.A2" office:value-type="string">
            <text:p text:style-name="P286">Mar</text:p>
          </table:table-cell>
          <table:table-cell table:style-name="Table11.A2" office:value-type="string">
            <text:p text:style-name="P286">Apr</text:p>
          </table:table-cell>
          <table:table-cell table:style-name="Table11.A2" office:value-type="string">
            <text:p text:style-name="P286">May</text:p>
          </table:table-cell>
          <table:table-cell table:style-name="Table11.A2" office:value-type="string">
            <text:p text:style-name="P286">Jun</text:p>
          </table:table-cell>
          <table:table-cell table:style-name="Table11.A2" office:value-type="string">
            <text:p text:style-name="P286">Jul</text:p>
          </table:table-cell>
          <table:table-cell table:style-name="Table11.A2" office:value-type="string">
            <text:p text:style-name="P286">Aug</text:p>
          </table:table-cell>
          <table:table-cell table:style-name="Table11.A2" office:value-type="string">
            <text:p text:style-name="P286">Sep</text:p>
          </table:table-cell>
          <table:table-cell table:style-name="Table11.A2" office:value-type="string">
            <text:p text:style-name="P286">Oct</text:p>
          </table:table-cell>
          <table:table-cell table:style-name="Table11.A2" office:value-type="string">
            <text:p text:style-name="P286">Nov</text:p>
          </table:table-cell>
          <table:table-cell table:style-name="Table11.L2" office:value-type="string">
            <text:p text:style-name="P286">Dec</text:p>
          </table:table-cell>
        </table:table-row>
      </table:table>
      <text:p text:style-name="P288"/>
      <text:p text:style-name="P288"/>
      <text:p text:style-name="P289">The Zhennor<text:span text:style-name="T26">a</text:span>ns however, do not use a 12 month calendar, but a 13 month calendar.</text:p>
      <text:p text:style-name="P289"/>
      <table:table table:name="Table35" table:style-name="Table35">
        <table:table-column table:style-name="Table35.A"/>
        <table:table-column table:style-name="Table35.B"/>
        <table:table-column table:style-name="Table35.C"/>
        <table:table-column table:style-name="Table35.B" table:number-columns-repeated="2"/>
        <table:table-column table:style-name="Table35.C"/>
        <table:table-column table:style-name="Table35.B" table:number-columns-repeated="2"/>
        <table:table-column table:style-name="Table35.C"/>
        <table:table-column table:style-name="Table35.B" table:number-columns-repeated="2"/>
        <table:table-column table:style-name="Table35.L"/>
        <table:table-column table:style-name="Table35.M"/>
        <table:table-row>
          <table:table-cell table:style-name="Table35.A1" office:value-type="string">
            <text:p text:style-name="P284">_</text:p>
          </table:table-cell>
          <table:table-cell table:style-name="Table35.A1" office:value-type="string">
            <text:p text:style-name="P287">_-2</text:p>
          </table:table-cell>
          <table:table-cell table:style-name="Table35.A1" office:value-type="string">
            <text:p text:style-name="P287">_-3</text:p>
          </table:table-cell>
          <table:table-cell table:style-name="Table35.A1" office:value-type="string">
            <text:p text:style-name="P287">_-4</text:p>
          </table:table-cell>
          <table:table-cell table:style-name="Table35.A1" office:value-type="string">
            <text:p text:style-name="P287">_-5</text:p>
          </table:table-cell>
          <table:table-cell table:style-name="Table35.A1" office:value-type="string">
            <text:p text:style-name="P287">_-6</text:p>
          </table:table-cell>
          <table:table-cell table:style-name="Table35.A1" office:value-type="string">
            <text:p text:style-name="P287">_-7</text:p>
          </table:table-cell>
          <table:table-cell table:style-name="Table35.A1" office:value-type="string">
            <text:p text:style-name="P287">_-8</text:p>
          </table:table-cell>
          <table:table-cell table:style-name="Table35.A1" office:value-type="string">
            <text:p text:style-name="P287">_-9</text:p>
          </table:table-cell>
          <table:table-cell table:style-name="Table35.A1" office:value-type="string">
            <text:p text:style-name="P287">_-0</text:p>
          </table:table-cell>
          <table:table-cell table:style-name="Table35.A1" office:value-type="string">
            <text:p text:style-name="P287">_-1</text:p>
          </table:table-cell>
          <table:table-cell table:style-name="Table35.A1" office:value-type="string">
            <text:p text:style-name="P287">_-@</text:p>
          </table:table-cell>
          <table:table-cell table:style-name="Table35.M1" office:value-type="string">
            <text:p text:style-name="P287">_-#</text:p>
          </table:table-cell>
        </table:table-row>
        <table:table-row>
          <table:table-cell table:style-name="Table35.A2" office:value-type="string">
            <text:p text:style-name="P290">1st</text:p>
          </table:table-cell>
          <table:table-cell table:style-name="Table35.A2" office:value-type="string">
            <text:p text:style-name="P290">2nd</text:p>
          </table:table-cell>
          <table:table-cell table:style-name="Table35.A2" office:value-type="string">
            <text:p text:style-name="P290">3rd</text:p>
          </table:table-cell>
          <table:table-cell table:style-name="Table35.A2" office:value-type="string">
            <text:p text:style-name="P290">4th</text:p>
          </table:table-cell>
          <table:table-cell table:style-name="Table35.A2" office:value-type="string">
            <text:p text:style-name="P290">5th</text:p>
          </table:table-cell>
          <table:table-cell table:style-name="Table35.A2" office:value-type="string">
            <text:p text:style-name="P290">6th</text:p>
          </table:table-cell>
          <table:table-cell table:style-name="Table35.A2" office:value-type="string">
            <text:p text:style-name="P290">7th</text:p>
          </table:table-cell>
          <table:table-cell table:style-name="Table35.A2" office:value-type="string">
            <text:p text:style-name="P290">8th</text:p>
          </table:table-cell>
          <table:table-cell table:style-name="Table35.A2" office:value-type="string">
            <text:p text:style-name="P290">9th</text:p>
          </table:table-cell>
          <table:table-cell table:style-name="Table35.A2" office:value-type="string">
            <text:p text:style-name="P290">10th</text:p>
          </table:table-cell>
          <table:table-cell table:style-name="Table35.A2" office:value-type="string">
            <text:p text:style-name="P290">11th</text:p>
          </table:table-cell>
          <table:table-cell table:style-name="Table35.A2" office:value-type="string">
            <text:p text:style-name="P290">12th</text:p>
          </table:table-cell>
          <table:table-cell table:style-name="Table35.M2" office:value-type="string">
            <text:p text:style-name="P290">13th</text:p>
          </table:table-cell>
        </table:table-row>
      </table:table>
      <text:p text:style-name="P276"><text:soft-page-break/><text:span text:style-name="T655">`</text:span><text:span text:style-name="T227"><text:tab/><text:tab/></text:span>The Great<text:span text:style-name="T676">er</text:span> Nova</text:p>
      <text:p text:style-name="P288">T<text:span text:style-name="T656">he </text:span>Great<text:span text:style-name="T676">er</text:span> Nova holds one of the ancient numerals for 1, 2, or 3 in each quarter to indicate the date of 1 through possibly 39<text:span text:style-name="T661">,</text:span> however our needs won't go past 31.</text:p>
      <text:p text:style-name="P288">In the upper left corner<text:span text:style-name="T677"> </text:span>goes the multiplier for the date: nothing for the ones place, 1 for the tens place, 2 for the twenties, and 3 for the thirties.</text:p>
      <text:p text:style-name="P288">In the upper right corner<text:span text:style-name="T677"> </text:span>goes the first marker for the ones place: 1, 2, or 3. If your date does not have a 1, 2, or 3 in the ones place then this is left blank.</text:p>
      <text:p text:style-name="P288">In the lower left corner goes the <text:span text:style-name="T678">second</text:span> marker for the ones place: <text:span text:style-name="T679">4 (writing a 1)</text:span>, <text:span text:style-name="T679">5 (writing a 2)</text:span>, or <text:span text:style-name="T679">6 (writing a 3)</text:span>. If your date does not have a <text:span text:style-name="T679">4</text:span>, <text:span text:style-name="T679">5</text:span>, or <text:span text:style-name="T679">6</text:span> in the ones place then this is left blank.</text:p>
      <text:p text:style-name="P288">In the lower <text:span text:style-name="T679">right</text:span> corner goes the <text:span text:style-name="T678">third</text:span> marker for the ones place: <text:span text:style-name="T679">7 (writing a 1)</text:span>, <text:span text:style-name="T679">8 (writing a 2)</text:span>, or <text:span text:style-name="T679">9 (writing a 3)</text:span>. If your date does not have a <text:span text:style-name="T679">7</text:span>, <text:span text:style-name="T679">8</text:span>, or <text:span text:style-name="T679">9</text:span> in the ones place then this is left blank.</text:p>
      <text:p text:style-name="P291"><text:span text:style-name="T680">`mw3 </text:span><text:span text:style-name="T681">3rd</text:span><text:span text:style-name="T682"><text:tab/></text:span><text:span text:style-name="T683">`mq1mr</text:span><text:span text:style-name="T684">2</text:span><text:span text:style-name="T685"> </text:span><text:span text:style-name="T682">18th<text:tab/></text:span><text:span text:style-name="T135">`</text:span><text:span text:style-name="T686">mq2m</text:span><text:span text:style-name="T687">e1</text:span><text:span text:style-name="T688"> </text:span><text:span text:style-name="T689"><text:s/></text:span><text:span text:style-name="T682">24th<text:tab/></text:span><text:span text:style-name="T683">`</text:span><text:span text:style-name="T684">mq3mw1</text:span><text:span text:style-name="T685"> <text:s/></text:span><text:span text:style-name="T690">31st</text:span></text:p>
      <text:p text:style-name="P292"/>
      <text:p text:style-name="P293"/>
      <text:p text:style-name="P293"/>
      <text:p text:style-name="P293"/>
      <text:p text:style-name="P293"/>
      <text:p text:style-name="P293">The days of the week are marked by vowels in the usual order.</text:p>
      <text:p text:style-name="P293"/>
      <table:table table:name="Table8" table:style-name="Table8">
        <table:table-column table:style-name="Table8.A" table:number-columns-repeated="6"/>
        <table:table-column table:style-name="Table8.G"/>
        <table:table-row>
          <table:table-cell table:style-name="Table8.A1" office:value-type="string">
            <text:p text:style-name="P294">@q</text:p>
          </table:table-cell>
          <table:table-cell table:style-name="Table8.A1" office:value-type="string">
            <text:p text:style-name="P294">@w</text:p>
          </table:table-cell>
          <table:table-cell table:style-name="Table8.A1" office:value-type="string">
            <text:p text:style-name="P295">@<text:span text:style-name="T66">e</text:span></text:p>
          </table:table-cell>
          <table:table-cell table:style-name="Table8.A1" office:value-type="string">
            <text:p text:style-name="P294">@r</text:p>
          </table:table-cell>
          <table:table-cell table:style-name="Table8.A1" office:value-type="string">
            <text:p text:style-name="P295">@<text:span text:style-name="T66">t</text:span></text:p>
          </table:table-cell>
          <table:table-cell table:style-name="Table8.A1" office:value-type="string">
            <text:p text:style-name="P294">@y</text:p>
          </table:table-cell>
          <table:table-cell table:style-name="Table8.G1" office:value-type="string">
            <text:p text:style-name="P294">@u</text:p>
          </table:table-cell>
        </table:table-row>
        <table:table-row>
          <table:table-cell table:style-name="Table8.A2" office:value-type="string">
            <text:p text:style-name="P296">Sunday</text:p>
          </table:table-cell>
          <table:table-cell table:style-name="Table8.A2" office:value-type="string">
            <text:p text:style-name="P296">Monday</text:p>
          </table:table-cell>
          <table:table-cell table:style-name="Table8.A2" office:value-type="string">
            <text:p text:style-name="P296">Tuesday</text:p>
          </table:table-cell>
          <table:table-cell table:style-name="Table8.A2" office:value-type="string">
            <text:p text:style-name="P296">Wednesday</text:p>
          </table:table-cell>
          <table:table-cell table:style-name="Table8.A2" office:value-type="string">
            <text:p text:style-name="P296">Thursday</text:p>
          </table:table-cell>
          <table:table-cell table:style-name="Table8.A2" office:value-type="string">
            <text:p text:style-name="P296">Friday</text:p>
          </table:table-cell>
          <table:table-cell table:style-name="Table8.G2" office:value-type="string">
            <text:p text:style-name="P296">Saturday</text:p>
          </table:table-cell>
        </table:table-row>
      </table:table>
      <text:p text:style-name="P297"/>
      <text:p text:style-name="P298"/>
      <text:p text:style-name="P298"/>
      <text:p text:style-name="P297"/>
      <text:p text:style-name="P297"/>
      <text:p text:style-name="P297"/>
      <text:p text:style-name="P297"/>
      <text:p text:style-name="P297"><text:soft-page-break/>Dates are normally written on the top <text:span text:style-name="T691">right</text:span> corner of the page in the order<text:span text:style-name="T692">:</text:span></text:p>
      <text:p text:style-name="P299"><text:span text:style-name="T692"><text:tab/><text:tab/> <text:s text:c="6"/></text:span>Year</text:p>
      <text:p text:style-name="P299">Month/Day/Weekday</text:p>
      <text:p text:style-name="P300"><text:span text:style-name="T135"><text:tab/></text:span><text:span text:style-name="T693">~mQ1mW9mE3mR7<text:tab/><text:tab/><text:tab/><text:tab/>~mQ3mW0mE1mR8<text:tab/><text:tab/></text:span><text:span text:style-name="T694"> </text:span><text:span text:style-name="T693"><text:tab/>~mQ3mW0mE1mR9</text:span></text:p>
      <text:p text:style-name="P301"><text:span text:style-name="T695">_</text:span>m9`mq2mw1@e<text:tab/><text:tab/><text:span text:style-name="T662"> </text:span><text:s text:c="2"/><text:span text:style-name="T695">_</text:span>m@`mq2me2<text:tab/><text:tab/><text:tab/><text:span text:style-name="T696"> </text:span><text:span text:style-name="T695">_</text:span>m3`mq2me2</text:p>
      <text:p text:style-name="P302"/>
      <text:p text:style-name="P303"><text:span text:style-name="T697"><text:s text:c="8"/></text:span><text:tab/><text:span text:style-name="T697"> <text:s text:c="6"/></text:span>1937<text:tab/><text:tab/><text:tab/><text:span text:style-name="T697"> <text:s text:c="2"/></text:span><text:span text:style-name="T696"><text:tab/></text:span><text:span text:style-name="T697"> <text:s text:c="2"/></text:span>3018<text:tab/><text:tab/><text:tab/>3019</text:p>
      <text:p text:style-name="P303"><text:span text:style-name="T697"><text:s text:c="7"/></text:span>Sep 21 Tue<text:tab/><text:tab/><text:tab/> <text:s text:c="2"/><text:span text:style-name="T696"><text:s text:c="2"/></text:span><text:span text:style-name="T697"><text:s text:c="5"/></text:span>Dec 25<text:span text:style-name="T696"><text:tab/> <text:s text:c="9"/><text:tab/> <text:s text:c="2"/></text:span><text:span text:style-name="T697"><text:s text:c="3"/></text:span><text:span text:style-name="T696"><text:s/></text:span>Mar 25</text:p>
      <text:p text:style-name="P304"/>
      <text:p text:style-name="P304">To write the entire date more compactly the number only form YYYYMMDD is used. The <text:span text:style-name="T698">comma or colon</text:span> to separate the dates is optional but not necessary<text:span text:style-name="T699">, as these sets of numbers cannot be read any other way</text:span>. Zeroes are not optional.<text:span text:style-name="T700"> There is no indicator for the day of the week.</text:span><text:span text:style-name="T699"> The greater forms of 1 and 9 would be used in handwriting</text:span><text:span text:style-name="T701"> at the beginning and end</text:span><text:span text:style-name="T702"> of whatever set</text:span><text:span text:style-name="T699">, but not</text:span><text:span text:style-name="T703"> in</text:span><text:span text:style-name="T699"> official notation</text:span><text:span text:style-name="T704"> to save space.</text:span></text:p>
      <text:p text:style-name="P305"><text:span text:style-name="T135">20260101</text:span><text:span text:style-name="T705">m</text:span> <text:s/><text:span text:style-name="T504">20260101</text:span> <text:s/><text:span text:style-name="T135">2026</text:span><text:span text:style-name="T706">,</text:span><text:span text:style-name="T135">01</text:span><text:span text:style-name="T705">m</text:span><text:span text:style-name="T706">,</text:span><text:span text:style-name="T135">01</text:span><text:span text:style-name="T705">m</text:span> <text:s/><text:span text:style-name="T504">2026/01/01</text:span></text:p>
      <text:p text:style-name="P306"/>
      <text:p text:style-name="P305"><text:span text:style-name="T135">20</text:span><text:span text:style-name="T707">630405</text:span> <text:s/><text:span text:style-name="T504">20</text:span><text:span text:style-name="T708">630405</text:span> <text:s/><text:span text:style-name="T135">20</text:span><text:span text:style-name="T707">63</text:span><text:span text:style-name="T709">&lt;</text:span><text:span text:style-name="T135">0</text:span><text:span text:style-name="T707">4</text:span><text:span text:style-name="T709">&lt;</text:span><text:span text:style-name="T135">0</text:span><text:span text:style-name="T707">5</text:span> <text:s/><text:span text:style-name="T504">20</text:span><text:span text:style-name="T708">63</text:span><text:span text:style-name="T504">/0</text:span><text:span text:style-name="T708">4</text:span><text:span text:style-name="T504">/0</text:span><text:span text:style-name="T708">5</text:span></text:p>
      <text:p text:style-name="P306"/>
      <text:p text:style-name="P305"><text:span text:style-name="T135">20</text:span><text:span text:style-name="T707">01121/9m</text:span> <text:s/><text:span text:style-name="T504">20</text:span><text:span text:style-name="T708">011219</text:span> <text:s/><text:span text:style-name="T135">20</text:span><text:span text:style-name="T707">01m</text:span><text:span text:style-name="T706">,</text:span><text:span text:style-name="T707">1m2</text:span><text:span text:style-name="T710">&lt;</text:span><text:span text:style-name="T707">1m9m</text:span> <text:s/><text:span text:style-name="T504">20</text:span><text:span text:style-name="T708">01</text:span><text:span text:style-name="T504">/</text:span><text:span text:style-name="T708">12</text:span><text:span text:style-name="T504">/</text:span><text:span text:style-name="T708">19</text:span></text:p>
      <text:p text:style-name="P306"/>
      <text:p text:style-name="P307"><text:span text:style-name="T711">1m9941111m</text:span> <text:span text:style-name="T712"><text:s/></text:span><text:span text:style-name="T713">1</text:span><text:span text:style-name="T708">9941</text:span><text:span text:style-name="T504">1</text:span><text:span text:style-name="T708">1</text:span><text:span text:style-name="T504">1</text:span> <text:s/><text:span text:style-name="T707">1m994</text:span><text:span text:style-name="T710">&lt;</text:span><text:span text:style-name="T707">1m</text:span><text:span text:style-name="T135">1</text:span><text:span text:style-name="T707">m</text:span><text:span text:style-name="T710">,</text:span><text:span text:style-name="T707">1m</text:span><text:span text:style-name="T135">1</text:span><text:span text:style-name="T707">m</text:span> <text:s/><text:span text:style-name="T708">1994/1</text:span><text:span text:style-name="T504">1/</text:span><text:span text:style-name="T708">1</text:span><text:span text:style-name="T504">1</text:span></text:p>
      <text:p text:style-name="P308"><text:span text:style-name="Strong_20_Emphasis"><text:span text:style-name="T714">1m99</text:span></text:span><text:span text:style-name="Strong_20_Emphasis"><text:span text:style-name="T715">50605</text:span></text:span><text:span text:style-name="Strong_20_Emphasis"><text:span text:style-name="T347"> </text:span></text:span><text:span text:style-name="Strong_20_Emphasis"><text:span text:style-name="T716"><text:s/></text:span></text:span><text:span text:style-name="Strong_20_Emphasis"><text:span text:style-name="T717">1</text:span></text:span><text:span text:style-name="Strong_20_Emphasis"><text:span text:style-name="T718">99</text:span></text:span><text:span text:style-name="Strong_20_Emphasis"><text:span text:style-name="T719">50605</text:span></text:span><text:span text:style-name="Strong_20_Emphasis"><text:span text:style-name="T347"> <text:s/></text:span></text:span><text:span text:style-name="Strong_20_Emphasis"><text:span text:style-name="T720">1m99</text:span></text:span><text:span text:style-name="Strong_20_Emphasis"><text:span text:style-name="T715">5</text:span></text:span><text:span text:style-name="Strong_20_Emphasis"><text:span text:style-name="T721">,</text:span></text:span><text:span text:style-name="Strong_20_Emphasis"><text:span text:style-name="T715">06</text:span></text:span><text:span text:style-name="Strong_20_Emphasis"><text:span text:style-name="T721">,</text:span></text:span><text:span text:style-name="Strong_20_Emphasis"><text:span text:style-name="T715">05</text:span></text:span><text:span text:style-name="Strong_20_Emphasis"><text:span text:style-name="T347"> <text:s/></text:span></text:span><text:span text:style-name="Strong_20_Emphasis"><text:span text:style-name="T718">199</text:span></text:span><text:span text:style-name="Strong_20_Emphasis"><text:span text:style-name="T719">5</text:span></text:span><text:span text:style-name="Strong_20_Emphasis"><text:span text:style-name="T718">/</text:span></text:span><text:span text:style-name="Strong_20_Emphasis"><text:span text:style-name="T719">06</text:span></text:span><text:span text:style-name="Strong_20_Emphasis"><text:span text:style-name="T374">/</text:span></text:span><text:span text:style-name="Strong_20_Emphasis"><text:span text:style-name="T719">05</text:span></text:span></text:p>
      <text:p text:style-name="P308"><text:span text:style-name="Strong_20_Emphasis"><text:span text:style-name="T722"/></text:span></text:p>
      <text:p text:style-name="P309"><text:span text:style-name="Strong_20_Emphasis"><text:span text:style-name="T723">An alternate method is using the lunar glyph in place of the two month numbers:</text:span></text:span></text:p>
      <text:p text:style-name="P310"><text:span text:style-name="Strong_20_Emphasis"><text:span text:style-name="T724">2026</text:span></text:span><text:span text:style-name="Strong_20_Emphasis"><text:span text:style-name="T725">_</text:span></text:span><text:span text:style-name="Strong_20_Emphasis"><text:span text:style-name="T724">01</text:span></text:span><text:span text:style-name="Strong_20_Emphasis"><text:span text:style-name="T726">m</text:span></text:span><text:span text:style-name="Strong_20_Emphasis"><text:span text:style-name="T725"><text:tab/><text:tab/></text:span></text:span><text:span text:style-name="Strong_20_Emphasis"><text:span text:style-name="T724">20</text:span></text:span><text:span text:style-name="Strong_20_Emphasis"><text:span text:style-name="T720">0112</text:span></text:span><text:span text:style-name="Strong_20_Emphasis"><text:span text:style-name="T725">_m@</text:span></text:span><text:span text:style-name="Strong_20_Emphasis"><text:span text:style-name="T720">1/9m</text:span></text:span><text:span text:style-name="Strong_20_Emphasis"><text:span text:style-name="T725"><text:tab/><text:tab/></text:span></text:span><text:span text:style-name="Strong_20_Emphasis"><text:span text:style-name="T714">1m99</text:span></text:span><text:span text:style-name="Strong_20_Emphasis"><text:span text:style-name="T715">5</text:span></text:span><text:span text:style-name="Strong_20_Emphasis"><text:span text:style-name="T725">_m6</text:span></text:span><text:span text:style-name="Strong_20_Emphasis"><text:span text:style-name="T715">05</text:span></text:span></text:p>
      <text:p text:style-name="P311"><text:soft-page-break/><text:span text:style-name="T118">* o P Y</text:span><text:span text:style-name="T119"> P o</text:span><text:span text:style-name="T570"><text:tab/><text:tab/></text:span>Punctuation</text:p>
      <text:p text:style-name="P312"/>
      <text:p text:style-name="P313">The amount of punctuation may seem overwhelming but the majority of the period and question mark variants are primarily used in visual media such as comic books or a piece of writing that would lack description of someone’s tone, such as a handwritten note; <text:span text:style-name="T727">most would be</text:span> unlikely to be found in a novel or official document.</text:p>
      <text:p text:style-name="P312"/>
      <table:table table:name="Table2" table:style-name="Table2">
        <table:table-column table:style-name="Table2.A"/>
        <table:table-column table:style-name="Table2.B"/>
        <table:table-column table:style-name="Table2.C"/>
        <table:table-row>
          <table:table-cell table:style-name="Table2.A1" office:value-type="string">
            <text:p text:style-name="P314">/=.</text:p>
          </table:table-cell>
          <table:table-cell table:style-name="Table2.A1" office:value-type="string">
            <text:p text:style-name="P315"/>
            <text:p text:style-name="P316">.</text:p>
          </table:table-cell>
          <table:table-cell table:style-name="Table2.C1" office:value-type="string">
            <text:p text:style-name="P317">Mi<text:span text:style-name="T728">n</text:span><text:span text:style-name="T729">iscule</text:span> period optionally used within a paragraph, making the normal period a more final stop with greater impact</text:p>
          </table:table-cell>
        </table:table-row>
        <table:table-row>
          <table:table-cell table:style-name="Table2.A2" office:value-type="string">
            <text:p text:style-name="P318">.</text:p>
          </table:table-cell>
          <table:table-cell table:style-name="Table2.A2" office:value-type="string">
            <text:p text:style-name="P315"/>
            <text:p text:style-name="P315">.</text:p>
          </table:table-cell>
          <table:table-cell table:style-name="Table2.C2" office:value-type="string">
            <text:p text:style-name="P319"/>
            <text:p text:style-name="P319"/>
            <text:p text:style-name="P319">Peri<text:span text:style-name="T730">od</text:span><text:span text:style-name="T729">, majuscule period</text:span></text:p>
          </table:table-cell>
        </table:table-row>
        <table:table-row>
          <table:table-cell table:style-name="Table2.A2" office:value-type="string">
            <text:p text:style-name="P320">.Q</text:p>
          </table:table-cell>
          <table:table-cell table:style-name="Table2.A2" office:value-type="string">
            <text:p text:style-name="P321"/>
            <text:p text:style-name="P321">!</text:p>
          </table:table-cell>
          <table:table-cell table:style-name="Table2.C2" office:value-type="string">
            <text:p text:style-name="P319"/>
            <text:p text:style-name="P322"/>
            <text:p text:style-name="P322">Exclamation mark</text:p>
          </table:table-cell>
        </table:table-row>
        <table:table-row>
          <table:table-cell table:style-name="Table2.A2" office:value-type="string">
            <text:p text:style-name="P323">.<text:span text:style-name="T731">m</text:span></text:p>
          </table:table-cell>
          <table:table-cell table:style-name="Table2.A2" office:value-type="string">
            <text:p text:style-name="P324"/>
            <text:p text:style-name="P324">.</text:p>
          </table:table-cell>
          <table:table-cell table:style-name="Table2.C2" office:value-type="string">
            <text:p text:style-name="P325"/>
            <text:p text:style-name="P325"/>
            <text:p text:style-name="P325"><text:span text:style-name="T732">S</text:span>aid with an imperative or grave tone</text:p>
          </table:table-cell>
        </table:table-row>
        <table:table-row>
          <table:table-cell table:style-name="Table2.A2" office:value-type="string">
            <text:p text:style-name="P323">.<text:span text:style-name="T731">mQ</text:span></text:p>
          </table:table-cell>
          <table:table-cell table:style-name="Table2.A2" office:value-type="string">
            <text:p text:style-name="P324"/>
            <text:p text:style-name="P324">!!</text:p>
          </table:table-cell>
          <table:table-cell table:style-name="Table2.C2" office:value-type="string">
            <text:p text:style-name="P325"/>
            <text:p text:style-name="P325">Grave exclamation, said emphatically with an imperative or grave tone</text:p>
          </table:table-cell>
        </table:table-row>
        <table:table-row>
          <table:table-cell table:style-name="Table2.A2" office:value-type="string">
            <text:p text:style-name="P326">.p</text:p>
          </table:table-cell>
          <table:table-cell table:style-name="Table2.A2" office:value-type="string">
            <text:p text:style-name="P327"/>
            <text:p text:style-name="P328">/s <text:s/>~. <text:s/><text:span text:style-name="Strong_20_Emphasis"><text:span text:style-name="T733">⸮</text:span></text:span></text:p>
          </table:table-cell>
          <table:table-cell table:style-name="Table2.C2" office:value-type="string">
            <text:p text:style-name="P325"/>
            <text:p text:style-name="P325"/>
            <text:p text:style-name="P329">Indicates a sarcastic or ironic tone</text:p>
          </table:table-cell>
        </table:table-row>
        <table:table-row>
          <table:table-cell table:style-name="Table2.A2" office:value-type="string">
            <text:p text:style-name="P326">.m<text:span text:style-name="T734">p</text:span></text:p>
          </table:table-cell>
          <table:table-cell table:style-name="Table2.A2" office:value-type="string">
            <text:p text:style-name="P328"/>
            <text:p text:style-name="P328">/s <text:s/>~. <text:s/><text:span text:style-name="Strong_20_Emphasis"><text:span text:style-name="T733">⸮</text:span></text:span></text:p>
          </table:table-cell>
          <table:table-cell table:style-name="Table2.C2" office:value-type="string">
            <text:p text:style-name="P325"/>
            <text:p text:style-name="P325"/>
            <text:p text:style-name="P330">Indicates a grave or solemn sarcastic tone</text:p>
          </table:table-cell>
        </table:table-row>
        <table:table-row>
          <table:table-cell table:style-name="Table2.A2" office:value-type="string">
            <text:p text:style-name="P331">.<text:span text:style-name="T735">pQ</text:span></text:p>
          </table:table-cell>
          <table:table-cell table:style-name="Table2.A2" office:value-type="string">
            <text:p text:style-name="P328">! /s <text:s text:c="2"/>~! <text:s text:c="2"/><text:span text:style-name="Strong_20_Emphasis"><text:span text:style-name="T733">⸮!</text:span></text:span></text:p>
          </table:table-cell>
          <table:table-cell table:style-name="Table2.C2" office:value-type="string">
            <text:p text:style-name="P325"/>
            <text:p text:style-name="P325"/>
            <text:p text:style-name="P329">Indicates a sarcastic or ironic exclamation</text:p>
          </table:table-cell>
        </table:table-row>
        <table:table-row>
          <table:table-cell table:style-name="Table2.A2" office:value-type="string">
            <text:p text:style-name="P331">.m<text:span text:style-name="T735">pQ</text:span></text:p>
          </table:table-cell>
          <table:table-cell table:style-name="Table2.A2" office:value-type="string">
            <text:p text:style-name="P328"><text:span text:style-name="T648">! /s <text:s text:c="2"/>~! <text:s text:c="2"/></text:span><text:span text:style-name="Strong_20_Emphasis"><text:span text:style-name="T736">⸮!</text:span></text:span></text:p>
          </table:table-cell>
          <table:table-cell table:style-name="Table2.C2" office:value-type="string">
            <text:p text:style-name="P330"/>
            <text:p text:style-name="P330"/>
            <text:p text:style-name="P330">Indicates a grave sarcastic or ironic exclamation</text:p>
          </table:table-cell>
        </table:table-row>
        <text:soft-page-break/>
        <table:table-row>
          <table:table-cell table:style-name="Table2.A2" office:value-type="string">
            <text:p text:style-name="P332">.Y</text:p>
          </table:table-cell>
          <table:table-cell table:style-name="Table2.A2" office:value-type="string">
            <text:p text:style-name="P333"><draw:frame draw:style-name="fr1" draw:name="Image4" text:anchor-type="char" svg:width="0.3193in" svg:height="0.389in" draw:z-index="2"><draw:image xlink:href="Pictures/10000000000000170000001CC1176A45.png" xlink:type="simple" xlink:show="embed" xlink:actuate="onLoad" draw:mime-type="image/png"/></draw:frame></text:p>
          </table:table-cell>
          <table:table-cell table:style-name="Table2.C2" office:value-type="string">
            <text:p text:style-name="P325"/>
            <text:p text:style-name="P325"/>
            <text:p text:style-name="P334">Indicates a statement of joy<text:span text:style-name="T737">,</text:span> elation<text:span text:style-name="T737">, or welcome</text:span></text:p>
          </table:table-cell>
        </table:table-row>
        <table:table-row>
          <table:table-cell table:style-name="Table2.A2" office:value-type="string">
            <text:p text:style-name="P323">.i</text:p>
          </table:table-cell>
          <table:table-cell table:style-name="Table2.A2" office:value-type="string">
            <text:p text:style-name="P324"><draw:frame draw:style-name="fr2" draw:name="Image1" text:anchor-type="char" svg:width="0.2917in" svg:height="0.3472in" draw:z-index="0"><draw:image xlink:href="Pictures/1000000000000015000000197608AD20.png" xlink:type="simple" xlink:show="embed" xlink:actuate="onLoad" draw:mime-type="image/png"/></draw:frame>❣️ </text:p>
          </table:table-cell>
          <table:table-cell table:style-name="Table2.C2" office:value-type="string">
            <text:p text:style-name="P325"/>
            <text:p text:style-name="P325">Indicates a sentence is spoken particularly sweetly <text:span text:style-name="T738">or </text:span>with warm love</text:p>
          </table:table-cell>
        </table:table-row>
        <table:table-row>
          <table:table-cell table:style-name="Table2.A2" office:value-type="string">
            <text:p text:style-name="P318">&gt;</text:p>
          </table:table-cell>
          <table:table-cell table:style-name="Table2.A2" office:value-type="string">
            <text:p text:style-name="P315"/>
            <text:p text:style-name="P315">?</text:p>
          </table:table-cell>
          <table:table-cell table:style-name="Table2.C2" office:value-type="string">
            <text:p text:style-name="P319"/>
            <text:p text:style-name="P319"/>
            <text:p text:style-name="P319">Question mark</text:p>
          </table:table-cell>
        </table:table-row>
        <table:table-row>
          <table:table-cell table:style-name="Table2.A2" office:value-type="string">
            <text:p text:style-name="P335">&gt;,</text:p>
          </table:table-cell>
          <table:table-cell table:style-name="Table2.A2" office:value-type="string">
            <text:p text:style-name="P321"/>
            <text:p text:style-name="P321">?!</text:p>
          </table:table-cell>
          <table:table-cell table:style-name="Table2.C2" office:value-type="string">
            <text:p text:style-name="P322"/>
            <text:p text:style-name="P322">Exclamative question mark<text:span text:style-name="T739">, said with surprise or bewilderment</text:span></text:p>
          </table:table-cell>
        </table:table-row>
        <table:table-row>
          <table:table-cell table:style-name="Table2.A2" office:value-type="string">
            <text:p text:style-name="P323">&gt;<text:span text:style-name="T740">m</text:span></text:p>
          </table:table-cell>
          <table:table-cell table:style-name="Table2.A2" office:value-type="string">
            <text:p text:style-name="P324"/>
            <text:p text:style-name="P324">?</text:p>
          </table:table-cell>
          <table:table-cell table:style-name="Table2.C2" office:value-type="string">
            <text:p text:style-name="P325"/>
            <text:p text:style-name="P325">Grave question mark, said with gravity or solemness</text:p>
          </table:table-cell>
        </table:table-row>
        <table:table-row>
          <table:table-cell table:style-name="Table2.A2" office:value-type="string">
            <text:p text:style-name="P323">&gt;<text:span text:style-name="T740">m</text:span><text:span text:style-name="T734">O</text:span></text:p>
          </table:table-cell>
          <table:table-cell table:style-name="Table2.A2" office:value-type="string">
            <text:p text:style-name="P324"/>
            <text:p text:style-name="P324">?!</text:p>
          </table:table-cell>
          <table:table-cell table:style-name="Table2.C2" office:value-type="string">
            <text:p text:style-name="P325"/>
            <text:p text:style-name="P325">Grave exclamative question mark, said with <text:span text:style-name="T741">outrage</text:span> or shock</text:p>
          </table:table-cell>
        </table:table-row>
        <table:table-row>
          <table:table-cell table:style-name="Table2.A2" office:value-type="string">
            <text:p text:style-name="P336">&gt;&gt;</text:p>
          </table:table-cell>
          <table:table-cell table:style-name="Table2.A2" office:value-type="string">
            <text:p text:style-name="P321"/>
            <text:p text:style-name="P337">??</text:p>
          </table:table-cell>
          <table:table-cell table:style-name="Table2.C2" office:value-type="string">
            <text:p text:style-name="P325"/>
            <text:p text:style-name="P338"/>
            <text:p text:style-name="P338">Indicates a question of sheer confusion</text:p>
          </table:table-cell>
        </table:table-row>
        <table:table-row>
          <table:table-cell table:style-name="Table2.A2" office:value-type="string">
            <text:p text:style-name="P336">&gt;&gt;m</text:p>
          </table:table-cell>
          <table:table-cell table:style-name="Table2.A2" office:value-type="string">
            <text:p text:style-name="P339"/>
            <text:p text:style-name="P337">???</text:p>
          </table:table-cell>
          <table:table-cell table:style-name="Table2.C2" office:value-type="string">
            <text:p text:style-name="P325"/>
            <text:p text:style-name="P338">Indicates a question of extreme confusion or flabberghastedness</text:p>
          </table:table-cell>
        </table:table-row>
        <table:table-row>
          <table:table-cell table:style-name="Table2.A2" office:value-type="string">
            <text:p text:style-name="P340">&gt;p</text:p>
          </table:table-cell>
          <table:table-cell table:style-name="Table2.A2" office:value-type="string">
            <text:p text:style-name="P341"><text:span text:style-name="T742">? </text:span><text:span text:style-name="T743">/s <text:s text:c="2"/>~? <text:s/></text:span><text:span text:style-name="Strong_20_Emphasis"><text:span text:style-name="T744">⸮</text:span></text:span></text:p>
          </table:table-cell>
          <table:table-cell table:style-name="Table2.C2" office:value-type="string">
            <text:p text:style-name="P325"/>
            <text:p text:style-name="P329"/>
            <text:p text:style-name="P329">Indicates a sarcastic question</text:p>
          </table:table-cell>
        </table:table-row>
        <table:table-row>
          <table:table-cell table:style-name="Table2.A2" office:value-type="string">
            <text:p text:style-name="P342">&gt;,p</text:p>
          </table:table-cell>
          <table:table-cell table:style-name="Table2.A2" office:value-type="string">
            <text:p text:style-name="P341"><text:span text:style-name="T745">?! </text:span><text:span text:style-name="T746">/s <text:s text:c="2"/>~?</text:span><text:span text:style-name="T745">!</text:span><text:span text:style-name="T746"> <text:s/></text:span><text:span text:style-name="Strong_20_Emphasis"><text:span text:style-name="T744">⸮</text:span></text:span><text:span text:style-name="Strong_20_Emphasis"><text:span text:style-name="T747">!</text:span></text:span></text:p>
          </table:table-cell>
          <table:table-cell table:style-name="Table2.C2" office:value-type="string">
            <text:p text:style-name="P322"/>
            <text:p text:style-name="P322">Exclamative <text:span text:style-name="T748">sarcastic </text:span>question mark<text:span text:style-name="T739">, said with surprise or bewilderment</text:span></text:p>
          </table:table-cell>
        </table:table-row>
        <table:table-row>
          <table:table-cell table:style-name="Table2.A2" office:value-type="string">
            <text:p text:style-name="P343">&gt;<text:span text:style-name="T749">mp</text:span></text:p>
          </table:table-cell>
          <table:table-cell table:style-name="Table2.A2" office:value-type="string">
            <text:p text:style-name="P341"><text:span text:style-name="Strong_20_Emphasis"><text:span text:style-name="T750">?</text:span></text:span><text:span text:style-name="Strong_20_Emphasis"><text:span text:style-name="T751"> </text:span></text:span><text:span text:style-name="Strong_20_Emphasis"><text:span text:style-name="T752">/s</text:span></text:span><text:span text:style-name="Strong_20_Emphasis"><text:span text:style-name="T753"> <text:s text:c="2"/></text:span></text:span><text:span text:style-name="Strong_20_Emphasis"><text:span text:style-name="T752">~?</text:span></text:span><text:span text:style-name="Strong_20_Emphasis"><text:span text:style-name="T753"> <text:s/></text:span></text:span><text:span text:style-name="Strong_20_Emphasis"><text:span text:style-name="T754">⸮</text:span></text:span></text:p>
          </table:table-cell>
          <table:table-cell table:style-name="Table2.C2" office:value-type="string">
            <text:p text:style-name="P325"/>
            <text:p text:style-name="P325">Grave <text:span text:style-name="T748">sarcastic </text:span>question mark, said with intense gravity or solemness</text:p>
          </table:table-cell>
        </table:table-row>
        <table:table-row>
          <table:table-cell table:style-name="Table2.A2" office:value-type="string">
            <text:p text:style-name="P343">&gt;mpO</text:p>
          </table:table-cell>
          <table:table-cell table:style-name="Table2.A2" office:value-type="string">
            <text:p text:style-name="P341"><text:span text:style-name="T755">?!/</text:span><text:span text:style-name="T756">s <text:s text:c="2"/>~?</text:span><text:span text:style-name="T755">!</text:span><text:span text:style-name="T756"> <text:s/></text:span><text:span text:style-name="Strong_20_Emphasis"><text:span text:style-name="T757">⸮</text:span></text:span><text:span text:style-name="Strong_20_Emphasis"><text:span text:style-name="T754">!</text:span></text:span></text:p>
          </table:table-cell>
          <table:table-cell table:style-name="Table2.C2" office:value-type="string">
            <text:p text:style-name="P325"/>
            <text:p text:style-name="P325">Grave <text:span text:style-name="T748">sarcastic </text:span>exclamative question mark, said with <text:span text:style-name="T741">outrage</text:span> or shock</text:p>
          </table:table-cell>
        </table:table-row>
        <text:soft-page-break/>
        <table:table-row>
          <table:table-cell table:style-name="Table2.A2" office:value-type="string">
            <text:p text:style-name="P344">&gt;W<text:span text:style-name="T758">m</text:span></text:p>
          </table:table-cell>
          <table:table-cell table:style-name="Table2.A2" office:value-type="string">
            <text:p text:style-name="P321"/>
            <text:p text:style-name="P321">⸮</text:p>
          </table:table-cell>
          <table:table-cell table:style-name="Table2.C2" office:value-type="string">
            <text:p text:style-name="P325"/>
            <text:p text:style-name="P325"/>
            <text:p text:style-name="P345">Indicates a rhetorical question</text:p>
          </table:table-cell>
        </table:table-row>
        <table:table-row>
          <table:table-cell table:style-name="Table2.A2" office:value-type="string">
            <text:p text:style-name="P342">&gt;,W</text:p>
          </table:table-cell>
          <table:table-cell table:style-name="Table2.A2" office:value-type="string">
            <text:p text:style-name="P321"/>
            <text:p text:style-name="P321">⸮<text:span text:style-name="T759">!</text:span></text:p>
          </table:table-cell>
          <table:table-cell table:style-name="Table2.C2" office:value-type="string">
            <text:p text:style-name="P325"/>
            <text:p text:style-name="P325"/>
            <text:p text:style-name="P345">Indicates a rhetorical exclamation</text:p>
          </table:table-cell>
        </table:table-row>
        <table:table-row>
          <table:table-cell table:style-name="Table2.A2" office:value-type="string">
            <text:p text:style-name="P346">&gt;mW</text:p>
          </table:table-cell>
          <table:table-cell table:style-name="Table2.A2" office:value-type="string">
            <text:p text:style-name="P321"/>
            <text:p text:style-name="P347">⸮</text:p>
          </table:table-cell>
          <table:table-cell table:style-name="Table2.C2" office:value-type="string">
            <text:p text:style-name="P325"/>
            <text:p text:style-name="P325"/>
            <text:p text:style-name="P345">Indicates a grave or solem rhetorical question</text:p>
          </table:table-cell>
        </table:table-row>
        <table:table-row>
          <table:table-cell table:style-name="Table2.A2" office:value-type="string">
            <text:p text:style-name="P346">&gt;mWO</text:p>
          </table:table-cell>
          <table:table-cell table:style-name="Table2.A2" office:value-type="string">
            <text:p text:style-name="P321"/>
            <text:p text:style-name="P321"><text:span text:style-name="T648">⸮</text:span><text:span text:style-name="T760">!</text:span></text:p>
          </table:table-cell>
          <table:table-cell table:style-name="Table2.C2" office:value-type="string">
            <text:p text:style-name="P325"/>
            <text:p text:style-name="P325"/>
            <text:p text:style-name="P345">Indicates a grave or solem rhetorical exclamation</text:p>
          </table:table-cell>
        </table:table-row>
        <table:table-row>
          <table:table-cell table:style-name="Table2.A2" office:value-type="string">
            <text:p text:style-name="P348">&gt;P<text:span text:style-name="T758">m</text:span></text:p>
          </table:table-cell>
          <table:table-cell table:style-name="Table2.A2" office:value-type="string">
            <text:p text:style-name="P349"/>
            <text:p text:style-name="P349">n/a</text:p>
          </table:table-cell>
          <table:table-cell table:style-name="Table2.C2" office:value-type="string">
            <text:p text:style-name="P325"/>
            <text:p text:style-name="P325"/>
            <text:p text:style-name="P334">Indicates a question asked with joy<text:span text:style-name="T761"> or welcome</text:span></text:p>
          </table:table-cell>
        </table:table-row>
        <table:table-row>
          <table:table-cell table:style-name="Table2.A2" office:value-type="string">
            <text:p text:style-name="P323">&gt;i</text:p>
          </table:table-cell>
          <table:table-cell table:style-name="Table2.A2" office:value-type="string">
            <text:p text:style-name="P350"><draw:frame draw:style-name="fr3" draw:name="Image2" text:anchor-type="char" svg:x="0.3063in" svg:y="0.0835in" svg:width="0.2917in" svg:height="0.3472in" draw:z-index="1"><draw:image xlink:href="Pictures/1000000000000015000000197608AD20.png" xlink:type="simple" xlink:show="embed" xlink:actuate="onLoad" draw:mime-type="image/png"/></draw:frame></text:p>
          </table:table-cell>
          <table:table-cell table:style-name="Table2.C2" office:value-type="string">
            <text:p text:style-name="P325"/>
            <text:p text:style-name="P325">Indicates a question is asked particularly sweetly or with warm love</text:p>
          </table:table-cell>
        </table:table-row>
        <table:table-row>
          <table:table-cell table:style-name="Table2.A2" office:value-type="string">
            <text:p text:style-name="P351">=</text:p>
          </table:table-cell>
          <table:table-cell table:style-name="Table2.A2" office:value-type="string">
            <text:p text:style-name="P350"/>
            <text:p text:style-name="P350"/>
            <text:p text:style-name="P352">-</text:p>
          </table:table-cell>
          <table:table-cell table:style-name="Table2.C2" office:value-type="string">
            <text:p text:style-name="P353">When placed within a word with no space, it either indicates a short pause or a compound word. When placed within a sentence with space, it indicates a pause</text:p>
          </table:table-cell>
        </table:table-row>
        <table:table-row>
          <table:table-cell table:style-name="Table2.A2" office:value-type="string">
            <text:p text:style-name="P351">+</text:p>
          </table:table-cell>
          <table:table-cell table:style-name="Table2.A2" office:value-type="string">
            <text:p text:style-name="P350"/>
            <text:p text:style-name="P352">~</text:p>
          </table:table-cell>
          <table:table-cell table:style-name="Table2.C2" office:value-type="string">
            <text:p text:style-name="P353"/>
            <text:p text:style-name="P353">When placed within a word with no space, it indicates a held sound.</text:p>
          </table:table-cell>
        </table:table-row>
        <table:table-row>
          <table:table-cell table:style-name="Table2.A2" office:value-type="string">
            <text:p text:style-name="P354">+.</text:p>
          </table:table-cell>
          <table:table-cell table:style-name="Table2.A2" office:value-type="string">
            <text:p text:style-name="P355"/>
            <text:p text:style-name="P355">-</text:p>
          </table:table-cell>
          <table:table-cell table:style-name="Table2.C2" office:value-type="string">
            <text:p text:style-name="P356"/>
            <text:p text:style-name="P356">A sudden interruption which ends someone's speech</text:p>
          </table:table-cell>
        </table:table-row>
        <table:table-row>
          <table:table-cell table:style-name="Table2.A2" office:value-type="string">
            <text:p text:style-name="P354">+.,</text:p>
          </table:table-cell>
          <table:table-cell table:style-name="Table2.A2" office:value-type="string">
            <text:p text:style-name="P355"/>
            <text:p text:style-name="P355">-!</text:p>
          </table:table-cell>
          <table:table-cell table:style-name="Table2.C2" office:value-type="string">
            <text:p text:style-name="P319"/>
            <text:p text:style-name="P356">A sudden <text:span text:style-name="T762">surprising</text:span> interruption which ends someone's speech</text:p>
          </table:table-cell>
        </table:table-row>
        <table:table-row>
          <table:table-cell table:style-name="Table2.A2" office:value-type="string">
            <text:p text:style-name="P354">+.i</text:p>
          </table:table-cell>
          <table:table-cell table:style-name="Table2.A2" office:value-type="string">
            <text:p text:style-name="P355"/>
            <text:p text:style-name="P355">-<text:span text:style-name="T763">♥</text:span>!</text:p>
          </table:table-cell>
          <table:table-cell table:style-name="Table2.C2" office:value-type="string">
            <text:p text:style-name="P357"><text:span text:style-name="T762">I</text:span>ndicating that the speaker has <text:span text:style-name="T762">become mute due to </text:span>fall<text:span text:style-name="T762">ing</text:span> in love</text:p>
          </table:table-cell>
        </table:table-row>
        <table:table-row>
          <table:table-cell table:style-name="Table2.A2" office:value-type="string">
            <text:p text:style-name="P358">+,</text:p>
          </table:table-cell>
          <table:table-cell table:style-name="Table2.A2" office:value-type="string">
            <text:p text:style-name="P355"/>
            <text:p text:style-name="P359">...</text:p>
          </table:table-cell>
          <table:table-cell table:style-name="Table2.C2" office:value-type="string">
            <text:p text:style-name="P360"/>
            <text:p text:style-name="P360">Ellipses<text:span text:style-name="T761">, indicating trailing off</text:span></text:p>
          </table:table-cell>
        </table:table-row>
        <text:soft-page-break/>
        <table:table-row>
          <table:table-cell table:style-name="Table2.A2" office:value-type="string">
            <text:p text:style-name="P318">,</text:p>
          </table:table-cell>
          <table:table-cell table:style-name="Table2.A2" office:value-type="string">
            <text:p text:style-name="P315"/>
            <text:p text:style-name="P315">,<text:span text:style-name="T764"> .</text:span></text:p>
          </table:table-cell>
          <table:table-cell table:style-name="Table2.C2" office:value-type="string">
            <text:p text:style-name="P319"/>
            <text:p text:style-name="P319">Comma<text:span text:style-name="T764">, period for abreviations, decimal for numbers</text:span></text:p>
          </table:table-cell>
        </table:table-row>
        <table:table-row>
          <table:table-cell table:style-name="Table2.A2" office:value-type="string">
            <text:p text:style-name="P318">&lt;</text:p>
          </table:table-cell>
          <table:table-cell table:style-name="Table2.A2" office:value-type="string">
            <text:p text:style-name="P315"/>
            <text:p text:style-name="P315">:</text:p>
          </table:table-cell>
          <table:table-cell table:style-name="Table2.C2" office:value-type="string">
            <text:p text:style-name="P319">Colon, indicates that what follows explains or elaborates on what came before<text:span text:style-name="T765">; used to separate hours, minutes, and seconds in writing time</text:span></text:p>
          </table:table-cell>
        </table:table-row>
        <table:table-row>
          <table:table-cell table:style-name="Table2.A2" office:value-type="string">
            <text:p text:style-name="P361">+&lt;</text:p>
          </table:table-cell>
          <table:table-cell table:style-name="Table2.A2" office:value-type="string">
            <text:p text:style-name="P315"/>
            <text:p text:style-name="P315">;</text:p>
          </table:table-cell>
          <table:table-cell table:style-name="Table2.C2" office:value-type="string">
            <text:p text:style-name="P319"/>
            <text:p text:style-name="P319">Semicolon. <text:span text:style-name="T766">Also used for dictionary entries following the word type abreviation.</text:span></text:p>
          </table:table-cell>
        </table:table-row>
        <table:table-row>
          <table:table-cell table:style-name="Table2.A2" office:value-type="string">
            <text:p text:style-name="P362">+&lt;.</text:p>
          </table:table-cell>
          <table:table-cell table:style-name="Table2.A2" office:value-type="string">
            <text:p text:style-name="P315"/>
            <text:p text:style-name="P315">;</text:p>
          </table:table-cell>
          <table:table-cell table:style-name="Table2.C2" office:value-type="string">
            <text:p text:style-name="P319"/>
            <text:p text:style-name="P319"/>
            <text:p text:style-name="P363">Semicolon variant, same use.</text:p>
          </table:table-cell>
        </table:table-row>
        <table:table-row>
          <table:table-cell table:style-name="Table2.A2" office:value-type="string">
            <text:p text:style-name="P364">=m</text:p>
          </table:table-cell>
          <table:table-cell table:style-name="Table2.A2" office:value-type="string">
            <text:p text:style-name="P321"/>
            <text:p text:style-name="P365">'</text:p>
          </table:table-cell>
          <table:table-cell table:style-name="Table2.C2" office:value-type="string">
            <text:p text:style-name="P366">Apostrophe, prevents sounds from being pronounced in combination as usual: </text:p>
            <text:p text:style-name="P367"><text:span text:style-name="T304">Mr</text:span><text:span text:style-name="T767">=m</text:span><text:span text:style-name="T304">Xr/x</text:span><text:span text:style-name="T442"> </text:span><text:span text:style-name="T573">Ha'rar /həɹ</text:span><text:span text:style-name="T768">ɑ</text:span><text:span text:style-name="T573">ɹ/</text:span></text:p>
          </table:table-cell>
        </table:table-row>
        <table:table-row>
          <table:table-cell table:style-name="Table2.A2" office:value-type="string">
            <text:p text:style-name="P368">'m</text:p>
          </table:table-cell>
          <table:table-cell table:style-name="Table2.A2" office:value-type="string">
            <text:p text:style-name="P321"/>
            <text:p text:style-name="P365">*</text:p>
            <text:p text:style-name="P321"/>
          </table:table-cell>
          <table:table-cell table:style-name="Table2.C2" office:value-type="string">
            <text:p text:style-name="P369">Asterisk, used to indicate a note and may be followed by a number</text:p>
            <text:p text:style-name="P370"><text:span text:style-name="T769">Zt</text:span><text:span text:style-name="T770">'mm'1 </text:span><text:span text:style-name="T771">L</text:span><text:span text:style-name="T772">ẅ*</text:span><text:span text:style-name="T504">¹</text:span></text:p>
          </table:table-cell>
        </table:table-row>
        <table:table-row>
          <table:table-cell table:style-name="Table2.A2" office:value-type="string">
            <text:p text:style-name="P368">"m</text:p>
          </table:table-cell>
          <table:table-cell table:style-name="Table2.A2" office:value-type="string">
            <text:p text:style-name="P371"/>
            <text:p text:style-name="P371">*</text:p>
          </table:table-cell>
          <table:table-cell table:style-name="Table2.C2" office:value-type="string">
            <text:p text:style-name="P372">Asterisk<text:span text:style-name="T773"> variant</text:span>, used to indicate a note and may be followed by a number</text:p>
            <text:p text:style-name="P370"><text:span text:style-name="T769">Zt"</text:span><text:span text:style-name="T770">mm'1 </text:span><text:span text:style-name="T771">L</text:span><text:span text:style-name="T772">ẅ*</text:span><text:span text:style-name="T504">¹</text:span></text:p>
          </table:table-cell>
        </table:table-row>
        <table:table-row>
          <table:table-cell table:style-name="Table2.A2" office:value-type="string">
            <text:p text:style-name="P368">&gt;'m</text:p>
          </table:table-cell>
          <table:table-cell table:style-name="Table2.A2" office:value-type="string">
            <text:p text:style-name="P371"/>
            <text:p text:style-name="P371">^</text:p>
          </table:table-cell>
          <table:table-cell table:style-name="Table2.C2" office:value-type="string">
            <text:p text:style-name="P372">Indicates that something is missing, either omitted punctuation, words, or entire sentences</text:p>
            <text:p text:style-name="P370"><text:span text:style-name="T769">ZPy/sT/&gt;'m/XPq:]</text:span><text:span text:style-name="T774"> <text:s text:c="2"/></text:span><text:span text:style-name="T771">Lord^Rings</text:span></text:p>
          </table:table-cell>
        </table:table-row>
      </table:table>
      <text:p text:style-name="P373"/>
      <text:p text:style-name="P374"><text:soft-page-break/><text:span text:style-name="T118">* o P Y</text:span><text:span text:style-name="T119"> P o</text:span><text:span text:style-name="T570"><text:tab/><text:tab/></text:span>Enclosing punctuation</text:p>
      <text:p text:style-name="P374"/>
      <table:table table:name="Table13" table:style-name="Table13">
        <table:table-column table:style-name="Table13.A" table:number-columns-repeated="3"/>
        <table:table-row>
          <table:table-cell table:style-name="Table13.A1" office:value-type="string">
            <text:p text:style-name="P375"><text:span text:style-name="T775">(</text:span><text:span text:style-name="T776">awG[a</text:span><text:span text:style-name="T775">)</text:span></text:p>
          </table:table-cell>
          <table:table-cell table:style-name="Table13.A1" office:value-type="string">
            <text:p text:style-name="P376"/>
            <text:p text:style-name="P377">(<text:span text:style-name="T777">t</text:span><text:span text:style-name="T776">ext</text:span>)</text:p>
          </table:table-cell>
          <table:table-cell table:style-name="Table13.C1" office:value-type="string">
            <text:p text:style-name="P378"/>
            <text:p text:style-name="P379">Parentheses<text:span text:style-name="T778">, gives addtional information</text:span></text:p>
          </table:table-cell>
        </table:table-row>
        <table:table-row>
          <table:table-cell table:style-name="Table13.A2" office:value-type="string">
            <text:p text:style-name="P380"><text:span text:style-name="T775">(m</text:span><text:span text:style-name="T776">awG[a</text:span><text:span text:style-name="T775">)m</text:span></text:p>
          </table:table-cell>
          <table:table-cell table:style-name="Table13.A2" office:value-type="string">
            <text:p text:style-name="P376"/>
            <text:p text:style-name="P377">[<text:span text:style-name="T778">text</text:span>]</text:p>
          </table:table-cell>
          <table:table-cell table:style-name="Table13.C2" office:value-type="string">
            <text:p text:style-name="P378"/>
            <text:p text:style-name="P381">Brackets, used to explain or translate as a note</text:p>
          </table:table-cell>
        </table:table-row>
        <table:table-row>
          <table:table-cell table:style-name="Table13.A2" office:value-type="string">
            <text:p text:style-name="P375"><text:span text:style-name="T775">,(</text:span><text:span text:style-name="T776">awGa</text:span><text:span text:style-name="T779">E</text:span><text:span text:style-name="T775">,)</text:span></text:p>
          </table:table-cell>
          <table:table-cell table:style-name="Table13.A2" office:value-type="string">
            <text:p text:style-name="P376"/>
            <text:p text:style-name="P382">{text}</text:p>
          </table:table-cell>
          <table:table-cell table:style-name="Table13.C2" office:value-type="string">
            <text:p text:style-name="P378"/>
            <text:p text:style-name="P381">Braces<text:span text:style-name="T780">, may also be used as parentheses</text:span></text:p>
          </table:table-cell>
        </table:table-row>
        <table:table-row>
          <table:table-cell table:style-name="Table13.A2" office:value-type="string">
            <text:p text:style-name="P383"><text:span text:style-name="T775">&lt;(</text:span><text:span text:style-name="T776">awG[a</text:span><text:span text:style-name="T775">&lt;)</text:span></text:p>
          </table:table-cell>
          <table:table-cell table:style-name="Table13.A2" office:value-type="string">
            <text:p text:style-name="P382"/>
            <text:p text:style-name="P382">&lt;text&gt;</text:p>
          </table:table-cell>
          <table:table-cell table:style-name="Table13.C2" office:value-type="string">
            <text:p text:style-name="P378"/>
            <text:p text:style-name="P381">Chevrons<text:span text:style-name="T780">, may also be used as brackets</text:span></text:p>
          </table:table-cell>
        </table:table-row>
        <table:table-row>
          <table:table-cell table:style-name="Table13.A2" office:value-type="string">
            <text:p text:style-name="P384">*<text:span text:style-name="T776">awGa</text:span><text:span text:style-name="T779">E</text:span>*</text:p>
          </table:table-cell>
          <table:table-cell table:style-name="Table13.A2" office:value-type="string">
            <text:p text:style-name="P385"/>
            <text:p text:style-name="P386">text</text:p>
          </table:table-cell>
          <table:table-cell table:style-name="Table13.C2" office:value-type="string">
            <text:p text:style-name="P387"><text:span text:style-name="T781">Underlining</text:span><text:span text:style-name="T782">, emphasis </text:span><text:span text:style-name="T783">or intensity without </text:span><text:span text:style-name="T784">significant </text:span><text:span text:style-name="T783">tone increase or pitch change</text:span></text:p>
          </table:table-cell>
        </table:table-row>
        <table:table-row>
          <table:table-cell table:style-name="Table13.A2" office:value-type="string">
            <text:p text:style-name="P388">*<text:span text:style-name="T785">w</text:span><text:span text:style-name="T776">awG[a</text:span>*<text:span text:style-name="T785">w</text:span></text:p>
          </table:table-cell>
          <table:table-cell table:style-name="Table13.A2" office:value-type="string">
            <text:p text:style-name="P389"/>
            <text:p text:style-name="P390">text</text:p>
          </table:table-cell>
          <table:table-cell table:style-name="Table13.C2" office:value-type="string">
            <text:p text:style-name="P391"/>
            <text:p text:style-name="P392">Italics, <text:span text:style-name="T786">spoken </text:span>higher pitched emphasis</text:p>
          </table:table-cell>
        </table:table-row>
        <table:table-row>
          <table:table-cell table:style-name="Table13.A2" office:value-type="string">
            <text:p text:style-name="P384">*<text:span text:style-name="T787">Q</text:span><text:span text:style-name="T776">awGa</text:span><text:span text:style-name="T779">E</text:span>*<text:span text:style-name="T787">Q</text:span></text:p>
          </table:table-cell>
          <table:table-cell table:style-name="Table13.A2" office:value-type="string">
            <text:p text:style-name="P389"/>
            <text:p text:style-name="P393"><text:span text:style-name="T788">tex</text:span><text:span text:style-name="T789">t</text:span></text:p>
          </table:table-cell>
          <table:table-cell table:style-name="Table13.C2" office:value-type="string">
            <text:p text:style-name="P391"/>
            <text:p text:style-name="P392">Bold, <text:span text:style-name="T786">spoken </text:span>lower pitched emphasis</text:p>
          </table:table-cell>
        </table:table-row>
        <table:table-row>
          <table:table-cell table:style-name="Table13.A2" office:value-type="string">
            <text:p text:style-name="P388">*Qw<text:span text:style-name="T790">Xy/G sWU aEycQ</text:span>*Qw</text:p>
          </table:table-cell>
          <table:table-cell table:style-name="Table13.A2" office:value-type="string">
            <text:p text:style-name="P394"/>
            <text:p text:style-name="P395">ROCK AND STONE</text:p>
          </table:table-cell>
          <table:table-cell table:style-name="Table13.C2" office:value-type="string">
            <text:p text:style-name="P396"/>
            <text:p text:style-name="P387"><text:span text:style-name="T124">Increased intonation</text:span><text:span text:style-name="T791">, most emphasis</text:span></text:p>
          </table:table-cell>
        </table:table-row>
        <table:table-row>
          <table:table-cell table:style-name="Table13.A2" office:value-type="string">
            <text:p text:style-name="P397">*<text:span text:style-name="T785">o</text:span><text:span text:style-name="T776">awG[a</text:span>*<text:span text:style-name="T785">o</text:span></text:p>
          </table:table-cell>
          <table:table-cell table:style-name="Table13.A2" office:value-type="string">
            <text:p text:style-name="P394"/>
            <text:p text:style-name="P398">text :)</text:p>
          </table:table-cell>
          <table:table-cell table:style-name="Table13.C2" office:value-type="string">
            <text:p text:style-name="P396"/>
            <text:p text:style-name="P396"/>
            <text:p text:style-name="P399">Indicates joy or whimsy</text:p>
          </table:table-cell>
        </table:table-row>
        <table:table-row>
          <table:table-cell table:style-name="Table13.A2" office:value-type="string">
            <text:p text:style-name="P400">*Yo<text:span text:style-name="T776">awGa</text:span><text:span text:style-name="T779">E</text:span>*Yo</text:p>
          </table:table-cell>
          <table:table-cell table:style-name="Table13.A2" office:value-type="string">
            <text:p text:style-name="P398"/>
            <text:p text:style-name="P398">text :D</text:p>
          </table:table-cell>
          <table:table-cell table:style-name="Table13.C2" office:value-type="string">
            <text:p text:style-name="P399"/>
            <text:p text:style-name="P399">Indicates great joy or whimsy</text:p>
          </table:table-cell>
        </table:table-row>
        <text:soft-page-break/>
        <table:table-row>
          <table:table-cell table:style-name="Table13.A2" office:value-type="string">
            <text:p text:style-name="P401">*,awG[a*,</text:p>
          </table:table-cell>
          <table:table-cell table:style-name="Table13.A2" office:value-type="string">
            <text:p text:style-name="P394"/>
            <text:p text:style-name="P402"><text:span text:style-name="T792">♪</text:span><text:span text:style-name="T793"> text </text:span><text:span text:style-name="T792">♪</text:span></text:p>
          </table:table-cell>
          <table:table-cell table:style-name="Table13.C2" office:value-type="string">
            <text:p text:style-name="P396"/>
            <text:p text:style-name="P396"/>
            <text:p text:style-name="P403">Indicates singing</text:p>
          </table:table-cell>
        </table:table-row>
        <table:table-row>
          <table:table-cell table:style-name="Table13.A2" office:value-type="string">
            <text:p text:style-name="P404">*,Q<text:span text:style-name="T776">awGa</text:span><text:span text:style-name="T779">E</text:span>*,Q</text:p>
          </table:table-cell>
          <table:table-cell table:style-name="Table13.A2" office:value-type="string">
            <text:p text:style-name="P394"/>
            <text:p text:style-name="P402"><text:span text:style-name="T792">♪</text:span><text:span text:style-name="T793"> </text:span><text:span text:style-name="T794">text</text:span><text:span text:style-name="T795"> </text:span><text:span text:style-name="T796">♪</text:span></text:p>
          </table:table-cell>
          <table:table-cell table:style-name="Table13.C2" office:value-type="string">
            <text:p text:style-name="P396"/>
            <text:p text:style-name="P396"/>
            <text:p text:style-name="P403">Indicates strong singing</text:p>
          </table:table-cell>
        </table:table-row>
        <table:table-row>
          <table:table-cell table:style-name="Table13.A2" office:value-type="string">
            <text:p text:style-name="P401">*,oawG[a*,o</text:p>
          </table:table-cell>
          <table:table-cell table:style-name="Table13.A2" office:value-type="string">
            <text:p text:style-name="P394"/>
            <text:p text:style-name="P402"><text:span text:style-name="T792">♪</text:span><text:span text:style-name="T793"> </text:span><text:span text:style-name="T797">text</text:span><text:span text:style-name="T798"> </text:span><text:span text:style-name="T797">:)</text:span><text:span text:style-name="T795"> </text:span><text:span text:style-name="T796">♪</text:span></text:p>
          </table:table-cell>
          <table:table-cell table:style-name="Table13.C2" office:value-type="string">
            <text:p text:style-name="P396"/>
            <text:p text:style-name="P396"/>
            <text:p text:style-name="P403">Indicates joyous singing</text:p>
          </table:table-cell>
        </table:table-row>
        <table:table-row>
          <table:table-cell table:style-name="Table13.A2" office:value-type="string">
            <text:p text:style-name="P404">*,oQ<text:span text:style-name="T776">awGa</text:span><text:span text:style-name="T779">E</text:span>*,oQ</text:p>
          </table:table-cell>
          <table:table-cell table:style-name="Table13.A2" office:value-type="string">
            <text:p text:style-name="P405"/>
            <text:p text:style-name="P402"><text:span text:style-name="T792">♪</text:span><text:span text:style-name="T793"> </text:span><text:span text:style-name="T794">text</text:span><text:span text:style-name="T795"> </text:span><text:span text:style-name="T799">:D</text:span><text:span text:style-name="T795"> </text:span><text:span text:style-name="T796">♪</text:span></text:p>
          </table:table-cell>
          <table:table-cell table:style-name="Table13.C2" office:value-type="string">
            <text:p text:style-name="P396"/>
            <text:p text:style-name="P403">Indicates strong joyous singing</text:p>
          </table:table-cell>
        </table:table-row>
        <table:table-row>
          <table:table-cell table:style-name="Table13.A2" office:value-type="string">
            <text:p text:style-name="P406">*,p<text:span text:style-name="T776">awGa</text:span><text:span text:style-name="T779">E</text:span>*,p</text:p>
          </table:table-cell>
          <table:table-cell table:style-name="Table13.A2" office:value-type="string">
            <text:p text:style-name="P394"/>
            <text:p text:style-name="P402"><text:span text:style-name="T792">♪</text:span><text:span text:style-name="T799"> </text:span><text:span text:style-name="T797">text </text:span><text:span text:style-name="T800">:|</text:span><text:span text:style-name="T795"> </text:span><text:span text:style-name="T796">♪</text:span></text:p>
          </table:table-cell>
          <table:table-cell table:style-name="Table13.C2" office:value-type="string">
            <text:p text:style-name="P396"/>
            <text:p text:style-name="P407">Indicates solem<text:span text:style-name="T801">n</text:span> or sober singing</text:p>
          </table:table-cell>
        </table:table-row>
        <table:table-row>
          <table:table-cell table:style-name="Table13.A2" office:value-type="string">
            <text:p text:style-name="P408">*,pQ<text:span text:style-name="T802">awG[a</text:span>*,pQ</text:p>
          </table:table-cell>
          <table:table-cell table:style-name="Table13.A2" office:value-type="string">
            <text:p text:style-name="P405"/>
            <text:p text:style-name="P402"><text:span text:style-name="T792">♪</text:span><text:span text:style-name="T793"> </text:span><text:span text:style-name="T794">text</text:span><text:span text:style-name="T795"> </text:span><text:span text:style-name="T799">:</text:span><text:span text:style-name="T803">(</text:span><text:span text:style-name="T795"> </text:span><text:span text:style-name="T796">♪</text:span></text:p>
          </table:table-cell>
          <table:table-cell table:style-name="Table13.C2" office:value-type="string">
            <text:p text:style-name="P396"/>
            <text:p text:style-name="P407">Indicates strong solem<text:span text:style-name="T801">n</text:span> or sober singing</text:p>
          </table:table-cell>
        </table:table-row>
        <table:table-row>
          <table:table-cell table:style-name="Table13.A2" office:value-type="string">
            <text:p text:style-name="P409">'M<text:span text:style-name="T804">Pw</text:span>zZy.<text:span text:style-name="T805">,"</text:span></text:p>
          </table:table-cell>
          <table:table-cell table:style-name="Table13.A2" office:value-type="string">
            <text:p text:style-name="P410"/>
            <text:p text:style-name="P410">"Hello!"</text:p>
          </table:table-cell>
          <table:table-cell table:style-name="Table13.C2" office:value-type="string">
            <text:p text:style-name="P411"/>
            <text:p text:style-name="P411">Quotation marks</text:p>
          </table:table-cell>
        </table:table-row>
        <table:table-row>
          <table:table-cell table:style-name="Table13.A2" office:value-type="string">
            <text:p text:style-name="P409">''H<text:span text:style-name="T806">o/</text:span>Zy/g[W //lu/""</text:p>
          </table:table-cell>
          <table:table-cell table:style-name="Table13.A2" office:value-type="string">
            <text:p text:style-name="P410"/>
            <text:p text:style-name="P410">*Glomps you*</text:p>
          </table:table-cell>
          <table:table-cell table:style-name="Table13.C2" office:value-type="string">
            <text:p text:style-name="P411"/>
            <text:p text:style-name="P411">Concurrent occurance</text:p>
          </table:table-cell>
        </table:table-row>
      </table:table>
      <text:p text:style-name="P373"/>
      <text:p text:style-name="P373"/>
      <text:p text:style-name="P373"/>
      <text:p text:style-name="P412"><text:soft-page-break/><text:span text:style-name="T118">* o P Y</text:span><text:span text:style-name="T119"> P o</text:span><text:span text:style-name="T570"><text:tab/><text:tab/></text:span>Other Symbols</text:p>
      <text:p text:style-name="P412"/>
      <table:table table:name="Table3" table:style-name="Table3">
        <table:table-column table:style-name="Table3.A"/>
        <table:table-column table:style-name="Table3.B"/>
        <table:table-column table:style-name="Table3.C"/>
        <table:table-row>
          <table:table-cell table:style-name="Table3.A1" office:value-type="string">
            <text:p text:style-name="P413">m/</text:p>
          </table:table-cell>
          <table:table-cell table:style-name="Table3.A1" office:value-type="string">
            <text:p text:style-name="P414"/>
            <text:p text:style-name="P414"/>
            <text:p text:style-name="P415">/</text:p>
          </table:table-cell>
          <table:table-cell table:style-name="Table3.C1" office:value-type="string">
            <text:p text:style-name="P416"/>
            <text:p text:style-name="P416"/>
            <text:p text:style-name="P417">Forward slash</text:p>
          </table:table-cell>
        </table:table-row>
        <table:table-row>
          <table:table-cell table:style-name="Table3.A2" office:value-type="string">
            <text:p text:style-name="P418">mdm</text:p>
          </table:table-cell>
          <table:table-cell table:style-name="Table3.A2" office:value-type="string">
            <text:p text:style-name="P414"/>
            <text:p text:style-name="P414">→</text:p>
          </table:table-cell>
          <table:table-cell table:style-name="Table3.C2" office:value-type="string">
            <text:p text:style-name="P416"/>
            <text:p text:style-name="P416"/>
            <text:p text:style-name="P416">Left arrow</text:p>
          </table:table-cell>
        </table:table-row>
        <table:table-row>
          <table:table-cell table:style-name="Table3.A2" office:value-type="string">
            <text:p text:style-name="P418">msm</text:p>
          </table:table-cell>
          <table:table-cell table:style-name="Table3.A2" office:value-type="string">
            <text:p text:style-name="P414"/>
            <text:p text:style-name="P414">↓</text:p>
          </table:table-cell>
          <table:table-cell table:style-name="Table3.C2" office:value-type="string">
            <text:p text:style-name="P416"/>
            <text:p text:style-name="P416"/>
            <text:p text:style-name="P416">Down arrow</text:p>
          </table:table-cell>
        </table:table-row>
        <table:table-row>
          <table:table-cell table:style-name="Table3.A2" office:value-type="string">
            <text:p text:style-name="P418">mam</text:p>
          </table:table-cell>
          <table:table-cell table:style-name="Table3.A2" office:value-type="string">
            <text:p text:style-name="P414"/>
            <text:p text:style-name="P414">←</text:p>
          </table:table-cell>
          <table:table-cell table:style-name="Table3.C2" office:value-type="string">
            <text:p text:style-name="P416"/>
            <text:p text:style-name="P416"/>
            <text:p text:style-name="P416">Right arrow</text:p>
          </table:table-cell>
        </table:table-row>
        <table:table-row>
          <table:table-cell table:style-name="Table3.A2" office:value-type="string">
            <text:p text:style-name="P418">mwm</text:p>
          </table:table-cell>
          <table:table-cell table:style-name="Table3.A2" office:value-type="string">
            <text:p text:style-name="P414"/>
            <text:p text:style-name="P414">↑</text:p>
          </table:table-cell>
          <table:table-cell table:style-name="Table3.C2" office:value-type="string">
            <text:p text:style-name="P416"/>
            <text:p text:style-name="P416"/>
            <text:p text:style-name="P416">Up arrow</text:p>
          </table:table-cell>
        </table:table-row>
        <table:table-row>
          <table:table-cell table:style-name="Table3.A2" office:value-type="string">
            <text:p text:style-name="P418">m`w</text:p>
          </table:table-cell>
          <table:table-cell table:style-name="Table3.A2" office:value-type="string">
            <text:p text:style-name="P419"/>
            <text:p text:style-name="P419"/>
            <text:p text:style-name="P419">n/a</text:p>
          </table:table-cell>
          <table:table-cell table:style-name="Table3.C2" office:value-type="string">
            <text:p text:style-name="P416"/>
            <text:p text:style-name="P416"/>
            <text:p text:style-name="P416">Directional compass</text:p>
          </table:table-cell>
        </table:table-row>
        <table:table-row>
          <table:table-cell table:style-name="Table3.A2" office:value-type="string">
            <text:p text:style-name="P418">m_w</text:p>
          </table:table-cell>
          <table:table-cell table:style-name="Table3.A2" office:value-type="string">
            <text:p text:style-name="P419"/>
            <text:p text:style-name="P419"/>
            <text:p text:style-name="P419">n/a</text:p>
          </table:table-cell>
          <table:table-cell table:style-name="Table3.C2" office:value-type="string">
            <text:p text:style-name="P416"/>
            <text:p text:style-name="P416"/>
            <text:p text:style-name="P416">Directional compass with <text:span text:style-name="T229">Moon phases</text:span></text:p>
          </table:table-cell>
        </table:table-row>
        <table:table-row>
          <table:table-cell table:style-name="Table3.A2" office:value-type="string">
            <text:p text:style-name="P420">m0,</text:p>
          </table:table-cell>
          <table:table-cell table:style-name="Table3.A2" office:value-type="string">
            <text:p text:style-name="P419"/>
            <text:p text:style-name="P419"/>
            <text:p text:style-name="P421">n/a</text:p>
          </table:table-cell>
          <table:table-cell table:style-name="Table3.C2" office:value-type="string">
            <text:p text:style-name="P422">Ancient Void symbol that means Death or Danger: "Do not consume", "Do not venture", "Do not interact with"<text:span text:style-name="T807">, "Avoid", “</text:span><text:span text:style-name="T808">NO</text:span><text:span text:style-name="T809">”</text:span></text:p>
          </table:table-cell>
        </table:table-row>
      </table:table>
      <text:p text:style-name="P373"/>
      <text:h text:style-name="P423" text:outline-level="1"><text:bookmark-start text:name="__RefHeading___Toc10004_2184247157"/><text:soft-page-break/><text:span text:style-name="T118">* o P Y</text:span><text:span text:style-name="T119"> P o</text:span><text:span text:style-name="T810"><text:tab/><text:tab/></text:span><text:span text:style-name="T811">Transcribing English</text:span><text:bookmark-end text:name="__RefHeading___Toc10004_2184247157"/></text:h>
      <text:p text:style-name="P424"/>
      <text:p text:style-name="P425">Using the English Mode <text:span text:style-name="T812">is the basis of transcribing English into </text:span><text:span text:style-name="T813">Li</text:span><text:span text:style-name="T814">ë</text:span><text:span text:style-name="T813">th</text:span><text:span text:style-name="T812">. There are a few spelling rules to follow as well as short forms to consider which are combinations of planets and stars that should be otherwise unintelligible standing for a sort of acronym for a word or part of a word, usually the beginning, possibly the ending, but never the middle.</text:span></text:p>
      <text:p text:style-name="P426">A few rules revolve around the transcription of the sound /<text:span text:style-name="T815">ə</text:span>/ which the <text:span text:style-name="T813">Li</text:span><text:span text:style-name="T814">ë</text:span><text:span text:style-name="T813">th</text:span> script does not have a designated glyph for, but in limited form in Universal Mode <text:span text:style-name="T816">(</text:span>which is shared in English mode<text:span text:style-name="T816">)</text:span> and in<text:span text:style-name="T816"> some capacity utilizing short forms unique to English Mode, the /</text:span><text:span text:style-name="T815">ə</text:span>/<text:span text:style-name="T816"> sound in some instances can be accounted for.</text:span></text:p>
      <text:p text:style-name="P427">First is th<text:span text:style-name="T817">e </text:span><text:span text:style-name="T818">/</text:span><text:span text:style-name="T819">ɝ/</text:span><text:span text:style-name="T817"> sound, the central sound in "learn", which is primarily written as </text:span><text:span text:style-name="T820">ẅ</text:span><text:span text:style-name="T817">r, and perhaps optionally as </text:span><text:span text:style-name="T821">ӱ</text:span><text:span text:style-name="T820">r because the </text:span><text:span text:style-name="T821">ӱ</text:span><text:span text:style-name="T820">'s native sound is simply not used in most languages.</text:span></text:p>
      <text:p text:style-name="P428">Second is <text:span text:style-name="Strong_20_Emphasis"><text:span text:style-name="T822">the "le" sound in "little" which is usually written as</text:span></text:span> <text:span text:style-name="T823">/</text:span><text:span text:style-name="T824">ə</text:span><text:span text:style-name="T825">l</text:span><text:span text:style-name="T823">/</text:span><text:span text:style-name="T825"> in IPA; this is understood within </text:span><text:span text:style-name="T826">Li</text:span><text:span text:style-name="T827">ë</text:span><text:span text:style-name="T826">th</text:span><text:span text:style-name="T825"> to be </text:span><text:span text:style-name="T828">ẅ</text:span>l /<text:span text:style-name="Strong_20_Emphasis"><text:span text:style-name="T822">ʊl/ as a symmetrical sister sound to </text:span></text:span><text:span text:style-name="Strong_20_Emphasis"><text:span text:style-name="T66">ẅ</text:span></text:span><text:span text:style-name="Strong_20_Emphasis"><text:span text:style-name="T822">r.</text:span></text:span></text:p>
      <text:p text:style-name="P429"><text:span text:style-name="Strong_20_Emphasis"><text:span text:style-name="T829">The last </text:span></text:span><text:span text:style-name="Strong_20_Emphasis"><text:span text:style-name="T830">/</text:span></text:span><text:span text:style-name="Strong_20_Emphasis"><text:span text:style-name="T831">ə</text:span></text:span><text:span text:style-name="Strong_20_Emphasis"><text:span text:style-name="T830">/</text:span></text:span><text:span text:style-name="Strong_20_Emphasis"><text:span text:style-name="T832"> deals with the sound </text:span></text:span><text:span text:style-name="Strong_20_Emphasis"><text:span text:style-name="T833">when </text:span></text:span><text:span text:style-name="Strong_20_Emphasis"><text:span text:style-name="T832">beginning words, usually being written with an A. The short form of the word "a" is a mountain carrier with a single </text:span></text:span><text:span text:style-name="Strong_20_Emphasis"><text:span text:style-name="T834">il</text:span></text:span><text:span text:style-name="Strong_20_Emphasis"><text:span text:style-name="T832">luminant under it - this is to show that the sound is not only very simple, but it is up to the reader's discretion to pronounce it as </text:span></text:span><text:span text:style-name="Strong_20_Emphasis"><text:span text:style-name="T830">/</text:span></text:span><text:span text:style-name="Strong_20_Emphasis"><text:span text:style-name="T831">ə</text:span></text:span><text:span text:style-name="Strong_20_Emphasis"><text:span text:style-name="T830">/</text:span></text:span><text:span text:style-name="Strong_20_Emphasis"><text:span text:style-name="T832"> or as /ej/. The other short form that functions the same way is "the"</text:span></text:span><text:span text:style-name="Strong_20_Emphasis"><text:span text:style-name="T834"> for /</text:span></text:span><text:span text:style-name="Strong_20_Emphasis"><text:span text:style-name="T835">ð</text:span></text:span><text:span text:style-name="Strong_20_Emphasis"><text:span text:style-name="T836">ə</text:span></text:span><text:span text:style-name="Strong_20_Emphasis"><text:span text:style-name="T834">/ or /</text:span></text:span><text:span text:style-name="Strong_20_Emphasis"><text:span text:style-name="T835">ðij</text:span></text:span><text:span text:style-name="Strong_20_Emphasis"><text:span text:style-name="T834">/</text:span></text:span><text:span text:style-name="Strong_20_Emphasis"><text:span text:style-name="T832">, represented by a Dh glyph with a lone illuminant underneath. Other short forms that are written the same way with an unconnected illuminant reference the closest sound of the smallest word in English that it might refer to, such as </text:span></text:span><text:span text:style-name="Strong_20_Emphasis"><text:span text:style-name="T837">gQ</text:span></text:span><text:span text:style-name="Strong_20_Emphasis"><text:span text:style-name="T838"> meaning</text:span></text:span><text:span text:style-name="Strong_20_Emphasis"><text:span text:style-name="T832"> "up" and </text:span></text:span><text:span text:style-name="Strong_20_Emphasis"><text:span text:style-name="T837">aQ</text:span></text:span><text:span text:style-name="Strong_20_Emphasis"><text:span text:style-name="T832"> </text:span></text:span><text:span text:style-name="Strong_20_Emphasis"><text:span text:style-name="T838">meaning</text:span></text:span><text:span text:style-name="Strong_20_Emphasis"><text:span text:style-name="T832"> "it", both of which can be used to write words that begin with those sounds such as "upwards" and "itself" because those lone </text:span></text:span><text:span text:style-name="Strong_20_Emphasis"><text:span text:style-name="T839">initial </text:span></text:span><text:span text:style-name="Strong_20_Emphasis"><text:span text:style-name="T832">illuminants are unreadable otherwise.</text:span></text:span></text:p>
      <text:p text:style-name="P429"><text:span text:style-name="Strong_20_Emphasis"><text:span text:style-name="T832"/></text:span></text:p>
      <text:p text:style-name="P430"><text:span text:style-name="Strong_20_Emphasis"><text:span text:style-name="T840">Because the </text:span></text:span><text:span text:style-name="Strong_20_Emphasis"><text:span text:style-name="T841">ӱ</text:span></text:span><text:span text:style-name="Strong_20_Emphasis"><text:span text:style-name="T842"> has no real practical use in English Mode, it is permissible to use a dim </text:span></text:span><text:span text:style-name="Strong_20_Emphasis"><text:span text:style-name="T841">ӱ</text:span></text:span><text:span text:style-name="Strong_20_Emphasis"><text:span text:style-name="T842"> in place of a dim i, but the illuminated </text:span></text:span><text:span text:style-name="Strong_20_Emphasis"><text:span text:style-name="T841">ӱ</text:span></text:span><text:span text:style-name="Strong_20_Emphasis"><text:span text:style-name="T842"> is still required separately.</text:span></text:span></text:p>
      <text:p text:style-name="P429"><text:span text:style-name="Strong_20_Emphasis"><text:span text:style-name="T832"/></text:span></text:p>
      <text:p text:style-name="P431"><text:span text:style-name="Strong_20_Emphasis"><text:span text:style-name="T843">For the rare clicked T, a T is simply used such as in "water".</text:span></text:span></text:p>
      <text:p text:style-name="P431"><text:span text:style-name="Strong_20_Emphasis"><text:span text:style-name="T843"/></text:span></text:p>
      <text:p text:style-name="P431"><text:span text:style-name="Strong_20_Emphasis"><text:span text:style-name="T843">For the affricate sounds that occur when combining T and D with R ("tree", "dream"), the affricates are written instead unless </text:span></text:span><text:span text:style-name="Strong_20_Emphasis"><text:span text:style-name="T844">preferred </text:span></text:span><text:span text:style-name="Strong_20_Emphasis"><text:span text:style-name="T843">otherwise. This gives more clarity to pronunciation and lets the affricates be used more often in writing.</text:span></text:span></text:p>
      <text:p text:style-name="P431"><text:span text:style-name="Strong_20_Emphasis"><text:span text:style-name="T843"/></text:span></text:p>
      <text:p text:style-name="P431"><text:span text:style-name="Strong_20_Emphasis"><text:span text:style-name="T843"/></text:span></text:p>
      <text:p text:style-name="P432"><text:soft-page-break/><text:span text:style-name="Strong_20_Emphasis"><text:span text:style-name="T845">The apostrophe ('s) is written out in Li</text:span></text:span><text:span text:style-name="Strong_20_Emphasis"><text:span text:style-name="T846">ë</text:span></text:span><text:span text:style-name="Strong_20_Emphasis"><text:span text:style-name="T845">th, the s becoming a z</text:span></text:span><text:span text:style-name="Strong_20_Emphasis"><text:span text:style-name="T847"> when applicable</text:span></text:span><text:span text:style-name="Strong_20_Emphasis"><text:span text:style-name="T845"> and the apostrophe being represented by an bar in the </text:span></text:span><text:span text:style-name="Strong_20_Emphasis"><text:span text:style-name="T848">upper </text:span></text:span><text:span text:style-name="Strong_20_Emphasis"><text:span text:style-name="T845">stellar p</text:span></text:span><text:span text:style-name="Strong_20_Emphasis"><text:span text:style-name="T849">osition</text:span></text:span><text:span text:style-name="Strong_20_Emphasis"><text:span text:style-name="T850"> over the s or z</text:span></text:span><text:span text:style-name="Strong_20_Emphasis"><text:span text:style-name="T845">.</text:span></text:span></text:p>
      <text:p text:style-name="P432"><text:span text:style-name="Strong_20_Emphasis"><text:span text:style-name="T851">HYyzZu//v]mp XPq/:</text:span></text:span><text:span text:style-name="Strong_20_Emphasis"><text:span text:style-name="T852"><text:tab/><text:tab/></text:span></text:span><text:span text:style-name="Strong_20_Emphasis"><text:span text:style-name="T853">Gollum'z Ring "G</text:span></text:span><text:span text:style-name="Strong_20_Emphasis"><text:span text:style-name="T854">ollum's Ring</text:span></text:span><text:span text:style-name="Strong_20_Emphasis"><text:span text:style-name="T853">"</text:span></text:span></text:p>
      <text:p text:style-name="P433"><text:span text:style-name="Strong_20_Emphasis"><text:span text:style-name="T855">f</text:span></text:span><text:span text:style-name="Strong_20_Emphasis"><text:span text:style-name="T856">oQ</text:span></text:span><text:span text:style-name="Strong_20_Emphasis"><text:span text:style-name="T855"> C</text:span></text:span><text:span text:style-name="Strong_20_Emphasis"><text:span text:style-name="T857">q/</text:span></text:span><text:span text:style-name="Strong_20_Emphasis"><text:span text:style-name="T855">a</text:span></text:span><text:span text:style-name="Strong_20_Emphasis"><text:span text:style-name="T858">Q[p</text:span></text:span><text:span text:style-name="Strong_20_Emphasis"><text:span text:style-name="T855"> </text:span></text:span><text:span text:style-name="Strong_20_Emphasis"><text:span text:style-name="T859">hluaQw<text:tab/><text:tab/></text:span></text:span><text:span text:style-name="Strong_20_Emphasis"><text:span text:style-name="T853">Dhe nite's </text:span></text:span><text:span text:style-name="Strong_20_Emphasis"><text:span text:style-name="T860">byuet</text:span></text:span><text:span text:style-name="Strong_20_Emphasis"><text:span text:style-name="T861">ë</text:span></text:span><text:span text:style-name="Strong_20_Emphasis"><text:span text:style-name="T853"> "T</text:span></text:span><text:span text:style-name="Strong_20_Emphasis"><text:span text:style-name="T862">he night's </text:span></text:span><text:span text:style-name="Strong_20_Emphasis"><text:span text:style-name="T863">beauty</text:span></text:span><text:span text:style-name="Strong_20_Emphasis"><text:span text:style-name="T853">"</text:span></text:span></text:p>
      <text:p text:style-name="P434"><text:span text:style-name="Strong_20_Emphasis"><text:span text:style-name="T864">The apostrophe is also written on other places where possible, such as "it's"</text:span></text:span><text:span text:style-name="Strong_20_Emphasis"><text:span text:style-name="T865">,</text:span></text:span><text:span text:style-name="Strong_20_Emphasis"><text:span text:style-name="T864"> and "you're"</text:span></text:span><text:span text:style-name="Strong_20_Emphasis"><text:span text:style-name="T865">, “we're”, </text:span></text:span><text:span text:style-name="Strong_20_Emphasis"><text:span text:style-name="T866">and “I’ve”</text:span></text:span><text:span text:style-name="Strong_20_Emphasis"><text:span text:style-name="T865">.</text:span></text:span><text:span text:style-name="Strong_20_Emphasis"><text:span text:style-name="T867"> These don't change pronunciation in any way.</text:span></text:span></text:p>
      <text:p text:style-name="P434"><text:span text:style-name="Strong_20_Emphasis"><text:span text:style-name="T868">aQ[p</text:span></text:span><text:span text:style-name="Strong_20_Emphasis"><text:span text:style-name="T869"> </text:span></text:span><text:span text:style-name="Strong_20_Emphasis"><text:span text:style-name="T853">"i</text:span></text:span><text:span text:style-name="Strong_20_Emphasis"><text:span text:style-name="T870">t's</text:span></text:span><text:span text:style-name="Strong_20_Emphasis"><text:span text:style-name="T853">"<text:tab/><text:tab/></text:span></text:span><text:span text:style-name="Strong_20_Emphasis"><text:span text:style-name="T868">lyxQp</text:span></text:span><text:span text:style-name="Strong_20_Emphasis"><text:span text:style-name="T869"> </text:span></text:span><text:span text:style-name="Strong_20_Emphasis"><text:span text:style-name="T871"><text:s/></text:span></text:span><text:span text:style-name="Strong_20_Emphasis"><text:span text:style-name="T853">"y</text:span></text:span><text:span text:style-name="Strong_20_Emphasis"><text:span text:style-name="T870">ou're</text:span></text:span><text:span text:style-name="Strong_20_Emphasis"><text:span text:style-name="T853">"</text:span></text:span><text:span text:style-name="Strong_20_Emphasis"><text:span text:style-name="T872"><text:tab/></text:span></text:span><text:span text:style-name="Strong_20_Emphasis"><text:span text:style-name="T873">L</text:span></text:span><text:span text:style-name="Strong_20_Emphasis"><text:span text:style-name="T869">r</text:span></text:span><text:span text:style-name="Strong_20_Emphasis"><text:span text:style-name="T868">xQp</text:span></text:span><text:span text:style-name="Strong_20_Emphasis"><text:span text:style-name="T869"> </text:span></text:span><text:span text:style-name="Strong_20_Emphasis"><text:span text:style-name="T871"><text:s/></text:span></text:span><text:span text:style-name="Strong_20_Emphasis"><text:span text:style-name="T853">"w</text:span></text:span><text:span text:style-name="Strong_20_Emphasis"><text:span text:style-name="T872">e're</text:span></text:span><text:span text:style-name="Strong_20_Emphasis"><text:span text:style-name="T853">"</text:span></text:span><text:span text:style-name="Strong_20_Emphasis"><text:span text:style-name="T872"><text:tab/></text:span></text:span><text:span text:style-name="Strong_20_Emphasis"><text:span text:style-name="T874">@</text:span></text:span><text:span text:style-name="Strong_20_Emphasis"><text:span text:style-name="T869">q</text:span></text:span><text:span text:style-name="Strong_20_Emphasis"><text:span text:style-name="T874">YkpQ</text:span></text:span><text:span text:style-name="Strong_20_Emphasis"><text:span text:style-name="T869"> </text:span></text:span><text:span text:style-name="Strong_20_Emphasis"><text:span text:style-name="T871"><text:s/></text:span></text:span><text:span text:style-name="Strong_20_Emphasis"><text:span text:style-name="T853">"I</text:span></text:span><text:span text:style-name="Strong_20_Emphasis"><text:span text:style-name="T875">’ve</text:span></text:span><text:span text:style-name="Strong_20_Emphasis"><text:span text:style-name="T853">"</text:span></text:span></text:p>
      <text:p text:style-name="P434"><text:span text:style-name="Strong_20_Emphasis"><text:span text:style-name="T853"/></text:span></text:p>
      <text:p text:style-name="P433"><text:span text:style-name="Strong_20_Emphasis"><text:span text:style-name="T876">foQ aErx]p </text:span></text:span><text:span text:style-name="Strong_20_Emphasis"><text:span text:style-name="T877">X</text:span></text:span><text:span text:style-name="Strong_20_Emphasis"><text:span text:style-name="T857">r/</text:span></text:span><text:span text:style-name="Strong_20_Emphasis"><text:span text:style-name="T877">sQ</text:span></text:span><text:span text:style-name="Strong_20_Emphasis"><text:span text:style-name="T857">w</text:span></text:span><text:span text:style-name="Strong_20_Emphasis"><text:span text:style-name="T877">@</text:span></text:span><text:span text:style-name="Strong_20_Emphasis"><text:span text:style-name="T876">q</text:span></text:span><text:span text:style-name="Strong_20_Emphasis"><text:span text:style-name="T877">c[</text:span></text:span><text:span text:style-name="Strong_20_Emphasis"><text:span text:style-name="T878"><text:tab/></text:span></text:span><text:span text:style-name="Strong_20_Emphasis"><text:span text:style-name="T853">Dhe </text:span></text:span><text:span text:style-name="Strong_20_Emphasis"><text:span text:style-name="T879">star</text:span></text:span><text:span text:style-name="Strong_20_Emphasis"><text:span text:style-name="T853">'s raed</text:span></text:span><text:span text:style-name="Strong_20_Emphasis"><text:span text:style-name="T880">ë</text:span></text:span><text:span text:style-name="Strong_20_Emphasis"><text:span text:style-name="T881">i</text:span></text:span><text:span text:style-name="Strong_20_Emphasis"><text:span text:style-name="T853">ns "T</text:span></text:span><text:span text:style-name="Strong_20_Emphasis"><text:span text:style-name="T862">he </text:span></text:span><text:span text:style-name="Strong_20_Emphasis"><text:span text:style-name="T879">star</text:span></text:span><text:span text:style-name="Strong_20_Emphasis"><text:span text:style-name="T862">'s </text:span></text:span><text:span text:style-name="Strong_20_Emphasis"><text:span text:style-name="T882">radiance</text:span></text:span><text:span text:style-name="Strong_20_Emphasis"><text:span text:style-name="T853">"</text:span></text:span></text:p>
      <text:p text:style-name="P435"><text:span text:style-name="Strong_20_Emphasis"><text:span text:style-name="T861"/></text:span></text:p>
      <text:p text:style-name="P436"><text:span text:style-name="Strong_20_Emphasis"><text:span text:style-name="T883">In the Universal mode, stellar clusters are fairly easy to transcribe: "radiance" /ɹejdiəns/</text:span></text:span><text:span text:style-name="Strong_20_Emphasis"><text:span text:style-name="T884"> </text:span></text:span><text:span text:style-name="Strong_20_Emphasis"><text:span text:style-name="T883">for instance (however, I pronounce it /ɹejdijɪns/) I would write as "redeiens" or</text:span></text:span><text:span text:style-name="Strong_20_Emphasis"><text:span text:style-name="T885"> </text:span></text:span><text:span text:style-name="Strong_20_Emphasis"><text:span text:style-name="T886">XwsQq@wc[</text:span></text:span><text:span text:style-name="Strong_20_Emphasis"><text:span text:style-name="T887"> as "close enough" to the variety of ways this may be pronounced</text:span></text:span><text:span text:style-name="Strong_20_Emphasis"><text:span text:style-name="T888"> while still offering visual variety</text:span></text:span><text:span text:style-name="Strong_20_Emphasis"><text:span text:style-name="T887">. In English Mode, this becomes "rade</text:span></text:span><text:span text:style-name="Strong_20_Emphasis"><text:span text:style-name="T889">ë</text:span></text:span><text:span text:style-name="Strong_20_Emphasis"><text:span text:style-name="T887">ens"</text:span></text:span><text:span text:style-name="Strong_20_Emphasis"><text:span text:style-name="T883">or </text:span></text:span><text:span text:style-name="Strong_20_Emphasis"><text:span text:style-name="T886">X</text:span></text:span><text:span text:style-name="Strong_20_Emphasis"><text:span text:style-name="T890">r</text:span></text:span><text:span text:style-name="Strong_20_Emphasis"><text:span text:style-name="T886">s</text:span></text:span><text:span text:style-name="Strong_20_Emphasis"><text:span text:style-name="T890">Qw</text:span></text:span><text:span text:style-name="Strong_20_Emphasis"><text:span text:style-name="T886">@wc[</text:span></text:span><text:span text:style-name="Strong_20_Emphasis"><text:span text:style-name="T887">, which, while pronounced the exact same way, </text:span></text:span><text:span text:style-name="Strong_20_Emphasis"><text:span text:style-name="T888">lacks the visual variety.</text:span></text:span><text:span text:style-name="Strong_20_Emphasis"><text:span text:style-name="T891"> I think a good compromise would be "</text:span></text:span><text:span text:style-name="Strong_20_Emphasis"><text:span text:style-name="T892">ë</text:span></text:span><text:span text:style-name="Strong_20_Emphasis"><text:span text:style-name="T891">i" or "</text:span></text:span><text:span text:style-name="Strong_20_Emphasis"><text:span text:style-name="T892">ë</text:span></text:span><text:span text:style-name="Strong_20_Emphasis"><text:span text:style-name="T891">a" instead depending on preference.</text:span></text:span></text:p>
      <text:p text:style-name="P434"><text:span text:style-name="Strong_20_Emphasis"><text:span text:style-name="T893"/></text:span></text:p>
      <text:p text:style-name="P432"><text:span text:style-name="Strong_20_Emphasis"><text:span text:style-name="T893">English </text:span></text:span><text:span text:style-name="Strong_20_Emphasis"><text:span text:style-name="T894">Abbreviations or Short Forms</text:span></text:span></text:p>
      <text:p text:style-name="P432"><text:span text:style-name="Strong_20_Emphasis"><text:span text:style-name="T895"/></text:span></text:p>
      <text:p text:style-name="P437"><text:span text:style-name="Strong_20_Emphasis"><text:span text:style-name="T896">The general rules of writing don't apply in the creation of short forms. The majority of rule breaking </text:span></text:span><text:span text:style-name="Strong_20_Emphasis"><text:span text:style-name="T897">in </text:span></text:span><text:span text:style-name="Strong_20_Emphasis"><text:span text:style-name="T896">short forms </text:span></text:span><text:span text:style-name="Strong_20_Emphasis"><text:span text:style-name="T897">is</text:span></text:span><text:span text:style-name="Strong_20_Emphasis"><text:span text:style-name="T896"> because they cannot be read as anything else that makes sense. If you ever see a word on its own that doesn't make sense</text:span></text:span><text:span text:style-name="Strong_20_Emphasis"><text:span text:style-name="T898">, or the first part of a word</text:span></text:span><text:span text:style-name="Strong_20_Emphasis"><text:span text:style-name="T896">, check to see if its a short form of something</text:span></text:span><text:span text:style-name="Strong_20_Emphasis"><text:span text:style-name="T899">.</text:span></text:span></text:p>
      <text:p text:style-name="P438"><text:span text:style-name="Strong_20_Emphasis"><text:span text:style-name="T899">In general the short forms make some amount of sense, such as the lone illuminant under a single planetary glyph representing a preceeding /ɪ/ or /</text:span></text:span><text:span text:style-name="Strong_20_Emphasis"><text:span text:style-name="T884">ə</text:span></text:span><text:span text:style-name="Strong_20_Emphasis"><text:span text:style-name="T900">/, or a</text:span></text:span><text:span text:style-name="Strong_20_Emphasis"><text:span text:style-name="T901">n</text:span></text:span><text:span text:style-name="Strong_20_Emphasis"><text:span text:style-name="T900"> S infixion representing a preceeding O,</text:span></text:span><text:span text:style-name="Strong_20_Emphasis"><text:span text:style-name="T901"> or an S</text:span></text:span><text:span text:style-name="Strong_20_Emphasis"><text:span text:style-name="T900"> </text:span></text:span><text:span text:style-name="Strong_20_Emphasis"><text:span text:style-name="T901">infixion plus lower illuminant representing a preceding A. </text:span></text:span></text:p>
      <text:p text:style-name="P437"><text:span text:style-name="Strong_20_Emphasis"><text:span text:style-name="T901">A nasal bar, either below or above is </text:span></text:span><text:span text:style-name="Strong_20_Emphasis"><text:span text:style-name="T902">as </text:span></text:span><text:span text:style-name="Strong_20_Emphasis"><text:span text:style-name="T901">likely to reference "the" in combination abreviations just as much as a nasal sound.</text:span></text:span></text:p>
      <text:p text:style-name="P439"><text:span text:style-name="Strong_20_Emphasis"><text:span text:style-name="T903">Assume all short forms with an initial illuminant can begin any English word</text:span></text:span><text:span text:style-name="Strong_20_Emphasis"><text:span text:style-name="T904">, such as "itself" and "also"</text:span></text:span><text:span text:style-name="Strong_20_Emphasis"><text:span text:style-name="T905">, as long as it cannot be reasonably confused for illuminating another vowel. ("itself" would need the illuminant under the F to illuminate the E, and the ending O is already "illuminated" by the ending position - "lsoe" in unpronounceable.</text:span></text:span></text:p>
      <text:p text:style-name="P439"><text:span text:style-name="Strong_20_Emphasis"><text:span text:style-name="T906"/></text:span></text:p>
      <text:h text:style-name="P440" text:outline-level="1"><text:bookmark-start text:name="__RefHeading___Toc10006_2184247157 Copy 1"/><text:soft-page-break/><text:span text:style-name="Strong_20_Emphasis"><text:span text:style-name="T40">* o P Y</text:span></text:span><text:span text:style-name="Strong_20_Emphasis"><text:span text:style-name="T41"> P o</text:span></text:span><text:bookmark-end text:name="__RefHeading___Toc10006_2184247157 Copy 1"/></text:h>
      <text:p text:style-name="P439"><text:span text:style-name="Strong_20_Emphasis"><text:span text:style-name="T906"/></text:span></text:p>
      <text:p text:style-name="P439"/>
      <table:table table:name="Table9" table:style-name="Table9">
        <table:table-column table:style-name="Table9.A"/>
        <table:table-column table:style-name="Table9.B"/>
        <table:table-column table:style-name="Table9.C"/>
        <table:table-column table:style-name="Table9.B"/>
        <table:table-column table:style-name="Table9.E"/>
        <table:table-row>
          <table:table-cell table:style-name="Table9.A1" office:value-type="string">
            <text:p text:style-name="P441"><text:span text:style-name="T907">@Q</text:span><text:span text:style-name="T908">///</text:span><text:span text:style-name="T907">&lt;</text:span><text:span text:style-name="T909"> </text:span><text:span text:style-name="T910"><text:s/></text:span><text:span text:style-name="T909">a</text:span></text:p>
          </table:table-cell>
          <table:table-cell table:style-name="Table9.A1" office:value-type="string">
            <text:p text:style-name="P442"><text:span text:style-name="T911">cEU</text:span><text:span text:style-name="T908">///</text:span><text:span text:style-name="T911">&lt;</text:span> <text:span text:style-name="T910"><text:s/></text:span><text:span text:style-name="T912">a</text:span>n</text:p>
          </table:table-cell>
          <table:table-cell table:style-name="Table9.A1" office:value-type="string">
            <text:p text:style-name="P443"><text:span text:style-name="T913">@Yq</text:span><text:span text:style-name="T908">///</text:span><text:span text:style-name="T914">&lt;</text:span><text:span text:style-name="T909"> </text:span><text:span text:style-name="T910"><text:s/></text:span>I</text:p>
          </table:table-cell>
          <table:table-cell table:style-name="Table9.A1" office:value-type="string">
            <text:p text:style-name="P443"><text:span text:style-name="T911">v</text:span><text:span text:style-name="T915">qY</text:span><text:span text:style-name="T908">///</text:span><text:span text:style-name="T914">&lt;</text:span><text:span text:style-name="T909"> </text:span><text:span text:style-name="T910"><text:s/></text:span>I'm</text:p>
          </table:table-cell>
          <table:table-cell table:style-name="Table9.E1" office:value-type="string">
            <text:p text:style-name="P444"><text:span text:style-name="T916">bR</text:span><text:span text:style-name="T908">///</text:span><text:span text:style-name="T634">&lt;</text:span> <text:span text:style-name="T910"><text:s/></text:span><text:span text:style-name="T917">u</text:span>s</text:p>
          </table:table-cell>
        </table:table-row>
        <table:table-row>
          <table:table-cell table:style-name="Table9.A2" office:value-type="string">
            <text:p text:style-name="P444"><text:span text:style-name="T914">bQ</text:span><text:span text:style-name="T908">///</text:span><text:span text:style-name="T914">&lt;</text:span> <text:span text:style-name="T910"><text:s/></text:span><text:span text:style-name="T912">i</text:span>s</text:p>
          </table:table-cell>
          <table:table-cell table:style-name="Table9.A2" office:value-type="string">
            <text:p text:style-name="P444"><text:span text:style-name="T634">xQ</text:span><text:span text:style-name="T908">///</text:span><text:span text:style-name="T634">&lt;</text:span> <text:span text:style-name="T910"><text:s/></text:span><text:span text:style-name="T912">a</text:span>re</text:p>
          </table:table-cell>
          <table:table-cell table:style-name="Table9.A2" office:value-type="string">
            <text:p text:style-name="P444"><text:span text:style-name="T914">vEU</text:span><text:span text:style-name="T908">///</text:span><text:span text:style-name="T914">&lt;</text:span> <text:span text:style-name="T910"><text:s/></text:span><text:span text:style-name="T912">a</text:span>m</text:p>
          </table:table-cell>
          <table:table-cell table:style-name="Table9.A2" office:value-type="string">
            <text:p text:style-name="P444"><text:span text:style-name="T634">L[</text:span><text:span text:style-name="T908">///</text:span><text:span text:style-name="T634">&lt;</text:span> <text:span text:style-name="T910"><text:s/></text:span><text:span text:style-name="T912">w</text:span>as</text:p>
          </table:table-cell>
          <table:table-cell table:style-name="Table9.E2" office:value-type="string">
            <text:p text:style-name="P444"><text:span text:style-name="T634">M[</text:span><text:span text:style-name="T908">///</text:span><text:span text:style-name="T634">&lt;</text:span> <text:span text:style-name="T910"><text:s/></text:span><text:span text:style-name="T912">h</text:span>as</text:p>
          </table:table-cell>
        </table:table-row>
        <table:table-row>
          <table:table-cell table:style-name="Table9.A2" office:value-type="string">
            <text:p text:style-name="P445"><text:span text:style-name="T135">sWU</text:span><text:span text:style-name="T918">///</text:span><text:span text:style-name="T135">&lt;</text:span><text:span text:style-name="T62"> </text:span><text:span text:style-name="T919"><text:s/></text:span><text:span text:style-name="T920">a</text:span><text:span text:style-name="T62">nd</text:span></text:p>
          </table:table-cell>
          <table:table-cell table:style-name="Table9.A2" office:value-type="string">
            <text:p text:style-name="P446"><text:span text:style-name="T914">fQ</text:span><text:span text:style-name="T908">///</text:span><text:span text:style-name="T914">&lt;</text:span> <text:span text:style-name="T910"><text:s/></text:span><text:span text:style-name="T912">t</text:span>he</text:p>
          </table:table-cell>
          <table:table-cell table:style-name="Table9.A2" office:value-type="string">
            <text:p text:style-name="P446"><text:span text:style-name="T914">fWU</text:span><text:span text:style-name="T908">///</text:span><text:span text:style-name="T914">&lt;</text:span> <text:span text:style-name="T910"><text:s/></text:span><text:span text:style-name="T912">i</text:span>n the</text:p>
          </table:table-cell>
          <table:table-cell table:style-name="Table9.A2" office:value-type="string">
            <text:p text:style-name="P446"><text:span text:style-name="T914">kQ</text:span><text:span text:style-name="T908">////</text:span><text:span text:style-name="T914">&lt;</text:span> <text:span text:style-name="T910"><text:s/></text:span><text:span text:style-name="T912">o</text:span>f</text:p>
          </table:table-cell>
          <table:table-cell table:style-name="Table9.E2" office:value-type="string">
            <text:p text:style-name="P446"><text:span text:style-name="T914">kWU</text:span><text:span text:style-name="T908">///</text:span><text:span text:style-name="T914">&lt;</text:span> <text:span text:style-name="T910"><text:s/></text:span><text:span text:style-name="T912">o</text:span>f the</text:p>
          </table:table-cell>
        </table:table-row>
        <table:table-row>
          <table:table-cell table:style-name="Table9.A2" office:value-type="string">
            <text:p text:style-name="P447"><text:span text:style-name="T921">WU</text:span><text:span text:style-name="T908">///</text:span><text:span text:style-name="T634">&lt;</text:span> <text:span text:style-name="T910"><text:s/></text:span><text:span text:style-name="T922">in/im-</text:span></text:p>
          </table:table-cell>
          <table:table-cell table:style-name="Table9.A2" office:value-type="string">
            <text:p text:style-name="P447"><text:span text:style-name="T634">aQ</text:span><text:span text:style-name="T908">///</text:span><text:span text:style-name="T634">&lt;</text:span> <text:span text:style-name="T910"><text:s/></text:span><text:span text:style-name="T912">i</text:span>t</text:p>
          </table:table-cell>
          <table:table-cell table:style-name="Table9.A2" office:value-type="string">
            <text:p text:style-name="P446"><text:span text:style-name="T914">aEU</text:span><text:span text:style-name="T908">///</text:span><text:span text:style-name="T914">&lt;</text:span> <text:span text:style-name="T910"><text:s/></text:span><text:span text:style-name="T912">a</text:span>t</text:p>
          </table:table-cell>
          <table:table-cell table:style-name="Table9.A2" office:value-type="string">
            <text:p text:style-name="P446"><text:span text:style-name="T914">jQ</text:span><text:span text:style-name="T908">///</text:span><text:span text:style-name="T914">&lt;</text:span> <text:span text:style-name="T910"><text:s/></text:span><text:span text:style-name="T912">i</text:span>f</text:p>
          </table:table-cell>
          <table:table-cell table:style-name="Table9.E2" office:value-type="string">
            <text:p text:style-name="P444"><text:span text:style-name="T914">bEU</text:span><text:span text:style-name="T908">///</text:span><text:span text:style-name="T914">&lt;</text:span><text:span text:style-name="T62"> </text:span><text:span text:style-name="T910"><text:s/></text:span><text:span text:style-name="T912">a</text:span><text:span text:style-name="T62">s</text:span></text:p>
          </table:table-cell>
        </table:table-row>
        <table:table-row>
          <table:table-cell table:style-name="Table9.A2" office:value-type="string">
            <text:p text:style-name="P444"><text:span text:style-name="T914">zQ</text:span><text:span text:style-name="T908">///</text:span><text:span text:style-name="T914">&lt;</text:span> <text:span text:style-name="T910"><text:s/></text:span><text:span text:style-name="T912">a</text:span>ll</text:p>
          </table:table-cell>
          <table:table-cell table:style-name="Table9.A2" office:value-type="string">
            <text:p text:style-name="P444"><text:span text:style-name="T914">Z[Oy?</text:span><text:span text:style-name="T923"> </text:span><text:span text:style-name="T924">/</text:span><text:span text:style-name="T914">&lt;</text:span><text:span text:style-name="T925"> </text:span><text:span text:style-name="T910"><text:s/></text:span><text:span text:style-name="T925">a</text:span><text:span text:style-name="T926">lso</text:span></text:p>
          </table:table-cell>
          <table:table-cell table:style-name="Table9.A2" office:value-type="string">
            <text:p text:style-name="P444"><text:span text:style-name="T914">xE</text:span><text:span text:style-name="T908">///</text:span><text:span text:style-name="T914">&lt;</text:span> <text:span text:style-name="T910"><text:s/></text:span><text:span text:style-name="T912">o</text:span>r</text:p>
          </table:table-cell>
          <table:table-cell table:style-name="Table9.A2" office:value-type="string">
            <text:p text:style-name="P444"><text:span text:style-name="T914">x</text:span><text:span text:style-name="T927">TU</text:span><text:span text:style-name="T908">///</text:span><text:span text:style-name="T914">&lt;</text:span> <text:span text:style-name="T910"><text:s/></text:span><text:span text:style-name="T912">o</text:span>ur</text:p>
          </table:table-cell>
          <table:table-cell table:style-name="Table9.E2" office:value-type="string">
            <text:p text:style-name="P444"><text:span text:style-name="T928">a</text:span><text:span text:style-name="T927">TU</text:span><text:span text:style-name="T908">///</text:span><text:span text:style-name="T634">&lt;</text:span> <text:span text:style-name="T910"><text:s/></text:span><text:span text:style-name="T929">out</text:span></text:p>
          </table:table-cell>
        </table:table-row>
        <table:table-row>
          <table:table-cell table:style-name="Table9.A2" office:value-type="string">
            <text:p text:style-name="P446"><text:span text:style-name="T634">cQ</text:span><text:span text:style-name="T908">///</text:span><text:span text:style-name="T634">&lt;</text:span> <text:span text:style-name="T910"><text:s/></text:span><text:span text:style-name="T912">i</text:span>n</text:p>
          </table:table-cell>
          <table:table-cell table:style-name="Table9.A2" office:value-type="string">
            <text:p text:style-name="P444"><text:span text:style-name="T634">cE</text:span><text:span text:style-name="T908">///</text:span><text:span text:style-name="T634">&lt;</text:span> <text:span text:style-name="T910"><text:s/></text:span><text:span text:style-name="T912">o</text:span>n</text:p>
          </table:table-cell>
          <table:table-cell table:style-name="Table9.A2" office:value-type="string">
            <text:p text:style-name="P444"><text:span text:style-name="T914">gQ</text:span><text:span text:style-name="T908">///</text:span><text:span text:style-name="T914">&lt;</text:span> <text:span text:style-name="T910"><text:s/></text:span><text:span text:style-name="T912">u</text:span>p</text:p>
          </table:table-cell>
          <table:table-cell table:style-name="Table9.A2" office:value-type="string">
            <text:p text:style-name="P443"><text:span text:style-name="T930">jE</text:span><text:span text:style-name="T908">///</text:span><text:span text:style-name="T914">&lt;</text:span><text:span text:style-name="T909"> </text:span><text:span text:style-name="T910"><text:s/></text:span><text:span text:style-name="T931">o</text:span><text:span text:style-name="T932">ff</text:span></text:p>
          </table:table-cell>
          <table:table-cell table:style-name="Table9.E2" office:value-type="string">
            <text:p text:style-name="P448"><text:span text:style-name="T933">f[/</text:span><text:span text:style-name="T908">//</text:span><text:span text:style-name="T634">&lt;</text:span> <text:span text:style-name="T910"><text:s/></text:span><text:span text:style-name="T934">this</text:span></text:p>
          </table:table-cell>
        </table:table-row>
        <table:table-row>
          <table:table-cell table:style-name="Table9.A2" office:value-type="string">
            <text:p text:style-name="P448"><text:span text:style-name="T935">l[</text:span><text:span text:style-name="T908">///</text:span><text:span text:style-name="T634">&lt;</text:span> <text:span text:style-name="T910"><text:s/></text:span><text:span text:style-name="T936">yes</text:span></text:p>
          </table:table-cell>
          <table:table-cell table:style-name="Table9.A2" office:value-type="string">
            <text:p text:style-name="P448"><text:span text:style-name="T937">$iQ</text:span><text:span text:style-name="T908">///</text:span><text:span text:style-name="T634">&lt;</text:span> <text:span text:style-name="T910"><text:s/></text:span><text:span text:style-name="T938">ilu</text:span></text:p>
          </table:table-cell>
          <table:table-cell table:style-name="Table9.A2" office:value-type="string">
            <text:p text:style-name="P448"><text:span text:style-name="T937">frxQp</text:span><text:span text:style-name="T908">///</text:span><text:span text:style-name="T634">&lt;</text:span> <text:span text:style-name="T910"><text:s/></text:span><text:span text:style-name="T938">they're</text:span></text:p>
          </table:table-cell>
          <table:table-cell table:style-name="Table9.A2" office:value-type="string">
            <text:p text:style-name="P448"><text:span text:style-name="T937">frxQ</text:span><text:span text:style-name="T908">///</text:span><text:span text:style-name="T634">&lt;</text:span> <text:span text:style-name="T910"><text:s/></text:span><text:span text:style-name="T938">there</text:span></text:p>
          </table:table-cell>
          <table:table-cell table:style-name="Table9.E2" office:value-type="string">
            <text:p text:style-name="P448"><text:span text:style-name="T937">fwx</text:span><text:span text:style-name="T908">///</text:span><text:span text:style-name="T634">&lt;</text:span> <text:span text:style-name="T910"><text:s/></text:span><text:span text:style-name="T938">their</text:span></text:p>
          </table:table-cell>
        </table:table-row>
        <table:table-row>
          <table:table-cell table:style-name="Table9.A2" office:value-type="string">
            <text:p text:style-name="P446"><text:span text:style-name="T939">voT</text:span><text:span text:style-name="T908">/</text:span><text:span text:style-name="T940">//</text:span><text:span text:style-name="T941">+</text:span><text:span text:style-name="T634">&lt;</text:span> <text:span text:style-name="T910"><text:s/></text:span>Mr<text:span text:style-name="T942">.</text:span></text:p>
          </table:table-cell>
          <table:table-cell table:style-name="Table9.A2" office:value-type="string">
            <text:p text:style-name="P446"><text:span text:style-name="T939">v[To</text:span><text:span text:style-name="T943"> </text:span><text:span text:style-name="T908">/</text:span><text:span text:style-name="T940">//</text:span><text:span text:style-name="T941">+</text:span><text:span text:style-name="T634">&lt;</text:span> <text:span text:style-name="T910"><text:s/></text:span>Mrs<text:span text:style-name="T942">.</text:span></text:p>
          </table:table-cell>
          <table:table-cell table:style-name="Table9.A2" office:value-type="string">
            <text:p text:style-name="P446"><text:span text:style-name="T634">v</text:span><text:span text:style-name="T941">[o?</text:span><text:span text:style-name="T908">///</text:span><text:span text:style-name="T941">+</text:span><text:span text:style-name="T634">&lt;</text:span> <text:span text:style-name="T910"><text:s/></text:span>Ms<text:span text:style-name="T942">.</text:span></text:p>
          </table:table-cell>
          <table:table-cell table:style-name="Table9.A2" office:value-type="string">
            <text:p text:style-name="P447"><text:span text:style-name="T944">MO[</text:span><text:span text:style-name="T908">///</text:span><text:span text:style-name="T634">&lt;</text:span> <text:span text:style-name="T910"><text:s/></text:span><text:span text:style-name="T945">his</text:span></text:p>
          </table:table-cell>
          <table:table-cell table:style-name="Table9.E2" office:value-type="string">
            <text:p text:style-name="P449"><text:span text:style-name="T946">k[</text:span><text:span text:style-name="T908">///</text:span><text:span text:style-name="T634">&lt;</text:span> <text:span text:style-name="T910"><text:s/></text:span><text:span text:style-name="T947">vs</text:span></text:p>
          </table:table-cell>
        </table:table-row>
        <table:table-row>
          <table:table-cell table:style-name="Table9.A2" office:value-type="string">
            <text:p text:style-name="P446"><text:span text:style-name="T941">bTo</text:span><text:span text:style-name="T908">/</text:span><text:span text:style-name="T940">/</text:span><text:span text:style-name="T941">+</text:span><text:span text:style-name="T634">&lt;</text:span> <text:span text:style-name="T910"><text:s/></text:span><text:span text:style-name="T942">Sr.</text:span></text:p>
          </table:table-cell>
          <table:table-cell table:style-name="Table9.A2" office:value-type="string">
            <text:p text:style-name="P446"><text:span text:style-name="T941">STo</text:span><text:span text:style-name="T940">/</text:span><text:span text:style-name="T908">/</text:span><text:span text:style-name="T941">+</text:span><text:span text:style-name="T634">&lt;</text:span> <text:span text:style-name="T910"><text:s/></text:span><text:span text:style-name="T942">Jr.</text:span></text:p>
          </table:table-cell>
          <table:table-cell table:style-name="Table9.A2" office:value-type="string">
            <text:p text:style-name="P450"><text:span text:style-name="T634">sTo</text:span><text:span text:style-name="T908">/</text:span><text:span text:style-name="T940">/</text:span><text:span text:style-name="T634">+&lt;</text:span> <text:span text:style-name="T910"><text:s/></text:span>Dr<text:span text:style-name="T912">.</text:span></text:p>
          </table:table-cell>
          <table:table-cell table:style-name="Table9.A2" office:value-type="string">
            <text:p text:style-name="P446"><text:span text:style-name="T948">voW/</text:span><text:span text:style-name="T908">//</text:span><text:span text:style-name="T634">&lt;</text:span> <text:span text:style-name="T910"><text:s/></text:span>AM</text:p>
          </table:table-cell>
          <table:table-cell table:style-name="Table9.E2" office:value-type="string">
            <text:p text:style-name="P446"><text:span text:style-name="T949">g</text:span><text:span text:style-name="T948">oW</text:span><text:span text:style-name="T949">/</text:span><text:span text:style-name="T908">//</text:span><text:span text:style-name="T634">&lt;</text:span> <text:span text:style-name="T910"><text:s/></text:span>PM</text:p>
          </table:table-cell>
        </table:table-row>
      </table:table>
      <text:h text:style-name="P440" text:outline-level="1"><text:bookmark-start text:name="__RefHeading___Toc10006_2184247157 Copy 2"/><text:span text:style-name="Strong_20_Emphasis"><text:span text:style-name="T950"><text:tab/><text:tab/><text:tab/><text:tab/><text:tab/><text:tab/><text:tab/><text:tab/> o P I P o </text:span></text:span><text:span text:style-name="Strong_20_Emphasis"><text:span text:style-name="T40">*</text:span></text:span><text:bookmark-end text:name="__RefHeading___Toc10006_2184247157 Copy 2"/></text:h>
      <text:p text:style-name="P451"><text:span text:style-name="Strong_20_Emphasis"><text:span text:style-name="T951"/></text:span></text:p>
      <text:p text:style-name="P451"><text:span text:style-name="Strong_20_Emphasis"><text:span text:style-name="T951"/></text:span></text:p>
      <text:h text:style-name="P452" text:outline-level="1" text:is-list-header="true"><text:bookmark-start text:name="__RefHeading___Toc10008_2184247157"/><text:soft-page-break/><text:span text:style-name="Strong_20_Emphasis"><text:span text:style-name="T40">* o P Y</text:span></text:span><text:span text:style-name="Strong_20_Emphasis"><text:span text:style-name="T41"> P o</text:span></text:span><text:span text:style-name="Strong_20_Emphasis"><text:span text:style-name="T952"><text:tab/><text:tab/></text:span></text:span><text:span text:style-name="Strong_20_Emphasis"><text:span text:style-name="T953">Writing Names</text:span></text:span><text:bookmark-end text:name="__RefHeading___Toc10008_2184247157"/></text:h>
      <text:p text:style-name="P453"><text:span text:style-name="Strong_20_Emphasis"><text:span text:style-name="T954"/></text:span></text:p>
      <text:p text:style-name="P453"><text:span text:style-name="Strong_20_Emphasis"><text:span text:style-name="T955">While the philosophy of </text:span></text:span><text:span text:style-name="Strong_20_Emphasis"><text:span text:style-name="T956">Zhennore</text:span></text:span><text:span text:style-name="Strong_20_Emphasis"><text:span text:style-name="T955"> is normally to keep things compact, the opposite is considered for names which tend to have doubled consonants and end in a silent, isolated illuminant, because it looks more beautiful.</text:span></text:span></text:p>
      <text:p text:style-name="P453"><text:span text:style-name="Strong_20_Emphasis"><text:span text:style-name="T957"/></text:span></text:p>
      <text:p text:style-name="P453"><text:span text:style-name="Strong_20_Emphasis"><text:span text:style-name="T955">Names are always initially capitalized with a nova somewhere, and where they do not take a grammatical suffix that would change the pronunciation, a finishing comet flourish is attached to the bottom of the last glyph, much like </text:span></text:span><text:span text:style-name="Strong_20_Emphasis"><text:span text:style-name="T958">underlinging</text:span></text:span><text:span text:style-name="Strong_20_Emphasis"><text:span text:style-name="T955"> a signature</text:span></text:span><text:span text:style-name="Strong_20_Emphasis"><text:span text:style-name="T959">, but this is normally used where a name would appear on its own, like a nametag or register</text:span></text:span><text:span text:style-name="Strong_20_Emphasis"><text:span text:style-name="T960"> or signature</text:span></text:span><text:span text:style-name="Strong_20_Emphasis"><text:span text:style-name="T959">, not when written as part of a sentence.</text:span></text:span></text:p>
      <text:p text:style-name="P453"><text:span text:style-name="Strong_20_Emphasis"><text:span text:style-name="T954">In the case of suffixion, the final illuminant is removed and so is the comet flourish.</text:span></text:span></text:p>
      <text:p text:style-name="P453"><text:span text:style-name="Strong_20_Emphasis"><text:span text:style-name="T954"/></text:span></text:p>
      <text:p text:style-name="P453"><text:span text:style-name="Strong_20_Emphasis"><text:span text:style-name="T954">Let's take the names Michael, Anne, and Elsa</text:span></text:span><text:span text:style-name="Strong_20_Emphasis"><text:span text:style-name="T961"> in English Mode</text:span></text:span><text:span text:style-name="Strong_20_Emphasis"><text:span text:style-name="T962">:</text:span></text:span><text:span text:style-name="Strong_20_Emphasis"><text:span text:style-name="T963"> </text:span></text:span><text:span text:style-name="Strong_20_Emphasis"><text:span text:style-name="T964">/ma</text:span></text:span><text:span text:style-name="Strong_20_Emphasis"><text:span text:style-name="T965">j</text:span></text:span><text:span text:style-name="Strong_20_Emphasis"><text:span text:style-name="T964">k</text:span></text:span><text:span text:style-name="Strong_20_Emphasis"><text:span text:style-name="T966">ʊ</text:span></text:span><text:span text:style-name="Strong_20_Emphasis"><text:span text:style-name="T964">l/, /</text:span></text:span><text:span text:style-name="Strong_20_Emphasis"><text:span text:style-name="T966">æ</text:span></text:span><text:span text:style-name="Strong_20_Emphasis"><text:span text:style-name="T964">n/, and /ɛls</text:span></text:span><text:span text:style-name="Strong_20_Emphasis"><text:span text:style-name="T966">ǝ</text:span></text:span><text:span text:style-name="Strong_20_Emphasis"><text:span text:style-name="T964">/ would produce</text:span></text:span></text:p>
      <text:p text:style-name="P453"><text:span text:style-name="Strong_20_Emphasis"><text:span text:style-name="T967">V</text:span></text:span><text:span text:style-name="Strong_20_Emphasis"><text:span text:style-name="T968">Pq//</text:span></text:span><text:span text:style-name="Strong_20_Emphasis"><text:span text:style-name="T967">GQtz<text:tab/>@</text:span></text:span><text:span text:style-name="Strong_20_Emphasis"><text:span text:style-name="T969">Yr</text:span></text:span><text:span text:style-name="Strong_20_Emphasis"><text:span text:style-name="T970">/</text:span></text:span><text:span text:style-name="Strong_20_Emphasis"><text:span text:style-name="T967">c <text:s/></text:span></text:span><text:span text:style-name="Strong_20_Emphasis"><text:span text:style-name="T969">@YwZ[r</text:span></text:span></text:p>
      <text:p text:style-name="P453"><text:span text:style-name="Strong_20_Emphasis"><text:span text:style-name="T954"/></text:span></text:p>
      <text:p text:style-name="P453"><text:span text:style-name="Strong_20_Emphasis"><text:span text:style-name="T971">respectively as "M</text:span></text:span><text:span text:style-name="Strong_20_Emphasis"><text:span text:style-name="T961">i</text:span></text:span><text:span text:style-name="Strong_20_Emphasis"><text:span text:style-name="T971">ke</text:span></text:span><text:span text:style-name="Strong_20_Emphasis"><text:span text:style-name="T972">ẅ</text:span></text:span><text:span text:style-name="Strong_20_Emphasis"><text:span text:style-name="T971">l", "An", and "Elsa". However, this is not the usual written form for names, save Elsa</text:span></text:span><text:span text:style-name="Strong_20_Emphasis"><text:span text:style-name="T973">, it ending in a vowel.</text:span></text:span></text:p>
      <text:p text:style-name="P453"><text:span text:style-name="Strong_20_Emphasis"><text:span text:style-name="T971">"M</text:span></text:span><text:span text:style-name="Strong_20_Emphasis"><text:span text:style-name="T961">i</text:span></text:span><text:span text:style-name="Strong_20_Emphasis"><text:span text:style-name="T971">ke</text:span></text:span><text:span text:style-name="Strong_20_Emphasis"><text:span text:style-name="T972">ẅ</text:span></text:span><text:span text:style-name="Strong_20_Emphasis"><text:span text:style-name="T971">l" would instead be written "M</text:span></text:span><text:span text:style-name="Strong_20_Emphasis"><text:span text:style-name="T961">i</text:span></text:span><text:span text:style-name="Strong_20_Emphasis"><text:span text:style-name="T971">ke</text:span></text:span><text:span text:style-name="Strong_20_Emphasis"><text:span text:style-name="T972">ẅ</text:span></text:span><text:span text:style-name="Strong_20_Emphasis"><text:span text:style-name="T971">lle" and "An" as "Anne".</text:span></text:span></text:p>
      <text:p text:style-name="P453"><text:span text:style-name="Strong_20_Emphasis"><text:span text:style-name="T967">V</text:span></text:span><text:span text:style-name="Strong_20_Emphasis"><text:span text:style-name="T968">Pq</text:span></text:span><text:span text:style-name="Strong_20_Emphasis"><text:span text:style-name="T969">/</text:span></text:span><text:span text:style-name="Strong_20_Emphasis"><text:span text:style-name="T968">/</text:span></text:span><text:span text:style-name="Strong_20_Emphasis"><text:span text:style-name="T967">G</text:span></text:span><text:span text:style-name="Strong_20_Emphasis"><text:span text:style-name="T974">tQ</text:span></text:span><text:span text:style-name="Strong_20_Emphasis"><text:span text:style-name="T967">z</text:span></text:span><text:span text:style-name="Strong_20_Emphasis"><text:span text:style-name="T975">ZO<text:tab/></text:span></text:span><text:span text:style-name="Strong_20_Emphasis"><text:span text:style-name="T967"><text:tab/>@</text:span></text:span><text:span text:style-name="Strong_20_Emphasis"><text:span text:style-name="T969">Yr</text:span></text:span><text:span text:style-name="Strong_20_Emphasis"><text:span text:style-name="T970">/</text:span></text:span><text:span text:style-name="Strong_20_Emphasis"><text:span text:style-name="T967">c</text:span></text:span><text:span text:style-name="Strong_20_Emphasis"><text:span text:style-name="T975">CO</text:span></text:span><text:span text:style-name="Strong_20_Emphasis"><text:span text:style-name="T967"> <text:s/></text:span></text:span><text:span text:style-name="Strong_20_Emphasis"><text:span text:style-name="T975"><text:tab/></text:span></text:span><text:span text:style-name="Strong_20_Emphasis"><text:span text:style-name="T969">@YwZ[r</text:span></text:span></text:p>
      <text:p text:style-name="P453"><text:span text:style-name="Strong_20_Emphasis"><text:span text:style-name="T976"/></text:span></text:p>
      <text:p text:style-name="P453"><text:span text:style-name="Strong_20_Emphasis"><text:span text:style-name="T977">If your name ends in a vowel that </text:span></text:span><text:span text:style-name="Strong_20_Emphasis"><text:span text:style-name="T978">makes the</text:span></text:span><text:span text:style-name="Strong_20_Emphasis"><text:span text:style-name="T977"> same </text:span></text:span><text:span text:style-name="Strong_20_Emphasis"><text:span text:style-name="T978">sound </text:span></text:span><text:span text:style-name="Strong_20_Emphasis"><text:span text:style-name="T977">in the final form as the illuminated form, an ending illuminant can be added </text:span></text:span><text:span text:style-name="Strong_20_Emphasis"><text:span text:style-name="T979">if it doesn't connect to another vowel</text:span></text:span><text:span text:style-name="Strong_20_Emphasis"><text:span text:style-name="T977">.</text:span></text:span></text:p>
      <text:p text:style-name="P453"><text:span text:style-name="Strong_20_Emphasis"><text:span text:style-name="T976"/></text:span></text:p>
      <text:p text:style-name="P454"><text:span text:style-name="Strong_20_Emphasis"><text:span text:style-name="T980">The final comet flourish is added </text:span></text:span><text:span text:style-name="Strong_20_Emphasis"><text:span text:style-name="T981">at</text:span></text:span><text:span text:style-name="Strong_20_Emphasis"><text:span text:style-name="T980"> the bottom</text:span></text:span><text:span text:style-name="Strong_20_Emphasis"><text:span text:style-name="T981"> right</text:span></text:span><text:span text:style-name="Strong_20_Emphasis"><text:span text:style-name="T980"> of the last glyph, much like the flourish on the period</text:span></text:span><text:span text:style-name="Strong_20_Emphasis"><text:span text:style-name="T982">, and functions much like underlining a signature</text:span></text:span><text:span text:style-name="Strong_20_Emphasis"><text:span text:style-name="T983">.</text:span></text:span></text:p>
      <text:p text:style-name="P453"><text:span text:style-name="Strong_20_Emphasis"><text:span text:style-name="T984"/></text:span></text:p>
      <text:p text:style-name="P453"><text:span text:style-name="Strong_20_Emphasis"><text:span text:style-name="T976">On the names the flourish would look</text:span></text:span><text:span text:style-name="Strong_20_Emphasis"><text:span text:style-name="T985"> like</text:span></text:span><text:span text:style-name="Strong_20_Emphasis"><text:span text:style-name="T976">:</text:span></text:span></text:p>
      <text:p text:style-name="P453"><text:span text:style-name="Strong_20_Emphasis"><text:span text:style-name="T967">V</text:span></text:span><text:span text:style-name="Strong_20_Emphasis"><text:span text:style-name="T986">Pq/</text:span></text:span><text:span text:style-name="Strong_20_Emphasis"><text:span text:style-name="T969">/</text:span></text:span><text:span text:style-name="Strong_20_Emphasis"><text:span text:style-name="T967">GQtz</text:span></text:span><text:span text:style-name="Strong_20_Emphasis"><text:span text:style-name="T975">ZO|</text:span></text:span><text:span text:style-name="Strong_20_Emphasis"><text:span text:style-name="T967"><text:tab/>@</text:span></text:span><text:span text:style-name="Strong_20_Emphasis"><text:span text:style-name="T969">Yr</text:span></text:span><text:span text:style-name="Strong_20_Emphasis"><text:span text:style-name="T987">/</text:span></text:span><text:span text:style-name="Strong_20_Emphasis"><text:span text:style-name="T967">c</text:span></text:span><text:span text:style-name="Strong_20_Emphasis"><text:span text:style-name="T975">CO</text:span></text:span><text:span text:style-name="Strong_20_Emphasis"><text:span text:style-name="T988">//</text:span></text:span><text:span text:style-name="Strong_20_Emphasis"><text:span text:style-name="T975">|</text:span></text:span><text:span text:style-name="Strong_20_Emphasis"><text:span text:style-name="T967"> </text:span></text:span><text:span text:style-name="Strong_20_Emphasis"><text:span text:style-name="T975"><text:tab/></text:span></text:span><text:span text:style-name="Strong_20_Emphasis"><text:span text:style-name="T969">@Yw/Z[r</text:span></text:span><text:span text:style-name="Strong_20_Emphasis"><text:span text:style-name="T989">m|</text:span></text:span></text:p>
      <text:p text:style-name="P453"><text:span text:style-name="Strong_20_Emphasis"><text:span text:style-name="T980"/></text:span></text:p>
      <text:p text:style-name="P453"><text:soft-page-break/><text:span text:style-name="Strong_20_Emphasis"><text:span text:style-name="T990">The flourish should cover most of the final glyph </text:span></text:span><text:span text:style-name="Strong_20_Emphasis"><text:span text:style-name="T991">(it</text:span></text:span><text:span text:style-name="Strong_20_Emphasis"><text:span text:style-name="T990"> may end sooner that that</text:span></text:span><text:span text:style-name="Strong_20_Emphasis"><text:span text:style-name="T991">) </text:span></text:span><text:span text:style-name="Strong_20_Emphasis"><text:span text:style-name="T990">but will always point downwards, and </text:span></text:span><text:span text:style-name="Strong_20_Emphasis"><text:span text:style-name="T992">should </text:span></text:span><text:span text:style-name="Strong_20_Emphasis"><text:span text:style-name="T990">not obstruct any stellar vowels.</text:span></text:span></text:p>
      <text:p text:style-name="P453"><text:span text:style-name="Strong_20_Emphasis"><text:span text:style-name="T993"/></text:span></text:p>
      <text:p text:style-name="P453"><text:span text:style-name="Strong_20_Emphasis"><text:span text:style-name="T993">Ultimately you may write your name however you wish</text:span></text:span><text:span text:style-name="Strong_20_Emphasis"><text:span text:style-name="T994"> as long as it is pronounced however it is that you want.</text:span></text:span></text:p>
      <text:p text:style-name="P455"><text:span text:style-name="Strong_20_Emphasis"><text:span text:style-name="T995"/></text:span></text:p>
      <text:p text:style-name="P455"><text:span text:style-name="Strong_20_Emphasis"><text:span text:style-name="T996">A small note that things like book titles are not names </text:span></text:span><text:span text:style-name="Strong_20_Emphasis"><text:span text:style-name="T997">but </text:span></text:span><text:span text:style-name="Strong_20_Emphasis"><text:span text:style-name="T998">may</text:span></text:span><text:span text:style-name="Strong_20_Emphasis"><text:span text:style-name="T997"> </text:span></text:span><text:span text:style-name="Strong_20_Emphasis"><text:span text:style-name="T996">take a flourish</text:span></text:span><text:span text:style-name="Strong_20_Emphasis"><text:span text:style-name="T997"> on the last word. Nothing about the title is changed for the flourish </text:span></text:span><text:span text:style-name="Strong_20_Emphasis"><text:span text:style-name="T999">save necessary capitalization</text:span></text:span><text:span text:style-name="Strong_20_Emphasis"><text:span text:style-name="T997">.</text:span></text:span><text:span text:style-name="Strong_20_Emphasis"><text:span text:style-name="T1000"> Titles are usually separated from the rest of the sentence with planetary novas.</text:span></text:span></text:p>
      <text:p text:style-name="P456"><text:span text:style-name="Strong_20_Emphasis"><text:span text:style-name="T1001">For titles that end in a</text:span></text:span><text:span text:style-name="Strong_20_Emphasis"><text:span text:style-name="T1002"> sort of period or</text:span></text:span><text:span text:style-name="Strong_20_Emphasis"><text:span text:style-name="T1001"> exclation mark, which already ends in a flourish, it can either be left off completely or attached to the final planetary nova.</text:span></text:span></text:p>
      <text:p text:style-name="P456"><text:span text:style-name="Strong_20_Emphasis"><text:span text:style-name="T1001"/></text:span></text:p>
      <text:p text:style-name="P457"><text:span text:style-name="T1003">*</text:span><text:span text:style-name="T1004">foQ srYGT Go/Xq/aEtz</text:span><text:span text:style-name="T1005">\</text:span><text:span text:style-name="T1003">*<text:tab/></text:span><text:span text:style-name="T1006"> </text:span><text:span text:style-name="T1003">*</text:span><text:span text:style-name="T1007">@Yt</text:span><text:span text:style-name="T1008">dT</text:span><text:span text:style-name="T1006">ht</text:span><text:span text:style-name="T1007">/</text:span><text:span text:style-name="T1006">sWU</text:span><text:span text:style-name="T1009">\</text:span><text:span text:style-name="T1003">*</text:span><text:span text:style-name="T1010"><text:tab/>*@rgTUZr/cQ.Q</text:span><text:span text:style-name="T1011">//////</text:span><text:span text:style-name="T1010">*\</text:span></text:p>
      <text:p text:style-name="P458"><text:span text:style-name="T1012">*M</text:span>Pu bQ f[ HYys gYtxBu/c @YwCw//LrQ@Q&gt;\<text:span text:style-name="T1012">///</text:span>* </text:p>
      <text:p text:style-name="P459"><text:span text:style-name="T1013">*</text:span>foQ ZPysT kWU Xq<text:span text:style-name="T1014">P/</text:span>:]m<text:span text:style-name="T1014">\</text:span><text:span text:style-name="T1013">*</text:span></text:p>
      <text:p text:style-name="P455"><text:span text:style-name="Strong_20_Emphasis"><text:span text:style-name="T995"/></text:span></text:p>
      <text:p text:style-name="P455"><text:span text:style-name="Strong_20_Emphasis"><text:span text:style-name="T995"/></text:span></text:p>
      <text:p text:style-name="P455"><text:span text:style-name="Strong_20_Emphasis"><text:span text:style-name="T995">Here is an assortment of names written in </text:span></text:span><text:span text:style-name="Strong_20_Emphasis"><text:span text:style-name="T1015">English Mode.</text:span></text:span></text:p>
      <text:p text:style-name="P460"><text:span text:style-name="Strong_20_Emphasis"><text:span text:style-name="T1016">hYq/hRy</text:span></text:span><text:span text:style-name="Strong_20_Emphasis"><text:span text:style-name="T1017">\</text:span></text:span><text:span text:style-name="Strong_20_Emphasis"><text:span text:style-name="T1018"> </text:span></text:span><text:span text:style-name="Strong_20_Emphasis"><text:span text:style-name="T1019">joXysQy</text:span></text:span><text:span text:style-name="Strong_20_Emphasis"><text:span text:style-name="T1020">\ </text:span></text:span><text:span text:style-name="Strong_20_Emphasis"><text:span text:style-name="T1021">B</text:span></text:span><text:span text:style-name="Strong_20_Emphasis"><text:span text:style-name="T1022">r</text:span></text:span><text:span text:style-name="Strong_20_Emphasis"><text:span text:style-name="T1021">vL</text:span></text:span><text:span text:style-name="Strong_20_Emphasis"><text:span text:style-name="T986">q</text:span></text:span><text:span text:style-name="Strong_20_Emphasis"><text:span text:style-name="T1021">nQ</text:span></text:span><text:span text:style-name="Strong_20_Emphasis"><text:span text:style-name="T1020">\</text:span></text:span><text:span text:style-name="Strong_20_Emphasis"><text:span text:style-name="T1018"> </text:span></text:span><text:span text:style-name="Strong_20_Emphasis"><text:span text:style-name="T1016">HrYsWrjR</text:span></text:span><text:span text:style-name="Strong_20_Emphasis"><text:span text:style-name="T1017">\</text:span></text:span><text:span text:style-name="Strong_20_Emphasis"><text:span text:style-name="T1018"> </text:span></text:span><text:span text:style-name="Strong_20_Emphasis"><text:span text:style-name="T1016">Hq</text:span></text:span><text:span text:style-name="Strong_20_Emphasis"><text:span text:style-name="T1023">Y</text:span></text:span><text:span text:style-name="Strong_20_Emphasis"><text:span text:style-name="T1016">vZ</text:span></text:span><text:span text:style-name="Strong_20_Emphasis"><text:span text:style-name="T986">w</text:span></text:span><text:span text:style-name="Strong_20_Emphasis"><text:span text:style-name="T1016">|</text:span></text:span><text:span text:style-name="Strong_20_Emphasis"><text:span text:style-name="T1020"> </text:span></text:span><text:span text:style-name="Strong_20_Emphasis"><text:span text:style-name="T1021">SYwcCO</text:span></text:span><text:span text:style-name="Strong_20_Emphasis"><text:span text:style-name="T1024">//</text:span></text:span><text:span text:style-name="Strong_20_Emphasis"><text:span text:style-name="T1021">| G</text:span></text:span><text:span text:style-name="Strong_20_Emphasis"><text:span text:style-name="T986">w</text:span></text:span><text:span text:style-name="Strong_20_Emphasis"><text:span text:style-name="T1025">Y</text:span></text:span><text:span text:style-name="Strong_20_Emphasis"><text:span text:style-name="T1021">XOr| XP</text:span></text:span><text:span text:style-name="Strong_20_Emphasis"><text:span text:style-name="T986">w</text:span></text:span><text:span text:style-name="Strong_20_Emphasis"><text:span text:style-name="T1022">@r</text:span></text:span><text:span text:style-name="Strong_20_Emphasis"><text:span text:style-name="T1021">cCO</text:span></text:span><text:span text:style-name="Strong_20_Emphasis"><text:span text:style-name="T1024">//</text:span></text:span><text:span text:style-name="Strong_20_Emphasis"><text:span text:style-name="T1021">|</text:span></text:span><text:span text:style-name="Strong_20_Emphasis"><text:span text:style-name="T1026"> </text:span></text:span><text:span text:style-name="Strong_20_Emphasis"><text:span text:style-name="T1021">M</text:span></text:span><text:span text:style-name="Strong_20_Emphasis"><text:span text:style-name="T1023">Pu</text:span></text:span><text:span text:style-name="Strong_20_Emphasis"><text:span text:style-name="T1021">;gQ</text:span></text:span><text:span text:style-name="Strong_20_Emphasis"><text:span text:style-name="T1017">\</text:span></text:span><text:span text:style-name="Strong_20_Emphasis"><text:span text:style-name="T1018"> </text:span></text:span><text:span text:style-name="Strong_20_Emphasis"><text:span text:style-name="T1027">@Yy</text:span></text:span><text:span text:style-name="Strong_20_Emphasis"><text:span text:style-name="T1021">HXr|</text:span></text:span><text:span text:style-name="Strong_20_Emphasis"><text:span text:style-name="T1018"> </text:span></text:span><text:span text:style-name="Strong_20_Emphasis"><text:span text:style-name="T1021">GEwIGB</text:span></text:span><text:span text:style-name="Strong_20_Emphasis"><text:span text:style-name="T1028">Pq</text:span></text:span><text:span text:style-name="Strong_20_Emphasis"><text:span text:style-name="T1021">zZO| jq</text:span></text:span><text:span text:style-name="Strong_20_Emphasis"><text:span text:style-name="T1023">Y</text:span></text:span><text:span text:style-name="Strong_20_Emphasis"><text:span text:style-name="T1021">HE</text:span></text:span><text:span text:style-name="Strong_20_Emphasis"><text:span text:style-name="T1018">q</text:span></text:span><text:span text:style-name="Strong_20_Emphasis"><text:span text:style-name="T1021">;H</text:span></text:span><text:span text:style-name="Strong_20_Emphasis"><text:span text:style-name="T1017">\Q</text:span></text:span><text:span text:style-name="Strong_20_Emphasis"><text:span text:style-name="T1021"> <text:s/>do/</text:span></text:span><text:span text:style-name="Strong_20_Emphasis"><text:span text:style-name="T1022">/</text:span></text:span><text:span text:style-name="Strong_20_Emphasis"><text:span text:style-name="T1021">Xt|</text:span></text:span><text:span text:style-name="Strong_20_Emphasis"><text:span text:style-name="T1029"> </text:span></text:span><text:span text:style-name="Strong_20_Emphasis"><text:span text:style-name="T1022">@Yt</text:span></text:span><text:span text:style-name="Strong_20_Emphasis"><text:span text:style-name="T974">dT\</text:span></text:span><text:span text:style-name="Strong_20_Emphasis"><text:span text:style-name="T1030"> </text:span></text:span><text:span text:style-name="Strong_20_Emphasis"><text:span text:style-name="T1031">CPwbBO|</text:span></text:span><text:span text:style-name="Strong_20_Emphasis"><text:span text:style-name="T1018"> </text:span></text:span><text:span text:style-name="Strong_20_Emphasis"><text:span text:style-name="T1031">gYyzZ</text:span></text:span><text:span text:style-name="Strong_20_Emphasis"><text:span text:style-name="T1022">r</text:span></text:span><text:span text:style-name="Strong_20_Emphasis"><text:span text:style-name="T1031">| SYw;jQ\ </text:span></text:span><text:span text:style-name="Strong_20_Emphasis"><text:span text:style-name="T986">guY\<text:tab/></text:span></text:span><text:span text:style-name="Strong_20_Emphasis"><text:span text:style-name="T1031">HYq/HQu/bBO| </text:span></text:span></text:p>
      <text:p text:style-name="P460"><text:span text:style-name="Strong_20_Emphasis"><text:span text:style-name="T1031"/></text:span></text:p>
      <text:p text:style-name="P460"><text:span text:style-name="Strong_20_Emphasis"><text:span text:style-name="T1031"/></text:span></text:p>
      <text:p text:style-name="P460"><text:span text:style-name="Strong_20_Emphasis"><text:span text:style-name="T40"/></text:span></text:p>
      <text:h text:style-name="P452" text:outline-level="1"><text:bookmark-start text:name="__RefHeading___Toc10010_2184247157"/><text:soft-page-break/><text:span text:style-name="Strong_20_Emphasis"><text:span text:style-name="T40">* o P Y</text:span></text:span><text:span text:style-name="Strong_20_Emphasis"><text:span text:style-name="T41"> P o</text:span></text:span><text:span text:style-name="Strong_20_Emphasis"><text:span text:style-name="T1032"><text:tab/></text:span></text:span><text:span text:style-name="Strong_20_Emphasis"><text:span text:style-name="T1033">Typing</text:span></text:span><text:span text:style-name="Strong_20_Emphasis"><text:span text:style-name="T1034"> in Liëth</text:span></text:span><text:bookmark-end text:name="__RefHeading___Toc10010_2184247157"/></text:h>
      <text:p text:style-name="P453"><text:span text:style-name="Strong_20_Emphasis"><text:span text:style-name="T1035"/></text:span></text:p>
      <text:p text:style-name="P453"><text:span text:style-name="Strong_20_Emphasis"><text:span text:style-name="T1036">Li</text:span></text:span><text:span text:style-name="Strong_20_Emphasis"><text:span text:style-name="T1037">ë</text:span></text:span><text:span text:style-name="Strong_20_Emphasis"><text:span text:style-name="T1036">th is a </text:span></text:span><text:span text:style-name="Strong_20_Emphasis"><text:span text:style-name="T1038">script requiring more than the default keyboard will allow, and while writing the majority of things is fairly straightforward once you familiarize yourself with it, more complex inputs may require you to keep the ligature codes close by.</text:span></text:span></text:p>
      <text:p text:style-name="P453"><text:span text:style-name="Strong_20_Emphasis"><text:span text:style-name="T1038">This last part of the introduction should provide everything needed to type whatever you need in Li</text:span></text:span><text:span text:style-name="Strong_20_Emphasis"><text:span text:style-name="T1039">ë</text:span></text:span><text:span text:style-name="Strong_20_Emphasis"><text:span text:style-name="T1038">th.</text:span></text:span></text:p>
      <text:p text:style-name="P453"><text:span text:style-name="Strong_20_Emphasis"><text:span text:style-name="T1040"/></text:span></text:p>
      <text:p text:style-name="P453"><text:span text:style-name="Strong_20_Emphasis"><text:span text:style-name="T1038">The top row of the keyboard:</text:span></text:span></text:p>
      <text:p text:style-name="P453"><text:span text:style-name="Strong_20_Emphasis"><text:span text:style-name="T1040"/></text:span></text:p>
      <table:table table:name="Table15" table:style-name="Table15">
        <table:table-column table:style-name="Table15.A"/>
        <table:table-column table:style-name="Table15.B"/>
        <table:table-column table:style-name="Table15.C" table:number-columns-repeated="9"/>
        <table:table-column table:style-name="Table15.B" table:number-columns-repeated="2"/>
        <table:table-row>
          <table:table-cell table:style-name="Table15.A1" office:value-type="string">
            <text:p text:style-name="P461">`</text:p>
          </table:table-cell>
          <table:table-cell table:style-name="Table15.A1" office:value-type="string">
            <text:p text:style-name="P461">1</text:p>
          </table:table-cell>
          <table:table-cell table:style-name="Table15.A1" office:value-type="string">
            <text:p text:style-name="P461">2</text:p>
          </table:table-cell>
          <table:table-cell table:style-name="Table15.A1" office:value-type="string">
            <text:p text:style-name="P461">3</text:p>
          </table:table-cell>
          <table:table-cell table:style-name="Table15.A1" office:value-type="string">
            <text:p text:style-name="P461">4</text:p>
          </table:table-cell>
          <table:table-cell table:style-name="Table15.A1" office:value-type="string">
            <text:p text:style-name="P461">5</text:p>
          </table:table-cell>
          <table:table-cell table:style-name="Table15.A1" office:value-type="string">
            <text:p text:style-name="P461">6</text:p>
          </table:table-cell>
          <table:table-cell table:style-name="Table15.A1" office:value-type="string">
            <text:p text:style-name="P461">7</text:p>
          </table:table-cell>
          <table:table-cell table:style-name="Table15.A1" office:value-type="string">
            <text:p text:style-name="P461">8</text:p>
          </table:table-cell>
          <table:table-cell table:style-name="Table15.A1" office:value-type="string">
            <text:p text:style-name="P461">9</text:p>
          </table:table-cell>
          <table:table-cell table:style-name="Table15.A1" office:value-type="string">
            <text:p text:style-name="P461">0</text:p>
          </table:table-cell>
          <table:table-cell table:style-name="Table15.A1" office:value-type="string">
            <text:p text:style-name="P461">-</text:p>
          </table:table-cell>
          <table:table-cell table:style-name="Table15.M1" office:value-type="string">
            <text:p text:style-name="P462">=</text:p>
          </table:table-cell>
        </table:table-row>
        <table:table-row>
          <table:table-cell table:style-name="Table15.A2" office:value-type="string">
            <text:p text:style-name="P463">`</text:p>
          </table:table-cell>
          <table:table-cell table:style-name="Table15.A2" office:value-type="string">
            <text:p text:style-name="P463">1</text:p>
          </table:table-cell>
          <table:table-cell table:style-name="Table15.A2" office:value-type="string">
            <text:p text:style-name="P463">2</text:p>
          </table:table-cell>
          <table:table-cell table:style-name="Table15.A2" office:value-type="string">
            <text:p text:style-name="P463">3</text:p>
          </table:table-cell>
          <table:table-cell table:style-name="Table15.A2" office:value-type="string">
            <text:p text:style-name="P463">4</text:p>
          </table:table-cell>
          <table:table-cell table:style-name="Table15.A2" office:value-type="string">
            <text:p text:style-name="P463">5</text:p>
          </table:table-cell>
          <table:table-cell table:style-name="Table15.A2" office:value-type="string">
            <text:p text:style-name="P463">6</text:p>
          </table:table-cell>
          <table:table-cell table:style-name="Table15.A2" office:value-type="string">
            <text:p text:style-name="P463">7</text:p>
          </table:table-cell>
          <table:table-cell table:style-name="Table15.A2" office:value-type="string">
            <text:p text:style-name="P463">8</text:p>
          </table:table-cell>
          <table:table-cell table:style-name="Table15.A2" office:value-type="string">
            <text:p text:style-name="P463">9</text:p>
          </table:table-cell>
          <table:table-cell table:style-name="Table15.A2" office:value-type="string">
            <text:p text:style-name="P463">0</text:p>
          </table:table-cell>
          <table:table-cell table:style-name="Table15.A2" office:value-type="string">
            <text:p text:style-name="P463">-</text:p>
          </table:table-cell>
          <table:table-cell table:style-name="Table15.M2" office:value-type="string">
            <text:p text:style-name="P463">=</text:p>
          </table:table-cell>
        </table:table-row>
      </table:table>
      <text:p text:style-name="P453"><text:span text:style-name="Strong_20_Emphasis"><text:span text:style-name="T1040"/></text:span></text:p>
      <text:p text:style-name="P453"><text:span text:style-name="Strong_20_Emphasis"><text:span text:style-name="T1041">The Great</text:span></text:span><text:span text:style-name="Strong_20_Emphasis"><text:span text:style-name="T1042">er</text:span></text:span><text:span text:style-name="Strong_20_Emphasis"><text:span text:style-name="T1041"> Nova is kept behind key `, the numbers are thus</text:span></text:span><text:span text:style-name="Strong_20_Emphasis"><text:span text:style-name="T1043">,</text:span></text:span><text:span text:style-name="Strong_20_Emphasis"><text:span text:style-name="T1041"> the dash - </text:span></text:span><text:span text:style-name="Strong_20_Emphasis"><text:span text:style-name="T1044">holds the Harmony symbol,</text:span></text:span><text:span text:style-name="Strong_20_Emphasis"><text:span text:style-name="T955"> </text:span></text:span><text:span text:style-name="Strong_20_Emphasis"><text:span text:style-name="T1044">and t</text:span></text:span><text:span text:style-name="Strong_20_Emphasis"><text:span text:style-name="T1041">he equal sign key is the dash bar equivalent.</text:span></text:span></text:p>
      <text:p text:style-name="P453"><text:span text:style-name="Strong_20_Emphasis"><text:span text:style-name="T1045"/></text:span></text:p>
      <text:p text:style-name="P453"><text:span text:style-name="Strong_20_Emphasis"><text:span text:style-name="T1041">Now for the </text:span></text:span><text:span text:style-name="Strong_20_Emphasis"><text:span text:style-name="T1046">shifted top row:</text:span></text:span></text:p>
      <table:table table:name="Table16" table:style-name="Table16">
        <table:table-column table:style-name="Table16.A"/>
        <table:table-column table:style-name="Table16.B"/>
        <table:table-column table:style-name="Table16.C" table:number-columns-repeated="9"/>
        <table:table-column table:style-name="Table16.B" table:number-columns-repeated="2"/>
        <table:table-row>
          <table:table-cell table:style-name="Table16.A1" office:value-type="string">
            <text:p text:style-name="P464">~</text:p>
          </table:table-cell>
          <table:table-cell table:style-name="Table16.A1" office:value-type="string">
            <text:p text:style-name="P464">!</text:p>
          </table:table-cell>
          <table:table-cell table:style-name="Table16.A1" office:value-type="string">
            <text:p text:style-name="P464">@</text:p>
          </table:table-cell>
          <table:table-cell table:style-name="Table16.A1" office:value-type="string">
            <text:p text:style-name="P464">#</text:p>
          </table:table-cell>
          <table:table-cell table:style-name="Table16.A1" office:value-type="string">
            <text:p text:style-name="P464">$</text:p>
          </table:table-cell>
          <table:table-cell table:style-name="Table16.A1" office:value-type="string">
            <text:p text:style-name="P464">%</text:p>
          </table:table-cell>
          <table:table-cell table:style-name="Table16.A1" office:value-type="string">
            <text:p text:style-name="P464">^</text:p>
          </table:table-cell>
          <table:table-cell table:style-name="Table16.A1" office:value-type="string">
            <text:p text:style-name="P464">&amp;</text:p>
          </table:table-cell>
          <table:table-cell table:style-name="Table16.A1" office:value-type="string">
            <text:p text:style-name="P464">*</text:p>
          </table:table-cell>
          <table:table-cell table:style-name="Table16.A1" office:value-type="string">
            <text:p text:style-name="P464">(</text:p>
          </table:table-cell>
          <table:table-cell table:style-name="Table16.A1" office:value-type="string">
            <text:p text:style-name="P464">)</text:p>
          </table:table-cell>
          <table:table-cell table:style-name="Table16.A1" office:value-type="string">
            <text:p text:style-name="P464">_</text:p>
          </table:table-cell>
          <table:table-cell table:style-name="Table16.M1" office:value-type="string">
            <text:p text:style-name="P464">+</text:p>
          </table:table-cell>
        </table:table-row>
        <table:table-row>
          <table:table-cell table:style-name="Table16.A2" office:value-type="string">
            <text:p text:style-name="P465">~</text:p>
          </table:table-cell>
          <table:table-cell table:style-name="Table16.A2" office:value-type="string">
            <text:p text:style-name="P465">!</text:p>
          </table:table-cell>
          <table:table-cell table:style-name="Table16.A2" office:value-type="string">
            <text:p text:style-name="P465">@</text:p>
          </table:table-cell>
          <table:table-cell table:style-name="Table16.A2" office:value-type="string">
            <text:p text:style-name="P465">#</text:p>
          </table:table-cell>
          <table:table-cell table:style-name="Table16.A2" office:value-type="string">
            <text:p text:style-name="P465">$</text:p>
          </table:table-cell>
          <table:table-cell table:style-name="Table16.A2" office:value-type="string">
            <text:p text:style-name="P465">%</text:p>
          </table:table-cell>
          <table:table-cell table:style-name="Table16.A2" office:value-type="string">
            <text:p text:style-name="P465">^</text:p>
          </table:table-cell>
          <table:table-cell table:style-name="Table16.A2" office:value-type="string">
            <text:p text:style-name="P465">&amp;</text:p>
          </table:table-cell>
          <table:table-cell table:style-name="Table16.A2" office:value-type="string">
            <text:p text:style-name="P465">*</text:p>
          </table:table-cell>
          <table:table-cell table:style-name="Table16.A2" office:value-type="string">
            <text:p text:style-name="P465">(</text:p>
          </table:table-cell>
          <table:table-cell table:style-name="Table16.A2" office:value-type="string">
            <text:p text:style-name="P465">)</text:p>
          </table:table-cell>
          <table:table-cell table:style-name="Table16.A2" office:value-type="string">
            <text:p text:style-name="P465">_</text:p>
          </table:table-cell>
          <table:table-cell table:style-name="Table16.M2" office:value-type="string">
            <text:p text:style-name="P465">+</text:p>
          </table:table-cell>
        </table:table-row>
      </table:table>
      <text:p text:style-name="P453"><text:span text:style-name="Strong_20_Emphasis"><text:span text:style-name="T1045"/></text:span></text:p>
      <text:p text:style-name="P453"><text:span text:style-name="Strong_20_Emphasis"><text:span text:style-name="T1046">The Sun sits at the ~ key, the planetary vowels follow shifted 1 2 3 4 5 6 and 7 in the usual order, @ is used as the vowel carrier in traditional constellation writing.</text:span></text:span><text:span text:style-name="Strong_20_Emphasis"><text:span text:style-name="T1047"> The planetary nova sit</text:span></text:span><text:span text:style-name="Strong_20_Emphasis"><text:span text:style-name="T962">s</text:span></text:span><text:span text:style-name="Strong_20_Emphasis"><text:span text:style-name="T1047"> at *.</text:span></text:span><text:span text:style-name="Strong_20_Emphasis"><text:span text:style-name="T1046"> Parenthesis are in the parentheses keys, the </text:span></text:span><text:span text:style-name="Strong_20_Emphasis"><text:span text:style-name="T1048">M</text:span></text:span><text:span text:style-name="Strong_20_Emphasis"><text:span text:style-name="T1046">oon sits at _ used for the months, and the Li</text:span></text:span><text:span text:style-name="Strong_20_Emphasis"><text:span text:style-name="T1049">ë</text:span></text:span><text:span text:style-name="Strong_20_Emphasis"><text:span text:style-name="T1046">th version of the tilde is under the + key.</text:span></text:span></text:p>
      <text:p text:style-name="P453"><text:span text:style-name="Strong_20_Emphasis"><text:span text:style-name="T1050"/></text:span></text:p>
      <text:p text:style-name="P453"><text:span text:style-name="Strong_20_Emphasis"><text:span text:style-name="T1051">Second</text:span></text:span><text:span text:style-name="Strong_20_Emphasis"><text:span text:style-name="T1046"> row:</text:span></text:span></text:p>
      <text:p text:style-name="P453"><text:span text:style-name="Strong_20_Emphasis"><text:span text:style-name="T1050"/></text:span></text:p>
      <table:table table:name="Table17" table:style-name="Table17">
        <table:table-column table:style-name="Table17.A"/>
        <table:table-column table:style-name="Table17.B"/>
        <table:table-column table:style-name="Table17.C" table:number-columns-repeated="9"/>
        <table:table-column table:style-name="Table17.B" table:number-columns-repeated="2"/>
        <table:table-row>
          <table:table-cell table:style-name="Table17.A1" office:value-type="string">
            <text:p text:style-name="P464">q</text:p>
          </table:table-cell>
          <table:table-cell table:style-name="Table17.A1" office:value-type="string">
            <text:p text:style-name="P464">w</text:p>
          </table:table-cell>
          <table:table-cell table:style-name="Table17.A1" office:value-type="string">
            <text:p text:style-name="P464">e</text:p>
          </table:table-cell>
          <table:table-cell table:style-name="Table17.A1" office:value-type="string">
            <text:p text:style-name="P464">r</text:p>
          </table:table-cell>
          <table:table-cell table:style-name="Table17.A1" office:value-type="string">
            <text:p text:style-name="P464">t</text:p>
          </table:table-cell>
          <table:table-cell table:style-name="Table17.A1" office:value-type="string">
            <text:p text:style-name="P464">y</text:p>
          </table:table-cell>
          <table:table-cell table:style-name="Table17.A1" office:value-type="string">
            <text:p text:style-name="P464">u</text:p>
          </table:table-cell>
          <table:table-cell table:style-name="Table17.A1" office:value-type="string">
            <text:p text:style-name="P464">i</text:p>
          </table:table-cell>
          <table:table-cell table:style-name="Table17.A1" office:value-type="string">
            <text:p text:style-name="P464">o</text:p>
          </table:table-cell>
          <table:table-cell table:style-name="Table17.A1" office:value-type="string">
            <text:p text:style-name="P464">p</text:p>
          </table:table-cell>
          <table:table-cell table:style-name="Table17.A1" office:value-type="string">
            <text:p text:style-name="P464">[</text:p>
          </table:table-cell>
          <table:table-cell table:style-name="Table17.A1" office:value-type="string">
            <text:p text:style-name="P464">]</text:p>
          </table:table-cell>
          <table:table-cell table:style-name="Table17.M1" office:value-type="string">
            <text:p text:style-name="P464">\</text:p>
          </table:table-cell>
        </table:table-row>
        <table:table-row>
          <table:table-cell table:style-name="Table17.A2" office:value-type="string">
            <text:p text:style-name="P465">q</text:p>
          </table:table-cell>
          <table:table-cell table:style-name="Table17.A2" office:value-type="string">
            <text:p text:style-name="P465">w</text:p>
          </table:table-cell>
          <table:table-cell table:style-name="Table17.A2" office:value-type="string">
            <text:p text:style-name="P465">e</text:p>
          </table:table-cell>
          <table:table-cell table:style-name="Table17.A2" office:value-type="string">
            <text:p text:style-name="P465">r</text:p>
          </table:table-cell>
          <table:table-cell table:style-name="Table17.A2" office:value-type="string">
            <text:p text:style-name="P465">t</text:p>
          </table:table-cell>
          <table:table-cell table:style-name="Table17.A2" office:value-type="string">
            <text:p text:style-name="P465">y</text:p>
          </table:table-cell>
          <table:table-cell table:style-name="Table17.A2" office:value-type="string">
            <text:p text:style-name="P465">u</text:p>
          </table:table-cell>
          <table:table-cell table:style-name="Table17.A2" office:value-type="string">
            <text:p text:style-name="P465">i</text:p>
          </table:table-cell>
          <table:table-cell table:style-name="Table17.A2" office:value-type="string">
            <text:p text:style-name="P465">o</text:p>
          </table:table-cell>
          <table:table-cell table:style-name="Table17.A2" office:value-type="string">
            <text:p text:style-name="P465">p</text:p>
          </table:table-cell>
          <table:table-cell table:style-name="Table17.A2" office:value-type="string">
            <text:p text:style-name="P465">[</text:p>
          </table:table-cell>
          <table:table-cell table:style-name="Table17.A2" office:value-type="string">
            <text:p text:style-name="P465">]</text:p>
          </table:table-cell>
          <table:table-cell table:style-name="Table17.M2" office:value-type="string">
            <text:p text:style-name="P465">\</text:p>
          </table:table-cell>
        </table:table-row>
      </table:table>
      <text:p text:style-name="P453"><text:span text:style-name="Strong_20_Emphasis"><text:span text:style-name="T1050"/></text:span></text:p>
      <text:p text:style-name="P453"><text:soft-page-break/><text:span text:style-name="Strong_20_Emphasis"><text:span text:style-name="T1046">The keys q through </text:span></text:span><text:span text:style-name="Strong_20_Emphasis"><text:span text:style-name="T1052">u</text:span></text:span><text:span text:style-name="Strong_20_Emphasis"><text:span text:style-name="T1046"> hold the stellar vowels in their usual order, then follow</text:span></text:span><text:span text:style-name="Strong_20_Emphasis"><text:span text:style-name="T1053">s the </text:span></text:span><text:span text:style-name="Strong_20_Emphasis"><text:span text:style-name="T1046"><text:s/></text:span></text:span><text:span text:style-name="Strong_20_Emphasis"><text:span text:style-name="T1052">modern A, </text:span></text:span><text:span text:style-name="Strong_20_Emphasis"><text:span text:style-name="T1046">the upper stellar nova</text:span></text:span><text:span text:style-name="Strong_20_Emphasis"><text:span text:style-name="T1052">,</text:span></text:span><text:span text:style-name="Strong_20_Emphasis"><text:span text:style-name="T1046"> and the upper bar. Next are the small comet</text:span></text:span><text:span text:style-name="Strong_20_Emphasis"><text:span text:style-name="T1054">s</text:span></text:span><text:span text:style-name="Strong_20_Emphasis"><text:span text:style-name="T1046">, S and Z respectively, then lastly the small flourish </text:span></text:span><text:span text:style-name="Strong_20_Emphasis"><text:span text:style-name="T1055">tail</text:span></text:span><text:span text:style-name="Strong_20_Emphasis"><text:span text:style-name="T1046"> that attachs to smaller glyphs.</text:span></text:span></text:p>
      <text:p text:style-name="P453"><text:span text:style-name="Strong_20_Emphasis"><text:span text:style-name="T1050"/></text:span></text:p>
      <text:p text:style-name="P453"><text:span text:style-name="Strong_20_Emphasis"><text:span text:style-name="T1046">Second row shifted:</text:span></text:span></text:p>
      <text:p text:style-name="P453"><text:span text:style-name="Strong_20_Emphasis"><text:span text:style-name="T1050"/></text:span></text:p>
      <table:table table:name="Table18" table:style-name="Table18">
        <table:table-column table:style-name="Table18.A"/>
        <table:table-column table:style-name="Table18.B"/>
        <table:table-column table:style-name="Table18.C" table:number-columns-repeated="9"/>
        <table:table-column table:style-name="Table18.B" table:number-columns-repeated="2"/>
        <table:table-row>
          <table:table-cell table:style-name="Table18.A1" office:value-type="string">
            <text:p text:style-name="P464">Q</text:p>
          </table:table-cell>
          <table:table-cell table:style-name="Table18.A1" office:value-type="string">
            <text:p text:style-name="P464">W</text:p>
          </table:table-cell>
          <table:table-cell table:style-name="Table18.A1" office:value-type="string">
            <text:p text:style-name="P464">E</text:p>
          </table:table-cell>
          <table:table-cell table:style-name="Table18.A1" office:value-type="string">
            <text:p text:style-name="P464">R</text:p>
          </table:table-cell>
          <table:table-cell table:style-name="Table18.A1" office:value-type="string">
            <text:p text:style-name="P464">T</text:p>
          </table:table-cell>
          <table:table-cell table:style-name="Table18.A1" office:value-type="string">
            <text:p text:style-name="P464">Y</text:p>
          </table:table-cell>
          <table:table-cell table:style-name="Table18.A1" office:value-type="string">
            <text:p text:style-name="P464">U</text:p>
          </table:table-cell>
          <table:table-cell table:style-name="Table18.A1" office:value-type="string">
            <text:p text:style-name="P464">I</text:p>
          </table:table-cell>
          <table:table-cell table:style-name="Table18.A1" office:value-type="string">
            <text:p text:style-name="P464">O</text:p>
          </table:table-cell>
          <table:table-cell table:style-name="Table18.A1" office:value-type="string">
            <text:p text:style-name="P464">P</text:p>
          </table:table-cell>
          <table:table-cell table:style-name="Table18.A1" office:value-type="string">
            <text:p text:style-name="P464">{</text:p>
          </table:table-cell>
          <table:table-cell table:style-name="Table18.A1" office:value-type="string">
            <text:p text:style-name="P464">}</text:p>
          </table:table-cell>
          <table:table-cell table:style-name="Table18.M1" office:value-type="string">
            <text:p text:style-name="P464">|</text:p>
          </table:table-cell>
        </table:table-row>
        <table:table-row>
          <table:table-cell table:style-name="Table18.A2" office:value-type="string">
            <text:p text:style-name="P465">Q</text:p>
          </table:table-cell>
          <table:table-cell table:style-name="Table18.A2" office:value-type="string">
            <text:p text:style-name="P465">W</text:p>
          </table:table-cell>
          <table:table-cell table:style-name="Table18.A2" office:value-type="string">
            <text:p text:style-name="P465">E</text:p>
          </table:table-cell>
          <table:table-cell table:style-name="Table18.A2" office:value-type="string">
            <text:p text:style-name="P465">R</text:p>
          </table:table-cell>
          <table:table-cell table:style-name="Table18.A2" office:value-type="string">
            <text:p text:style-name="P465">T</text:p>
          </table:table-cell>
          <table:table-cell table:style-name="Table18.A2" office:value-type="string">
            <text:p text:style-name="P465">Y</text:p>
          </table:table-cell>
          <table:table-cell table:style-name="Table18.A2" office:value-type="string">
            <text:p text:style-name="P465">U</text:p>
          </table:table-cell>
          <table:table-cell table:style-name="Table18.A2" office:value-type="string">
            <text:p text:style-name="P465">I</text:p>
          </table:table-cell>
          <table:table-cell table:style-name="Table18.A2" office:value-type="string">
            <text:p text:style-name="P465">O</text:p>
          </table:table-cell>
          <table:table-cell table:style-name="Table18.A2" office:value-type="string">
            <text:p text:style-name="P465">P</text:p>
          </table:table-cell>
          <table:table-cell table:style-name="Table18.A2" office:value-type="string">
            <text:p text:style-name="P465">{</text:p>
          </table:table-cell>
          <table:table-cell table:style-name="Table18.A2" office:value-type="string">
            <text:p text:style-name="P465">}</text:p>
          </table:table-cell>
          <table:table-cell table:style-name="Table18.M2" office:value-type="string">
            <text:p text:style-name="P465">|</text:p>
          </table:table-cell>
        </table:table-row>
      </table:table>
      <text:p text:style-name="P453"><text:span text:style-name="Strong_20_Emphasis"><text:span text:style-name="T1050"/></text:span></text:p>
      <text:p text:style-name="P453"><text:span text:style-name="Strong_20_Emphasis"><text:span text:style-name="T1046">The keys Q through T hold the stellar infixes in order of illuminant, -n-, -s-, -l-, and -r-. Next the lower stellar nova, then the illuminant and the nova in the lowest position, </text:span></text:span><text:span text:style-name="Strong_20_Emphasis"><text:span text:style-name="T1056">then the illuminant and nova for the center of greater </text:span></text:span><text:span text:style-name="Strong_20_Emphasis"><text:span text:style-name="T1052">planetary</text:span></text:span><text:span text:style-name="Strong_20_Emphasis"><text:span text:style-name="T1056"> glyphs and H.</text:span></text:span><text:span text:style-name="Strong_20_Emphasis"><text:span text:style-name="T1057"> { and } hold the upward facing S and Z comet </text:span></text:span><text:span text:style-name="Strong_20_Emphasis"><text:span text:style-name="T1055">tail</text:span></text:span><text:span text:style-name="Strong_20_Emphasis"><text:span text:style-name="T1057">s that you can use for some combinations if you choose to. | holds the larger flourish comet </text:span></text:span><text:span text:style-name="Strong_20_Emphasis"><text:span text:style-name="T1055">tail</text:span></text:span><text:span text:style-name="Strong_20_Emphasis"><text:span text:style-name="T1057"> that attaches mostly to the larger greater </text:span></text:span><text:span text:style-name="Strong_20_Emphasis"><text:span text:style-name="T1052">planetary</text:span></text:span><text:span text:style-name="Strong_20_Emphasis"><text:span text:style-name="T1057"> glyphs.</text:span></text:span></text:p>
      <text:p text:style-name="P453"><text:span text:style-name="Strong_20_Emphasis"><text:span text:style-name="T1058"/></text:span></text:p>
      <text:p text:style-name="P453"><text:span text:style-name="Strong_20_Emphasis"><text:span text:style-name="T1056">Third row:</text:span></text:span></text:p>
      <text:p text:style-name="P453"><text:span text:style-name="Strong_20_Emphasis"><text:span text:style-name="T1058"/></text:span></text:p>
      <table:table table:name="Table19" table:style-name="Table19">
        <table:table-column table:style-name="Table19.A" table:number-columns-repeated="10"/>
        <table:table-column table:style-name="Table19.K"/>
        <table:table-row>
          <table:table-cell table:style-name="Table19.A1" office:value-type="string">
            <text:p text:style-name="P466">a</text:p>
          </table:table-cell>
          <table:table-cell table:style-name="Table19.A1" office:value-type="string">
            <text:p text:style-name="P466">s</text:p>
          </table:table-cell>
          <table:table-cell table:style-name="Table19.A1" office:value-type="string">
            <text:p text:style-name="P466">d</text:p>
          </table:table-cell>
          <table:table-cell table:style-name="Table19.A1" office:value-type="string">
            <text:p text:style-name="P466">f</text:p>
          </table:table-cell>
          <table:table-cell table:style-name="Table19.A1" office:value-type="string">
            <text:p text:style-name="P466">g</text:p>
          </table:table-cell>
          <table:table-cell table:style-name="Table19.A1" office:value-type="string">
            <text:p text:style-name="P466">h</text:p>
          </table:table-cell>
          <table:table-cell table:style-name="Table19.A1" office:value-type="string">
            <text:p text:style-name="P466">j</text:p>
          </table:table-cell>
          <table:table-cell table:style-name="Table19.A1" office:value-type="string">
            <text:p text:style-name="P466">k</text:p>
          </table:table-cell>
          <table:table-cell table:style-name="Table19.A1" office:value-type="string">
            <text:p text:style-name="P466">l</text:p>
          </table:table-cell>
          <table:table-cell table:style-name="Table19.A1" office:value-type="string">
            <text:p text:style-name="P466">;</text:p>
          </table:table-cell>
          <table:table-cell table:style-name="Table19.K1" office:value-type="string">
            <text:p text:style-name="P466">'</text:p>
          </table:table-cell>
        </table:table-row>
        <table:table-row>
          <table:table-cell table:style-name="Table19.A2" office:value-type="string">
            <text:p text:style-name="P467">a</text:p>
          </table:table-cell>
          <table:table-cell table:style-name="Table19.A2" office:value-type="string">
            <text:p text:style-name="P467">s</text:p>
          </table:table-cell>
          <table:table-cell table:style-name="Table19.A2" office:value-type="string">
            <text:p text:style-name="P467">d</text:p>
          </table:table-cell>
          <table:table-cell table:style-name="Table19.A2" office:value-type="string">
            <text:p text:style-name="P467">f</text:p>
          </table:table-cell>
          <table:table-cell table:style-name="Table19.A2" office:value-type="string">
            <text:p text:style-name="P467">g</text:p>
          </table:table-cell>
          <table:table-cell table:style-name="Table19.A2" office:value-type="string">
            <text:p text:style-name="P467">h</text:p>
          </table:table-cell>
          <table:table-cell table:style-name="Table19.A2" office:value-type="string">
            <text:p text:style-name="P467">j</text:p>
          </table:table-cell>
          <table:table-cell table:style-name="Table19.A2" office:value-type="string">
            <text:p text:style-name="P467">k</text:p>
          </table:table-cell>
          <table:table-cell table:style-name="Table19.A2" office:value-type="string">
            <text:p text:style-name="P467">l</text:p>
          </table:table-cell>
          <table:table-cell table:style-name="Table19.A2" office:value-type="string">
            <text:p text:style-name="P467">;</text:p>
          </table:table-cell>
          <table:table-cell table:style-name="Table19.K2" office:value-type="string">
            <text:p text:style-name="P467">'</text:p>
          </table:table-cell>
        </table:table-row>
      </table:table>
      <text:p text:style-name="P453"><text:span text:style-name="Strong_20_Emphasis"><text:span text:style-name="T1058"/></text:span></text:p>
      <text:p text:style-name="P453"><text:span text:style-name="Strong_20_Emphasis"><text:span text:style-name="T1056">The </text:span></text:span><text:span text:style-name="Strong_20_Emphasis"><text:span text:style-name="T1059">median planets </text:span></text:span><text:span text:style-name="Strong_20_Emphasis"><text:span text:style-name="T1056">appear in order T D Th Dh P B F V Y</text:span></text:span><text:span text:style-name="Strong_20_Emphasis"><text:span text:style-name="T1060"> ♊︎ and the opening quotation mark.</text:span></text:span></text:p>
      <text:p text:style-name="P453"><text:span text:style-name="Strong_20_Emphasis"><text:span text:style-name="T1061"/></text:span></text:p>
      <text:p text:style-name="P453"><text:span text:style-name="Strong_20_Emphasis"><text:span text:style-name="T1060">Third row shifted:</text:span></text:span></text:p>
      <text:p text:style-name="P453"><text:span text:style-name="Strong_20_Emphasis"><text:span text:style-name="T1060"/></text:span></text:p>
      <table:table table:name="Table20" table:style-name="Table20">
        <table:table-column table:style-name="Table20.A" table:number-columns-repeated="10"/>
        <table:table-column table:style-name="Table20.K"/>
        <table:table-row>
          <table:table-cell table:style-name="Table20.A1" office:value-type="string">
            <text:p text:style-name="P466">A</text:p>
          </table:table-cell>
          <table:table-cell table:style-name="Table20.A1" office:value-type="string">
            <text:p text:style-name="P466">S</text:p>
          </table:table-cell>
          <table:table-cell table:style-name="Table20.A1" office:value-type="string">
            <text:p text:style-name="P466">D</text:p>
          </table:table-cell>
          <table:table-cell table:style-name="Table20.A1" office:value-type="string">
            <text:p text:style-name="P466">F</text:p>
          </table:table-cell>
          <table:table-cell table:style-name="Table20.A1" office:value-type="string">
            <text:p text:style-name="P466">G</text:p>
          </table:table-cell>
          <table:table-cell table:style-name="Table20.A1" office:value-type="string">
            <text:p text:style-name="P466">H</text:p>
          </table:table-cell>
          <table:table-cell table:style-name="Table20.A1" office:value-type="string">
            <text:p text:style-name="P466">J</text:p>
          </table:table-cell>
          <table:table-cell table:style-name="Table20.A1" office:value-type="string">
            <text:p text:style-name="P466">K</text:p>
          </table:table-cell>
          <table:table-cell table:style-name="Table20.A1" office:value-type="string">
            <text:p text:style-name="P466">L</text:p>
          </table:table-cell>
          <table:table-cell table:style-name="Table20.A1" office:value-type="string">
            <text:p text:style-name="P466">:</text:p>
          </table:table-cell>
          <table:table-cell table:style-name="Table20.K1" office:value-type="string">
            <text:p text:style-name="P466">"</text:p>
          </table:table-cell>
        </table:table-row>
        <table:table-row>
          <table:table-cell table:style-name="Table20.A2" office:value-type="string">
            <text:p text:style-name="P467">A</text:p>
          </table:table-cell>
          <table:table-cell table:style-name="Table20.A2" office:value-type="string">
            <text:p text:style-name="P467">S</text:p>
          </table:table-cell>
          <table:table-cell table:style-name="Table20.A2" office:value-type="string">
            <text:p text:style-name="P467">D</text:p>
          </table:table-cell>
          <table:table-cell table:style-name="Table20.A2" office:value-type="string">
            <text:p text:style-name="P467">F</text:p>
          </table:table-cell>
          <table:table-cell table:style-name="Table20.A2" office:value-type="string">
            <text:p text:style-name="P467">G</text:p>
          </table:table-cell>
          <table:table-cell table:style-name="Table20.A2" office:value-type="string">
            <text:p text:style-name="P467">H</text:p>
          </table:table-cell>
          <table:table-cell table:style-name="Table20.A2" office:value-type="string">
            <text:p text:style-name="P467">J</text:p>
          </table:table-cell>
          <table:table-cell table:style-name="Table20.A2" office:value-type="string">
            <text:p text:style-name="P467">K</text:p>
          </table:table-cell>
          <table:table-cell table:style-name="Table20.A2" office:value-type="string">
            <text:p text:style-name="P467">L</text:p>
          </table:table-cell>
          <table:table-cell table:style-name="Table20.A2" office:value-type="string">
            <text:p text:style-name="P467">:</text:p>
          </table:table-cell>
          <table:table-cell table:style-name="Table20.K2" office:value-type="string">
            <text:p text:style-name="P467">"</text:p>
          </table:table-cell>
        </table:table-row>
      </table:table>
      <text:p text:style-name="P453"><text:span text:style-name="Strong_20_Emphasis"><text:span text:style-name="T1060"/></text:span></text:p>
      <text:p text:style-name="P453"><text:span text:style-name="Strong_20_Emphasis"><text:span text:style-name="T1056">The </text:span></text:span><text:span text:style-name="Strong_20_Emphasis"><text:span text:style-name="T1059">median planets</text:span></text:span><text:span text:style-name="Strong_20_Emphasis"><text:span text:style-name="T1056"> appear in order Ch J Sh Zh K G Qu Gw W Ng</text:span></text:span><text:span text:style-name="Strong_20_Emphasis"><text:span text:style-name="T1060"> and the closing quotation mark.</text:span></text:span></text:p>
      <text:p text:style-name="P453"><text:span text:style-name="Strong_20_Emphasis"><text:span text:style-name="T1060"/></text:span></text:p>
      <text:p text:style-name="P453"><text:span text:style-name="Strong_20_Emphasis"><text:span text:style-name="T1060"/></text:span></text:p>
      <text:p text:style-name="P453"><text:soft-page-break/><text:span text:style-name="Strong_20_Emphasis"><text:span text:style-name="T1060">Fourth row:</text:span></text:span></text:p>
      <text:p text:style-name="P453"><text:span text:style-name="Strong_20_Emphasis"><text:span text:style-name="T1060"/></text:span></text:p>
      <table:table table:name="Table21" table:style-name="Table21">
        <table:table-column table:style-name="Table21.A" table:number-columns-repeated="9"/>
        <table:table-column table:style-name="Table21.J"/>
        <table:table-row>
          <table:table-cell table:style-name="Table21.A1" office:value-type="string">
            <text:p text:style-name="P466">z</text:p>
          </table:table-cell>
          <table:table-cell table:style-name="Table21.A1" office:value-type="string">
            <text:p text:style-name="P466">x</text:p>
          </table:table-cell>
          <table:table-cell table:style-name="Table21.A1" office:value-type="string">
            <text:p text:style-name="P466">c</text:p>
          </table:table-cell>
          <table:table-cell table:style-name="Table21.A1" office:value-type="string">
            <text:p text:style-name="P466">v</text:p>
          </table:table-cell>
          <table:table-cell table:style-name="Table21.A1" office:value-type="string">
            <text:p text:style-name="P466">b</text:p>
          </table:table-cell>
          <table:table-cell table:style-name="Table21.A1" office:value-type="string">
            <text:p text:style-name="P466">n</text:p>
          </table:table-cell>
          <table:table-cell table:style-name="Table21.A1" office:value-type="string">
            <text:p text:style-name="P466">m</text:p>
          </table:table-cell>
          <table:table-cell table:style-name="Table21.A1" office:value-type="string">
            <text:p text:style-name="P466">,</text:p>
          </table:table-cell>
          <table:table-cell table:style-name="Table21.A1" office:value-type="string">
            <text:p text:style-name="P466">.</text:p>
          </table:table-cell>
          <table:table-cell table:style-name="Table21.J1" office:value-type="string">
            <text:p text:style-name="P466">/</text:p>
          </table:table-cell>
        </table:table-row>
        <table:table-row>
          <table:table-cell table:style-name="Table21.A2" office:value-type="string">
            <text:p text:style-name="P467">z</text:p>
          </table:table-cell>
          <table:table-cell table:style-name="Table21.A2" office:value-type="string">
            <text:p text:style-name="P467">x</text:p>
          </table:table-cell>
          <table:table-cell table:style-name="Table21.A2" office:value-type="string">
            <text:p text:style-name="P467">c</text:p>
          </table:table-cell>
          <table:table-cell table:style-name="Table21.A2" office:value-type="string">
            <text:p text:style-name="P467">v</text:p>
          </table:table-cell>
          <table:table-cell table:style-name="Table21.A2" office:value-type="string">
            <text:p text:style-name="P467">b</text:p>
          </table:table-cell>
          <table:table-cell table:style-name="Table21.A2" office:value-type="string">
            <text:p text:style-name="P467">n</text:p>
          </table:table-cell>
          <table:table-cell table:style-name="Table21.A2" office:value-type="string">
            <text:p text:style-name="P467">m</text:p>
          </table:table-cell>
          <table:table-cell table:style-name="Table21.A2" office:value-type="string">
            <text:p text:style-name="P467">,</text:p>
          </table:table-cell>
          <table:table-cell table:style-name="Table21.A2" office:value-type="string">
            <text:p text:style-name="P467">.</text:p>
          </table:table-cell>
          <table:table-cell table:style-name="Table21.J2" office:value-type="string">
            <text:p text:style-name="P467">/</text:p>
          </table:table-cell>
        </table:table-row>
      </table:table>
      <text:p text:style-name="P453"><text:span text:style-name="Strong_20_Emphasis"><text:span text:style-name="T1060"/></text:span></text:p>
      <text:p text:style-name="P453"><text:span text:style-name="Strong_20_Emphasis"><text:span text:style-name="T1060">The lesser </text:span></text:span><text:span text:style-name="Strong_20_Emphasis"><text:span text:style-name="T1062">planet</text:span></text:span><text:span text:style-name="Strong_20_Emphasis"><text:span text:style-name="T1063">s</text:span></text:span><text:span text:style-name="Strong_20_Emphasis"><text:span text:style-name="T1060"> sit here in order L, R, N, M, S, and Z. m is</text:span></text:span><text:span text:style-name="Strong_20_Emphasis"><text:span text:style-name="T1064"> only</text:span></text:span><text:span text:style-name="Strong_20_Emphasis"><text:span text:style-name="T1060"> actually used </text:span></text:span><text:span text:style-name="Strong_20_Emphasis"><text:span text:style-name="T1064">in Modern Mode as a lone illumninant carrier</text:span></text:span><text:span text:style-name="Strong_20_Emphasis"><text:span text:style-name="T1060"> but </text:span></text:span><text:span text:style-name="Strong_20_Emphasis"><text:span text:style-name="T1064">otherwise functions </text:span></text:span><text:span text:style-name="Strong_20_Emphasis"><text:span text:style-name="T1060">as a variant key to bring up glyphs not on the keyboard. , is the actual comma, and . the actual period. / </text:span></text:span><text:span text:style-name="Strong_20_Emphasis"><text:span text:style-name="T1065">provides</text:span></text:span><text:span text:style-name="Strong_20_Emphasis"><text:span text:style-name="T1060"> a small space that is useful in fixing minor kerning issues particularly with greater </text:span></text:span><text:span text:style-name="Strong_20_Emphasis"><text:span text:style-name="T1062">planetary </text:span></text:span><text:span text:style-name="Strong_20_Emphasis"><text:span text:style-name="T1060">glyphs with other glyphs.</text:span></text:span></text:p>
      <text:p text:style-name="P453"><text:span text:style-name="Strong_20_Emphasis"><text:span text:style-name="T1060"/></text:span></text:p>
      <text:p text:style-name="P453"><text:span text:style-name="Strong_20_Emphasis"><text:span text:style-name="T1060">Fourth row shifted:</text:span></text:span></text:p>
      <text:p text:style-name="P453"><text:span text:style-name="Strong_20_Emphasis"><text:span text:style-name="T1060"/></text:span></text:p>
      <table:table table:name="Table22" table:style-name="Table22">
        <table:table-column table:style-name="Table22.A" table:number-columns-repeated="9"/>
        <table:table-column table:style-name="Table22.J"/>
        <table:table-row>
          <table:table-cell table:style-name="Table22.A1" office:value-type="string">
            <text:p text:style-name="P466">Z</text:p>
          </table:table-cell>
          <table:table-cell table:style-name="Table22.A1" office:value-type="string">
            <text:p text:style-name="P466">X</text:p>
          </table:table-cell>
          <table:table-cell table:style-name="Table22.A1" office:value-type="string">
            <text:p text:style-name="P466">C</text:p>
          </table:table-cell>
          <table:table-cell table:style-name="Table22.A1" office:value-type="string">
            <text:p text:style-name="P466">V</text:p>
          </table:table-cell>
          <table:table-cell table:style-name="Table22.A1" office:value-type="string">
            <text:p text:style-name="P466">B</text:p>
          </table:table-cell>
          <table:table-cell table:style-name="Table22.A1" office:value-type="string">
            <text:p text:style-name="P466">N</text:p>
          </table:table-cell>
          <table:table-cell table:style-name="Table22.A1" office:value-type="string">
            <text:p text:style-name="P466">M</text:p>
          </table:table-cell>
          <table:table-cell table:style-name="Table22.A1" office:value-type="string">
            <text:p text:style-name="P466">&lt;</text:p>
          </table:table-cell>
          <table:table-cell table:style-name="Table22.A1" office:value-type="string">
            <text:p text:style-name="P466">&gt;</text:p>
          </table:table-cell>
          <table:table-cell table:style-name="Table22.J1" office:value-type="string">
            <text:p text:style-name="P466">?</text:p>
          </table:table-cell>
        </table:table-row>
        <table:table-row>
          <table:table-cell table:style-name="Table22.A2" office:value-type="string">
            <text:p text:style-name="P468">Z</text:p>
          </table:table-cell>
          <table:table-cell table:style-name="Table22.A2" office:value-type="string">
            <text:p text:style-name="P468">X</text:p>
          </table:table-cell>
          <table:table-cell table:style-name="Table22.A2" office:value-type="string">
            <text:p text:style-name="P468">C</text:p>
          </table:table-cell>
          <table:table-cell table:style-name="Table22.A2" office:value-type="string">
            <text:p text:style-name="P468">V</text:p>
          </table:table-cell>
          <table:table-cell table:style-name="Table22.A2" office:value-type="string">
            <text:p text:style-name="P468">B</text:p>
          </table:table-cell>
          <table:table-cell table:style-name="Table22.A2" office:value-type="string">
            <text:p text:style-name="P468">N</text:p>
          </table:table-cell>
          <table:table-cell table:style-name="Table22.A2" office:value-type="string">
            <text:p text:style-name="P468">M</text:p>
          </table:table-cell>
          <table:table-cell table:style-name="Table22.A2" office:value-type="string">
            <text:p text:style-name="P468">&lt;</text:p>
          </table:table-cell>
          <table:table-cell table:style-name="Table22.A2" office:value-type="string">
            <text:p text:style-name="P468">&gt;</text:p>
          </table:table-cell>
          <table:table-cell table:style-name="Table22.J2" office:value-type="string">
            <text:p text:style-name="P468">?</text:p>
          </table:table-cell>
        </table:table-row>
      </table:table>
      <text:p text:style-name="P453"><text:span text:style-name="Strong_20_Emphasis"><text:span text:style-name="T1066"/></text:span></text:p>
      <text:p text:style-name="P453"><text:span text:style-name="Strong_20_Emphasis"><text:span text:style-name="T1067">The greater </text:span></text:span><text:span text:style-name="Strong_20_Emphasis"><text:span text:style-name="T1063">planets</text:span></text:span><text:span text:style-name="Strong_20_Emphasis"><text:span text:style-name="T1067"> sit in the same order L, R, N, M, S, and Z. H follows at M, the semicolon sits under &lt;, the question mark is at &gt;, </text:span></text:span><text:span text:style-name="Strong_20_Emphasis"><text:span text:style-name="T1068">? </text:span></text:span><text:span text:style-name="Strong_20_Emphasis"><text:span text:style-name="T1069">is a space sized blank space used to "get out" of an -s or -z comet ligature after inputing a star. This is important to use because some programs or readers will not read double spaces as two spaces.</text:span></text:span></text:p>
      <text:p text:style-name="P453"><text:span text:style-name="Strong_20_Emphasis"><text:span text:style-name="T1067"/></text:span></text:p>
      <text:p text:style-name="P453"><text:span text:style-name="Strong_20_Emphasis"><text:span text:style-name="T1067">You may notice that quite a bit is missing and that there are only one set of stellar vowels whereas there are multiple stellar infixions. The missing bits are mostly </text:span></text:span><text:span text:style-name="Strong_20_Emphasis"><text:span text:style-name="T1070">ligatures or </text:span></text:span><text:span text:style-name="Strong_20_Emphasis"><text:span text:style-name="T1067">called by combinations with the lower case m</text:span></text:span><text:span text:style-name="Strong_20_Emphasis"><text:span text:style-name="T1071">,</text:span></text:span><text:span text:style-name="Strong_20_Emphasis"><text:span text:style-name="T1067"> but the stellar vowels (and infixes) are each individually kerned to every available glyph </text:span></text:span><text:span text:style-name="Strong_20_Emphasis"><text:span text:style-name="T1072">which are all placed to sit on the same horizontal level </text:span></text:span><text:span text:style-name="Strong_20_Emphasis"><text:span text:style-name="T1067">so there isn't a need for stellar vowels in different horizontal positions. Because kerning only works horizontally, different stellar infixions are needed in different vertical positions for the </text:span></text:span><text:span text:style-name="Strong_20_Emphasis"><text:span text:style-name="T1073">median </text:span></text:span><text:span text:style-name="Strong_20_Emphasis"><text:span text:style-name="T1067">planet</text:span></text:span><text:span text:style-name="Strong_20_Emphasis"><text:span text:style-name="T1073">s</text:span></text:span><text:span text:style-name="Strong_20_Emphasis"><text:span text:style-name="T1067"> vs greater </text:span></text:span><text:span text:style-name="Strong_20_Emphasis"><text:span text:style-name="T1073">planets</text:span></text:span><text:span text:style-name="Strong_20_Emphasis"><text:span text:style-name="T1067">, as well as </text:span></text:span><text:span text:style-name="Strong_20_Emphasis"><text:span text:style-name="T1071">the illuminant and nova that can </text:span></text:span><text:span text:style-name="Strong_20_Emphasis"><text:span text:style-name="T1067">sit underneath the </text:span></text:span><text:span text:style-name="Strong_20_Emphasis"><text:span text:style-name="T1071">stellar infixions under </text:span></text:span><text:span text:style-name="Strong_20_Emphasis"><text:span text:style-name="T1073">median </text:span></text:span><text:span text:style-name="Strong_20_Emphasis"><text:span text:style-name="T1071">planet</text:span></text:span><text:span text:style-name="Strong_20_Emphasis"><text:span text:style-name="T1073">s.</text:span></text:span></text:p>
      <text:p text:style-name="P453"><text:span text:style-name="Strong_20_Emphasis"><text:span text:style-name="T1071"/></text:span></text:p>
      <text:p text:style-name="P453"><text:span text:style-name="Strong_20_Emphasis"><text:span text:style-name="T1074">Everything is kerned to be mostly perfect but some things will be off with little to be done about it. If a combination doesn't sit right on your glyph, like placing the stellar inifixion before the stellar vowel, try inputing the stellar vowel before the infixion to see if it looks any better</text:span></text:span><text:span text:style-name="Strong_20_Emphasis"><text:span text:style-name="T1075">.</text:span></text:span></text:p>
      <text:p text:style-name="P453"><text:span text:style-name="Strong_20_Emphasis"><text:span text:style-name="T1075"/></text:span></text:p>
      <text:p text:style-name="P453"><text:span text:style-name="Strong_20_Emphasis"><text:span text:style-name="T1076">If you need to prevent an input from going through while typing, use a / in between the code to prevent it from executing: the very small space will likely go unnoticed.</text:span></text:span></text:p>
      <text:p text:style-name="P453"><text:soft-page-break/><text:span text:style-name="Strong_20_Emphasis"><text:span text:style-name="T1077">How to input </text:span></text:span><text:span text:style-name="Strong_20_Emphasis"><text:span text:style-name="T1078">numbers for the </text:span></text:span><text:span text:style-name="Strong_20_Emphasis"><text:span text:style-name="T1079">year:</text:span></text:span></text:p>
      <text:p text:style-name="P453"><text:span text:style-name="Strong_20_Emphasis"><text:span text:style-name="T1080">~</text:span></text:span></text:p>
      <text:p text:style-name="P453"><text:span text:style-name="Strong_20_Emphasis"><text:span text:style-name="T1081">The solar glyph has four quarters for holding one number each. Each quarter is tied to a key which is activated with the variant key m. The top left quarter is the first </text:span></text:span><text:span text:style-name="Strong_20_Emphasis"><text:span text:style-name="T1082">(Q1) </text:span></text:span><text:span text:style-name="Strong_20_Emphasis"><text:span text:style-name="T1081">and associated with Q; the top right quarter</text:span></text:span><text:span text:style-name="Strong_20_Emphasis"><text:span text:style-name="T1082"> </text:span></text:span><text:span text:style-name="Strong_20_Emphasis"><text:span text:style-name="T1081">is second </text:span></text:span><text:span text:style-name="Strong_20_Emphasis"><text:span text:style-name="T1082">(Q2) </text:span></text:span><text:span text:style-name="Strong_20_Emphasis"><text:span text:style-name="T1081">and associated with W; the bottom left quarter is third </text:span></text:span><text:span text:style-name="Strong_20_Emphasis"><text:span text:style-name="T1082">(Q3) </text:span></text:span><text:span text:style-name="Strong_20_Emphasis"><text:span text:style-name="T1081">and associated with E; the bottom right quarter is fourth</text:span></text:span><text:span text:style-name="Strong_20_Emphasis"><text:span text:style-name="T1082"> (Q4)</text:span></text:span><text:span text:style-name="Strong_20_Emphasis"><text:span text:style-name="T1081"> and last and associated with R. In order to input any numbers you must start from the first quarter and input one number to input any others. There can be no blank spaces.</text:span></text:span><text:span text:style-name="Strong_20_Emphasis"><text:span text:style-name="T1082"> Input the codes directly after the Sun glyph</text:span></text:span><text:span text:style-name="Strong_20_Emphasis"><text:span text:style-name="T1083">;</text:span></text:span><text:span text:style-name="Strong_20_Emphasis"><text:span text:style-name="T1082"> once the codes are fully input properly the typing will be replaced with the number you want. Codes are </text:span></text:span><text:span text:style-name="Strong_20_Emphasis"><text:span text:style-name="T1084">exact</text:span></text:span><text:span text:style-name="Strong_20_Emphasis"><text:span text:style-name="T1082">.</text:span></text:span></text:p>
      <text:p text:style-name="P453"><text:span text:style-name="Strong_20_Emphasis"><text:span text:style-name="T1081"/></text:span></text:p>
      <table:table table:name="Table23" table:style-name="Table23">
        <table:table-column table:style-name="Table23.A" table:number-columns-repeated="7"/>
        <table:table-column table:style-name="Table23.H"/>
        <table:table-row>
          <table:table-cell table:style-name="Table23.A1" office:value-type="string">
            <text:p text:style-name="P469">Q1 1</text:p>
          </table:table-cell>
          <table:table-cell table:style-name="Table23.B1" office:value-type="string">
            <text:p text:style-name="P470">mQ1</text:p>
          </table:table-cell>
          <table:table-cell table:style-name="Table23.A1" office:value-type="string">
            <text:p text:style-name="P470">Q2 1</text:p>
          </table:table-cell>
          <table:table-cell table:style-name="Table23.D1" office:value-type="string">
            <text:p text:style-name="P470">mW1</text:p>
          </table:table-cell>
          <table:table-cell table:style-name="Table23.A1" office:value-type="string">
            <text:p text:style-name="P470">Q3 1</text:p>
          </table:table-cell>
          <table:table-cell table:style-name="Table23.F1" office:value-type="string">
            <text:p text:style-name="P470">mE1</text:p>
          </table:table-cell>
          <table:table-cell table:style-name="Table23.A1" office:value-type="string">
            <text:p text:style-name="P470">Q4 1</text:p>
          </table:table-cell>
          <table:table-cell table:style-name="Table23.H1" office:value-type="string">
            <text:p text:style-name="P470">mR1</text:p>
          </table:table-cell>
        </table:table-row>
        <table:table-row>
          <table:table-cell table:style-name="Table23.A2" office:value-type="string">
            <text:p text:style-name="P469">Q1 2</text:p>
          </table:table-cell>
          <table:table-cell table:style-name="Table23.B2" office:value-type="string">
            <text:p text:style-name="P470">mQ2</text:p>
          </table:table-cell>
          <table:table-cell table:style-name="Table23.A2" office:value-type="string">
            <text:p text:style-name="P470">Q2 2</text:p>
          </table:table-cell>
          <table:table-cell table:style-name="Table23.D2" office:value-type="string">
            <text:p text:style-name="P470">mW2</text:p>
          </table:table-cell>
          <table:table-cell table:style-name="Table23.A2" office:value-type="string">
            <text:p text:style-name="P470">Q3 2</text:p>
          </table:table-cell>
          <table:table-cell table:style-name="Table23.F2" office:value-type="string">
            <text:p text:style-name="P470">mE2</text:p>
          </table:table-cell>
          <table:table-cell table:style-name="Table23.A2" office:value-type="string">
            <text:p text:style-name="P470">Q4 2</text:p>
          </table:table-cell>
          <table:table-cell table:style-name="Table23.H2" office:value-type="string">
            <text:p text:style-name="P470">mR2</text:p>
          </table:table-cell>
        </table:table-row>
        <table:table-row>
          <table:table-cell table:style-name="Table23.A2" office:value-type="string">
            <text:p text:style-name="P469">Q1 3</text:p>
          </table:table-cell>
          <table:table-cell table:style-name="Table23.B3" office:value-type="string">
            <text:p text:style-name="P470">mQ3</text:p>
          </table:table-cell>
          <table:table-cell table:style-name="Table23.A2" office:value-type="string">
            <text:p text:style-name="P470">Q2 3</text:p>
          </table:table-cell>
          <table:table-cell table:style-name="Table23.D3" office:value-type="string">
            <text:p text:style-name="P470">mW3</text:p>
          </table:table-cell>
          <table:table-cell table:style-name="Table23.A2" office:value-type="string">
            <text:p text:style-name="P470">Q3 3</text:p>
          </table:table-cell>
          <table:table-cell table:style-name="Table23.F3" office:value-type="string">
            <text:p text:style-name="P470">mE3</text:p>
          </table:table-cell>
          <table:table-cell table:style-name="Table23.A2" office:value-type="string">
            <text:p text:style-name="P470">Q4 3</text:p>
          </table:table-cell>
          <table:table-cell table:style-name="Table23.H3" office:value-type="string">
            <text:p text:style-name="P470">mR3</text:p>
          </table:table-cell>
        </table:table-row>
        <table:table-row>
          <table:table-cell table:style-name="Table23.A2" office:value-type="string">
            <text:p text:style-name="P469">Q1 4</text:p>
          </table:table-cell>
          <table:table-cell table:style-name="Table23.B4" office:value-type="string">
            <text:p text:style-name="P470">mQ4</text:p>
          </table:table-cell>
          <table:table-cell table:style-name="Table23.A2" office:value-type="string">
            <text:p text:style-name="P470">Q2 4</text:p>
          </table:table-cell>
          <table:table-cell table:style-name="Table23.D4" office:value-type="string">
            <text:p text:style-name="P470">mW4</text:p>
          </table:table-cell>
          <table:table-cell table:style-name="Table23.A2" office:value-type="string">
            <text:p text:style-name="P470">Q3 4</text:p>
          </table:table-cell>
          <table:table-cell table:style-name="Table23.F4" office:value-type="string">
            <text:p text:style-name="P470">mE4</text:p>
          </table:table-cell>
          <table:table-cell table:style-name="Table23.A2" office:value-type="string">
            <text:p text:style-name="P470">Q4 4</text:p>
          </table:table-cell>
          <table:table-cell table:style-name="Table23.H4" office:value-type="string">
            <text:p text:style-name="P470">mR4</text:p>
          </table:table-cell>
        </table:table-row>
        <table:table-row>
          <table:table-cell table:style-name="Table23.A2" office:value-type="string">
            <text:p text:style-name="P469">Q1 5</text:p>
          </table:table-cell>
          <table:table-cell table:style-name="Table23.B5" office:value-type="string">
            <text:p text:style-name="P470">mQ5</text:p>
          </table:table-cell>
          <table:table-cell table:style-name="Table23.A2" office:value-type="string">
            <text:p text:style-name="P470">Q2 5</text:p>
          </table:table-cell>
          <table:table-cell table:style-name="Table23.D5" office:value-type="string">
            <text:p text:style-name="P470">mW5</text:p>
          </table:table-cell>
          <table:table-cell table:style-name="Table23.A2" office:value-type="string">
            <text:p text:style-name="P470">Q3 5</text:p>
          </table:table-cell>
          <table:table-cell table:style-name="Table23.F5" office:value-type="string">
            <text:p text:style-name="P470">mE5</text:p>
          </table:table-cell>
          <table:table-cell table:style-name="Table23.A2" office:value-type="string">
            <text:p text:style-name="P470">Q4 5</text:p>
          </table:table-cell>
          <table:table-cell table:style-name="Table23.H5" office:value-type="string">
            <text:p text:style-name="P470">mR5</text:p>
          </table:table-cell>
        </table:table-row>
        <table:table-row>
          <table:table-cell table:style-name="Table23.A2" office:value-type="string">
            <text:p text:style-name="P469">Q1 6</text:p>
          </table:table-cell>
          <table:table-cell table:style-name="Table23.B6" office:value-type="string">
            <text:p text:style-name="P470">mQ6</text:p>
          </table:table-cell>
          <table:table-cell table:style-name="Table23.A2" office:value-type="string">
            <text:p text:style-name="P470">Q2 6</text:p>
          </table:table-cell>
          <table:table-cell table:style-name="Table23.D6" office:value-type="string">
            <text:p text:style-name="P470">mW6</text:p>
          </table:table-cell>
          <table:table-cell table:style-name="Table23.A2" office:value-type="string">
            <text:p text:style-name="P470">Q3 6</text:p>
          </table:table-cell>
          <table:table-cell table:style-name="Table23.F6" office:value-type="string">
            <text:p text:style-name="P470">mE6</text:p>
          </table:table-cell>
          <table:table-cell table:style-name="Table23.A2" office:value-type="string">
            <text:p text:style-name="P470">Q4 6</text:p>
          </table:table-cell>
          <table:table-cell table:style-name="Table23.H6" office:value-type="string">
            <text:p text:style-name="P470">mR6</text:p>
          </table:table-cell>
        </table:table-row>
        <table:table-row>
          <table:table-cell table:style-name="Table23.A2" office:value-type="string">
            <text:p text:style-name="P469">Q1 7</text:p>
          </table:table-cell>
          <table:table-cell table:style-name="Table23.B7" office:value-type="string">
            <text:p text:style-name="P470">mQ7</text:p>
          </table:table-cell>
          <table:table-cell table:style-name="Table23.A2" office:value-type="string">
            <text:p text:style-name="P470">Q2 7</text:p>
          </table:table-cell>
          <table:table-cell table:style-name="Table23.D7" office:value-type="string">
            <text:p text:style-name="P470">mW7</text:p>
          </table:table-cell>
          <table:table-cell table:style-name="Table23.A2" office:value-type="string">
            <text:p text:style-name="P470">Q3 7</text:p>
          </table:table-cell>
          <table:table-cell table:style-name="Table23.F7" office:value-type="string">
            <text:p text:style-name="P470">mE7</text:p>
          </table:table-cell>
          <table:table-cell table:style-name="Table23.A2" office:value-type="string">
            <text:p text:style-name="P470">Q4 7</text:p>
          </table:table-cell>
          <table:table-cell table:style-name="Table23.H7" office:value-type="string">
            <text:p text:style-name="P471">mR7</text:p>
          </table:table-cell>
        </table:table-row>
        <table:table-row>
          <table:table-cell table:style-name="Table23.A2" office:value-type="string">
            <text:p text:style-name="P469">Q1 8</text:p>
          </table:table-cell>
          <table:table-cell table:style-name="Table23.B8" office:value-type="string">
            <text:p text:style-name="P470">mQ8</text:p>
          </table:table-cell>
          <table:table-cell table:style-name="Table23.A2" office:value-type="string">
            <text:p text:style-name="P470">Q2 8</text:p>
          </table:table-cell>
          <table:table-cell table:style-name="Table23.D8" office:value-type="string">
            <text:p text:style-name="P470">mW8</text:p>
          </table:table-cell>
          <table:table-cell table:style-name="Table23.A2" office:value-type="string">
            <text:p text:style-name="P470">Q3 8</text:p>
          </table:table-cell>
          <table:table-cell table:style-name="Table23.F8" office:value-type="string">
            <text:p text:style-name="P470">mE8</text:p>
          </table:table-cell>
          <table:table-cell table:style-name="Table23.A2" office:value-type="string">
            <text:p text:style-name="P470">Q4 8</text:p>
          </table:table-cell>
          <table:table-cell table:style-name="Table23.H8" office:value-type="string">
            <text:p text:style-name="P471">mR8</text:p>
          </table:table-cell>
        </table:table-row>
        <table:table-row>
          <table:table-cell table:style-name="Table23.A2" office:value-type="string">
            <text:p text:style-name="P469">Q1 9</text:p>
          </table:table-cell>
          <table:table-cell table:style-name="Table23.B9" office:value-type="string">
            <text:p text:style-name="P470">mQ9</text:p>
          </table:table-cell>
          <table:table-cell table:style-name="Table23.A2" office:value-type="string">
            <text:p text:style-name="P470">Q2 9</text:p>
          </table:table-cell>
          <table:table-cell table:style-name="Table23.D9" office:value-type="string">
            <text:p text:style-name="P470">mW9</text:p>
          </table:table-cell>
          <table:table-cell table:style-name="Table23.A2" office:value-type="string">
            <text:p text:style-name="P470">Q3 9</text:p>
          </table:table-cell>
          <table:table-cell table:style-name="Table23.F9" office:value-type="string">
            <text:p text:style-name="P470">mE9</text:p>
          </table:table-cell>
          <table:table-cell table:style-name="Table23.A2" office:value-type="string">
            <text:p text:style-name="P470">Q4 9</text:p>
          </table:table-cell>
          <table:table-cell table:style-name="Table23.H9" office:value-type="string">
            <text:p text:style-name="P471">mR9</text:p>
          </table:table-cell>
        </table:table-row>
        <table:table-row>
          <table:table-cell table:style-name="Table23.A2" office:value-type="string">
            <text:p text:style-name="P469">Q1 0</text:p>
          </table:table-cell>
          <table:table-cell table:style-name="Table23.B10" office:value-type="string">
            <text:p text:style-name="P470">mQ0</text:p>
          </table:table-cell>
          <table:table-cell table:style-name="Table23.A2" office:value-type="string">
            <text:p text:style-name="P470">Q2 0</text:p>
          </table:table-cell>
          <table:table-cell table:style-name="Table23.D10" office:value-type="string">
            <text:p text:style-name="P470">mW0</text:p>
          </table:table-cell>
          <table:table-cell table:style-name="Table23.A2" office:value-type="string">
            <text:p text:style-name="P470">Q3 0</text:p>
          </table:table-cell>
          <table:table-cell table:style-name="Table23.F10" office:value-type="string">
            <text:p text:style-name="P470">mE0</text:p>
          </table:table-cell>
          <table:table-cell table:style-name="Table23.A2" office:value-type="string">
            <text:p text:style-name="P470">Q4 0</text:p>
          </table:table-cell>
          <table:table-cell table:style-name="Table23.H10" office:value-type="string">
            <text:p text:style-name="P471">mR0</text:p>
          </table:table-cell>
        </table:table-row>
      </table:table>
      <text:p text:style-name="P453"><text:span text:style-name="Strong_20_Emphasis"><text:span text:style-name="T1085"/></text:span></text:p>
      <text:p text:style-name="P453"><text:span text:style-name="Strong_20_Emphasis"><text:span text:style-name="T1085"/></text:span></text:p>
      <text:p text:style-name="P453"><text:span text:style-name="Strong_20_Emphasis"><text:span text:style-name="T1085"/></text:span></text:p>
      <text:p text:style-name="P453"><text:span text:style-name="Strong_20_Emphasis"><text:span text:style-name="T1085"/></text:span></text:p>
      <text:p text:style-name="P453"><text:span text:style-name="Strong_20_Emphasis"><text:span text:style-name="T1085"/></text:span></text:p>
      <text:p text:style-name="P453"><text:span text:style-name="Strong_20_Emphasis"><text:span text:style-name="T1085"/></text:span></text:p>
      <text:p text:style-name="P453"><text:span text:style-name="Strong_20_Emphasis"><text:span text:style-name="T1085"/></text:span></text:p>
      <text:p text:style-name="P453"><text:span text:style-name="Strong_20_Emphasis"><text:span text:style-name="T1085"/></text:span></text:p>
      <text:p text:style-name="P453"><text:span text:style-name="Strong_20_Emphasis"><text:span text:style-name="T1085"/></text:span></text:p>
      <text:p text:style-name="P453"><text:span text:style-name="Strong_20_Emphasis"><text:span text:style-name="T1085"/></text:span></text:p>
      <text:p text:style-name="P453"><text:span text:style-name="Strong_20_Emphasis"><text:span text:style-name="T1085"/></text:span></text:p>
      <text:p text:style-name="P453"><text:span text:style-name="Strong_20_Emphasis"><text:span text:style-name="T1085"/></text:span></text:p>
      <text:p text:style-name="P453"><text:soft-page-break/><text:span text:style-name="Strong_20_Emphasis"><text:span text:style-name="T1085">How to input for the months of the 12 month year:</text:span></text:span></text:p>
      <text:p text:style-name="P453"><text:span text:style-name="Strong_20_Emphasis"><text:span text:style-name="T1085"/></text:span></text:p>
      <table:table table:name="Table25" table:style-name="Table25">
        <table:table-column table:style-name="Table25.A"/>
        <table:table-column table:style-name="Table25.B"/>
        <table:table-column table:style-name="Table25.A"/>
        <table:table-column table:style-name="Table25.D"/>
        <table:table-column table:style-name="Table25.B"/>
        <table:table-column table:style-name="Table25.A"/>
        <table:table-column table:style-name="Table25.D"/>
        <table:table-column table:style-name="Table25.B"/>
        <table:table-column table:style-name="Table25.A"/>
        <table:table-column table:style-name="Table25.D"/>
        <table:table-column table:style-name="Table25.B"/>
        <table:table-column table:style-name="Table25.L"/>
        <table:table-row>
          <table:table-cell table:style-name="Table25.A1" office:value-type="string">
            <text:p text:style-name="P472">_</text:p>
          </table:table-cell>
          <table:table-cell table:style-name="Table25.A1" office:value-type="string">
            <text:p text:style-name="P473">_m2</text:p>
          </table:table-cell>
          <table:table-cell table:style-name="Table25.A1" office:value-type="string">
            <text:p text:style-name="P473">_m3</text:p>
          </table:table-cell>
          <table:table-cell table:style-name="Table25.A1" office:value-type="string">
            <text:p text:style-name="P473">_m4</text:p>
          </table:table-cell>
          <table:table-cell table:style-name="Table25.A1" office:value-type="string">
            <text:p text:style-name="P473">_m5</text:p>
          </table:table-cell>
          <table:table-cell table:style-name="Table25.A1" office:value-type="string">
            <text:p text:style-name="P473">_m6</text:p>
          </table:table-cell>
          <table:table-cell table:style-name="Table25.A1" office:value-type="string">
            <text:p text:style-name="P473">_m7</text:p>
          </table:table-cell>
          <table:table-cell table:style-name="Table25.A1" office:value-type="string">
            <text:p text:style-name="P473">_m8</text:p>
          </table:table-cell>
          <table:table-cell table:style-name="Table25.A1" office:value-type="string">
            <text:p text:style-name="P473">_m9</text:p>
          </table:table-cell>
          <table:table-cell table:style-name="Table25.A1" office:value-type="string">
            <text:p text:style-name="P473">_m0</text:p>
          </table:table-cell>
          <table:table-cell table:style-name="Table25.A1" office:value-type="string">
            <text:p text:style-name="P473">_m1</text:p>
          </table:table-cell>
          <table:table-cell table:style-name="Table25.L1" office:value-type="string">
            <text:p text:style-name="P473">_m@</text:p>
          </table:table-cell>
        </table:table-row>
        <table:table-row>
          <table:table-cell table:style-name="Table25.A2" office:value-type="string">
            <text:p text:style-name="P474">Jan</text:p>
          </table:table-cell>
          <table:table-cell table:style-name="Table25.A2" office:value-type="string">
            <text:p text:style-name="P474">Feb</text:p>
          </table:table-cell>
          <table:table-cell table:style-name="Table25.A2" office:value-type="string">
            <text:p text:style-name="P474">Mar</text:p>
          </table:table-cell>
          <table:table-cell table:style-name="Table25.A2" office:value-type="string">
            <text:p text:style-name="P474">Apr</text:p>
          </table:table-cell>
          <table:table-cell table:style-name="Table25.A2" office:value-type="string">
            <text:p text:style-name="P474">May</text:p>
          </table:table-cell>
          <table:table-cell table:style-name="Table25.A2" office:value-type="string">
            <text:p text:style-name="P474">Jun</text:p>
          </table:table-cell>
          <table:table-cell table:style-name="Table25.A2" office:value-type="string">
            <text:p text:style-name="P474">Jul</text:p>
          </table:table-cell>
          <table:table-cell table:style-name="Table25.A2" office:value-type="string">
            <text:p text:style-name="P474">Aug</text:p>
          </table:table-cell>
          <table:table-cell table:style-name="Table25.A2" office:value-type="string">
            <text:p text:style-name="P474">Sep</text:p>
          </table:table-cell>
          <table:table-cell table:style-name="Table25.A2" office:value-type="string">
            <text:p text:style-name="P474">Oct</text:p>
          </table:table-cell>
          <table:table-cell table:style-name="Table25.A2" office:value-type="string">
            <text:p text:style-name="P474">Nov</text:p>
          </table:table-cell>
          <table:table-cell table:style-name="Table25.L2" office:value-type="string">
            <text:p text:style-name="P474">Dec</text:p>
          </table:table-cell>
        </table:table-row>
        <table:table-row>
          <table:table-cell table:style-name="Table25.A3" office:value-type="string">
            <text:p text:style-name="P475">_</text:p>
          </table:table-cell>
          <table:table-cell table:style-name="Table25.B3" office:value-type="string">
            <text:p text:style-name="P475">_m2</text:p>
          </table:table-cell>
          <table:table-cell table:style-name="Table25.C3" office:value-type="string">
            <text:p text:style-name="P475">_m3</text:p>
          </table:table-cell>
          <table:table-cell table:style-name="Table25.D3" office:value-type="string">
            <text:p text:style-name="P475">_m4</text:p>
          </table:table-cell>
          <table:table-cell table:style-name="Table25.E3" office:value-type="string">
            <text:p text:style-name="P475">_m5</text:p>
          </table:table-cell>
          <table:table-cell table:style-name="Table25.F3" office:value-type="string">
            <text:p text:style-name="P475">_m6</text:p>
          </table:table-cell>
          <table:table-cell table:style-name="Table25.G3" office:value-type="string">
            <text:p text:style-name="P475">_m7</text:p>
          </table:table-cell>
          <table:table-cell table:style-name="Table25.H3" office:value-type="string">
            <text:p text:style-name="P475">_m8</text:p>
          </table:table-cell>
          <table:table-cell table:style-name="Table25.I3" office:value-type="string">
            <text:p text:style-name="P475">_m9</text:p>
          </table:table-cell>
          <table:table-cell table:style-name="Table25.J3" office:value-type="string">
            <text:p text:style-name="P475">_m0</text:p>
          </table:table-cell>
          <table:table-cell table:style-name="Table25.K3" office:value-type="string">
            <text:p text:style-name="P475">_m1</text:p>
          </table:table-cell>
          <table:table-cell table:style-name="Table25.L3" office:value-type="string">
            <text:p text:style-name="P475">_m@</text:p>
          </table:table-cell>
        </table:table-row>
        <table:table-row>
          <table:table-cell table:style-name="Table25.A4" office:value-type="string">
            <text:p text:style-name="P472">_<text:span text:style-name="T1086">_</text:span><text:span text:style-name="T1087">q</text:span><text:span text:style-name="T1086"> </text:span></text:p>
          </table:table-cell>
          <table:table-cell table:style-name="Table25.B4" office:value-type="string">
            <text:p text:style-name="P473">_m2<text:span text:style-name="T1086">_q</text:span></text:p>
          </table:table-cell>
          <table:table-cell table:style-name="Table25.C4" office:value-type="string">
            <text:p text:style-name="P473">_m3<text:span text:style-name="T1086">_q</text:span></text:p>
          </table:table-cell>
          <table:table-cell table:style-name="Table25.D4" office:value-type="string">
            <text:p text:style-name="P473">_m4<text:span text:style-name="T1086">_q</text:span></text:p>
          </table:table-cell>
          <table:table-cell table:style-name="Table25.E4" office:value-type="string">
            <text:p text:style-name="P472">_<text:span text:style-name="T1086">_w</text:span></text:p>
          </table:table-cell>
          <table:table-cell table:style-name="Table25.C4" office:value-type="string">
            <text:p text:style-name="P473">_m2<text:span text:style-name="T1086">_w</text:span></text:p>
          </table:table-cell>
          <table:table-cell table:style-name="Table25.G4" office:value-type="string">
            <text:p text:style-name="P473">_m3<text:span text:style-name="T1086">_w</text:span></text:p>
          </table:table-cell>
          <table:table-cell table:style-name="Table25.H4" office:value-type="string">
            <text:p text:style-name="P473">_m4<text:span text:style-name="T1086">_w</text:span></text:p>
          </table:table-cell>
          <table:table-cell table:style-name="Table25.C4" office:value-type="string">
            <text:p text:style-name="P473">_<text:span text:style-name="T1086">_e</text:span></text:p>
          </table:table-cell>
          <table:table-cell table:style-name="Table25.J4" office:value-type="string">
            <text:p text:style-name="P473">_m2<text:span text:style-name="T1086">_e</text:span></text:p>
          </table:table-cell>
          <table:table-cell table:style-name="Table25.K4" office:value-type="string">
            <text:p text:style-name="P473">_m3<text:span text:style-name="T1086">_e</text:span></text:p>
          </table:table-cell>
          <table:table-cell table:style-name="Table25.L4" office:value-type="string">
            <text:p text:style-name="P473">_m4<text:span text:style-name="T1086">_e</text:span></text:p>
          </table:table-cell>
        </table:table-row>
        <table:table-row>
          <table:table-cell table:style-name="Table25.A2" office:value-type="string">
            <text:p text:style-name="P474">Jan</text:p>
          </table:table-cell>
          <table:table-cell table:style-name="Table25.A2" office:value-type="string">
            <text:p text:style-name="P474">Feb</text:p>
          </table:table-cell>
          <table:table-cell table:style-name="Table25.A2" office:value-type="string">
            <text:p text:style-name="P474">Mar</text:p>
          </table:table-cell>
          <table:table-cell table:style-name="Table25.A2" office:value-type="string">
            <text:p text:style-name="P474">Apr</text:p>
          </table:table-cell>
          <table:table-cell table:style-name="Table25.A2" office:value-type="string">
            <text:p text:style-name="P474">May</text:p>
          </table:table-cell>
          <table:table-cell table:style-name="Table25.A2" office:value-type="string">
            <text:p text:style-name="P474">Jun</text:p>
          </table:table-cell>
          <table:table-cell table:style-name="Table25.A2" office:value-type="string">
            <text:p text:style-name="P474">Jul</text:p>
          </table:table-cell>
          <table:table-cell table:style-name="Table25.A2" office:value-type="string">
            <text:p text:style-name="P474">Aug</text:p>
          </table:table-cell>
          <table:table-cell table:style-name="Table25.A2" office:value-type="string">
            <text:p text:style-name="P474">Sep</text:p>
          </table:table-cell>
          <table:table-cell table:style-name="Table25.A2" office:value-type="string">
            <text:p text:style-name="P474">Oct</text:p>
          </table:table-cell>
          <table:table-cell table:style-name="Table25.A2" office:value-type="string">
            <text:p text:style-name="P474">Nov</text:p>
          </table:table-cell>
          <table:table-cell table:style-name="Table25.L2" office:value-type="string">
            <text:p text:style-name="P474">Dec</text:p>
          </table:table-cell>
        </table:table-row>
        <table:table-row>
          <table:table-cell table:style-name="Table25.A6" office:value-type="string">
            <text:p text:style-name="P475">_<text:span text:style-name="T1086">_q</text:span></text:p>
          </table:table-cell>
          <table:table-cell table:style-name="Table25.B6" office:value-type="string">
            <text:p text:style-name="P475">_m<text:span text:style-name="T1086">2_q</text:span></text:p>
          </table:table-cell>
          <table:table-cell table:style-name="Table25.C6" office:value-type="string">
            <text:p text:style-name="P475">_m3<text:span text:style-name="T1086">_q</text:span></text:p>
          </table:table-cell>
          <table:table-cell table:style-name="Table25.D6" office:value-type="string">
            <text:p text:style-name="P475">_m4<text:span text:style-name="T1086">_q</text:span></text:p>
          </table:table-cell>
          <table:table-cell table:style-name="Table25.E6" office:value-type="string">
            <text:p text:style-name="P475">_<text:span text:style-name="T1086">_w</text:span></text:p>
          </table:table-cell>
          <table:table-cell table:style-name="Table25.C6" office:value-type="string">
            <text:p text:style-name="P475">_m2<text:span text:style-name="T1086">_w</text:span></text:p>
          </table:table-cell>
          <table:table-cell table:style-name="Table25.G6" office:value-type="string">
            <text:p text:style-name="P475">_m3<text:span text:style-name="T1086">_w</text:span></text:p>
          </table:table-cell>
          <table:table-cell table:style-name="Table25.H6" office:value-type="string">
            <text:p text:style-name="P475">_m4<text:span text:style-name="T1086">_w</text:span></text:p>
          </table:table-cell>
          <table:table-cell table:style-name="Table25.C6" office:value-type="string">
            <text:p text:style-name="P475">_<text:span text:style-name="T1086">_e</text:span></text:p>
          </table:table-cell>
          <table:table-cell table:style-name="Table25.J6" office:value-type="string">
            <text:p text:style-name="P475">_m2<text:span text:style-name="T1086">_e</text:span></text:p>
          </table:table-cell>
          <table:table-cell table:style-name="Table25.K6" office:value-type="string">
            <text:p text:style-name="P475">_m3<text:span text:style-name="T1086">_e</text:span></text:p>
          </table:table-cell>
          <table:table-cell table:style-name="Table25.L6" office:value-type="string">
            <text:p text:style-name="P475">_m4<text:span text:style-name="T1086">_e</text:span></text:p>
          </table:table-cell>
        </table:table-row>
      </table:table>
      <text:p text:style-name="P453"><text:span text:style-name="Strong_20_Emphasis"><text:span text:style-name="T1088"/></text:span></text:p>
      <text:p text:style-name="P453"><text:span text:style-name="Strong_20_Emphasis"><text:span text:style-name="T1079"/></text:span></text:p>
      <text:p text:style-name="P453"><text:span text:style-name="Strong_20_Emphasis"><text:span text:style-name="T1089">How to input the </text:span></text:span><text:span text:style-name="Strong_20_Emphasis"><text:span text:style-name="T1090">13 </text:span></text:span><text:span text:style-name="Strong_20_Emphasis"><text:span text:style-name="T1089">Zhennor</text:span></text:span><text:span text:style-name="Strong_20_Emphasis"><text:span text:style-name="T1091">a</text:span></text:span><text:span text:style-name="Strong_20_Emphasis"><text:span text:style-name="T1089">n months:</text:span></text:span></text:p>
      <text:p text:style-name="P453"><text:span text:style-name="Strong_20_Emphasis"><text:span text:style-name="T1089"/></text:span></text:p>
      <table:table table:name="Table36" table:style-name="Table36">
        <table:table-column table:style-name="Table36.A" table:number-columns-repeated="6"/>
        <table:table-column table:style-name="Table36.G"/>
        <table:table-row>
          <table:table-cell table:style-name="Table36.A1" office:value-type="string">
            <text:p text:style-name="P476">_</text:p>
          </table:table-cell>
          <table:table-cell table:style-name="Table36.A1" office:value-type="string">
            <text:p text:style-name="P477">_-2</text:p>
          </table:table-cell>
          <table:table-cell table:style-name="Table36.A1" office:value-type="string">
            <text:p text:style-name="P477">_-3</text:p>
          </table:table-cell>
          <table:table-cell table:style-name="Table36.A1" office:value-type="string">
            <text:p text:style-name="P477">_-4</text:p>
          </table:table-cell>
          <table:table-cell table:style-name="Table36.A1" office:value-type="string">
            <text:p text:style-name="P477">_-5</text:p>
          </table:table-cell>
          <table:table-cell table:style-name="Table36.A1" office:value-type="string">
            <text:p text:style-name="P477">_-6</text:p>
          </table:table-cell>
          <table:table-cell table:style-name="Table36.G1" office:value-type="string">
            <text:p text:style-name="P477">_-7</text:p>
          </table:table-cell>
        </table:table-row>
        <table:table-row>
          <table:table-cell table:style-name="Table36.A2" office:value-type="string">
            <text:p text:style-name="P478">1st</text:p>
          </table:table-cell>
          <table:table-cell table:style-name="Table36.A2" office:value-type="string">
            <text:p text:style-name="P478">2nd</text:p>
          </table:table-cell>
          <table:table-cell table:style-name="Table36.A2" office:value-type="string">
            <text:p text:style-name="P478">3rd</text:p>
          </table:table-cell>
          <table:table-cell table:style-name="Table36.A2" office:value-type="string">
            <text:p text:style-name="P478">4th</text:p>
          </table:table-cell>
          <table:table-cell table:style-name="Table36.A2" office:value-type="string">
            <text:p text:style-name="P478">5th</text:p>
          </table:table-cell>
          <table:table-cell table:style-name="Table36.A2" office:value-type="string">
            <text:p text:style-name="P478">6th</text:p>
          </table:table-cell>
          <table:table-cell table:style-name="Table36.G2" office:value-type="string">
            <text:p text:style-name="P478">7th</text:p>
          </table:table-cell>
        </table:table-row>
        <table:table-row>
          <table:table-cell table:style-name="Table36.A2" office:value-type="string">
            <text:p text:style-name="P478">_</text:p>
          </table:table-cell>
          <table:table-cell table:style-name="Table36.A2" office:value-type="string">
            <text:p text:style-name="P479">_-2</text:p>
          </table:table-cell>
          <table:table-cell table:style-name="Table36.A2" office:value-type="string">
            <text:p text:style-name="P479">_-3</text:p>
          </table:table-cell>
          <table:table-cell table:style-name="Table36.A2" office:value-type="string">
            <text:p text:style-name="P479">_-4</text:p>
          </table:table-cell>
          <table:table-cell table:style-name="Table36.A2" office:value-type="string">
            <text:p text:style-name="P479">_-5</text:p>
          </table:table-cell>
          <table:table-cell table:style-name="Table36.A2" office:value-type="string">
            <text:p text:style-name="P479">_-6</text:p>
          </table:table-cell>
          <table:table-cell table:style-name="Table36.G2" office:value-type="string">
            <text:p text:style-name="P479">_-7</text:p>
          </table:table-cell>
        </table:table-row>
        <table:table-row>
          <table:table-cell table:style-name="Table36.A2" office:value-type="string">
            <text:p text:style-name="P477">_-8</text:p>
          </table:table-cell>
          <table:table-cell table:style-name="Table36.A2" office:value-type="string">
            <text:p text:style-name="P477">_-9</text:p>
          </table:table-cell>
          <table:table-cell table:style-name="Table36.A2" office:value-type="string">
            <text:p text:style-name="P477">_-0</text:p>
          </table:table-cell>
          <table:table-cell table:style-name="Table36.A2" office:value-type="string">
            <text:p text:style-name="P477">_-1</text:p>
          </table:table-cell>
          <table:table-cell table:style-name="Table36.A2" office:value-type="string">
            <text:p text:style-name="P477">_-@</text:p>
          </table:table-cell>
          <table:table-cell table:style-name="Table36.A2" office:value-type="string">
            <text:p text:style-name="P477">_-#</text:p>
          </table:table-cell>
          <table:table-cell table:style-name="Table36.G2" office:value-type="string">
            <text:p text:style-name="P480"/>
          </table:table-cell>
        </table:table-row>
        <table:table-row>
          <table:table-cell table:style-name="Table36.A2" office:value-type="string">
            <text:p text:style-name="P478">8th</text:p>
          </table:table-cell>
          <table:table-cell table:style-name="Table36.A2" office:value-type="string">
            <text:p text:style-name="P478">9th</text:p>
          </table:table-cell>
          <table:table-cell table:style-name="Table36.A2" office:value-type="string">
            <text:p text:style-name="P478">10th</text:p>
          </table:table-cell>
          <table:table-cell table:style-name="Table36.A2" office:value-type="string">
            <text:p text:style-name="P478">11th</text:p>
          </table:table-cell>
          <table:table-cell table:style-name="Table36.A2" office:value-type="string">
            <text:p text:style-name="P478">12th</text:p>
          </table:table-cell>
          <table:table-cell table:style-name="Table36.A2" office:value-type="string">
            <text:p text:style-name="P478">13th</text:p>
          </table:table-cell>
          <table:table-cell table:style-name="Table36.G2" office:value-type="string">
            <text:p text:style-name="P481"/>
          </table:table-cell>
        </table:table-row>
        <table:table-row>
          <table:table-cell table:style-name="Table36.A2" office:value-type="string">
            <text:p text:style-name="P479">_-8</text:p>
          </table:table-cell>
          <table:table-cell table:style-name="Table36.A2" office:value-type="string">
            <text:p text:style-name="P479">_-9</text:p>
          </table:table-cell>
          <table:table-cell table:style-name="Table36.A2" office:value-type="string">
            <text:p text:style-name="P479">_-0</text:p>
          </table:table-cell>
          <table:table-cell table:style-name="Table36.A2" office:value-type="string">
            <text:p text:style-name="P479">_-1</text:p>
          </table:table-cell>
          <table:table-cell table:style-name="Table36.A2" office:value-type="string">
            <text:p text:style-name="P479">_-@</text:p>
          </table:table-cell>
          <table:table-cell table:style-name="Table36.A2" office:value-type="string">
            <text:p text:style-name="P479">_-#</text:p>
          </table:table-cell>
          <table:table-cell table:style-name="Table36.G2" office:value-type="string">
            <text:p text:style-name="P481"/>
          </table:table-cell>
        </table:table-row>
      </table:table>
      <text:p text:style-name="P453"><text:span text:style-name="Strong_20_Emphasis"><text:span text:style-name="T1089"/></text:span></text:p>
      <text:p text:style-name="P453"><text:span text:style-name="Strong_20_Emphasis"><text:span text:style-name="T1079"/></text:span></text:p>
      <text:p text:style-name="P453"><text:span text:style-name="Strong_20_Emphasis"><text:span text:style-name="T1079"/></text:span></text:p>
      <text:p text:style-name="P453"><text:span text:style-name="Strong_20_Emphasis"><text:span text:style-name="T1079"/></text:span></text:p>
      <text:p text:style-name="P453"><text:span text:style-name="Strong_20_Emphasis"><text:span text:style-name="T1079"/></text:span></text:p>
      <text:p text:style-name="P453"><text:span text:style-name="Strong_20_Emphasis"><text:span text:style-name="T1079"/></text:span></text:p>
      <text:p text:style-name="P453"><text:soft-page-break/><text:span text:style-name="Strong_20_Emphasis"><text:span text:style-name="T1079">How to input numbers for the day of the month:</text:span></text:span></text:p>
      <text:p text:style-name="P453"><text:span text:style-name="Strong_20_Emphasis"><text:span text:style-name="T1092">`</text:span></text:span></text:p>
      <text:p text:style-name="P453"><text:span text:style-name="Strong_20_Emphasis"><text:span text:style-name="T1093">The Greater Nova holds one of of the first three ancient numerals in each of its quarters to tell the day of the month. It can read from 1 to 39</text:span></text:span><text:span text:style-name="Strong_20_Emphasis"><text:span text:style-name="T1094">.</text:span></text:span></text:p>
      <text:p text:style-name="P453"><text:span text:style-name="Strong_20_Emphasis"><text:span text:style-name="T1093"/></text:span></text:p>
      <text:p text:style-name="P453"><text:span text:style-name="Strong_20_Emphasis"><text:span text:style-name="T1081">The top left quarter is the first </text:span></text:span><text:span text:style-name="Strong_20_Emphasis"><text:span text:style-name="T1082">(Q1) </text:span></text:span><text:span text:style-name="Strong_20_Emphasis"><text:span text:style-name="T1081">and associated with </text:span></text:span><text:span text:style-name="Strong_20_Emphasis"><text:span text:style-name="T1093">q</text:span></text:span><text:span text:style-name="Strong_20_Emphasis"><text:span text:style-name="T1081">; the top right quarter</text:span></text:span><text:span text:style-name="Strong_20_Emphasis"><text:span text:style-name="T1082"> </text:span></text:span><text:span text:style-name="Strong_20_Emphasis"><text:span text:style-name="T1081">is second </text:span></text:span><text:span text:style-name="Strong_20_Emphasis"><text:span text:style-name="T1082">(Q2) </text:span></text:span><text:span text:style-name="Strong_20_Emphasis"><text:span text:style-name="T1081">and associated with </text:span></text:span><text:span text:style-name="Strong_20_Emphasis"><text:span text:style-name="T1093">w</text:span></text:span><text:span text:style-name="Strong_20_Emphasis"><text:span text:style-name="T1081">; the bottom left quarter is third </text:span></text:span><text:span text:style-name="Strong_20_Emphasis"><text:span text:style-name="T1082">(Q3) </text:span></text:span><text:span text:style-name="Strong_20_Emphasis"><text:span text:style-name="T1081">and associated with </text:span></text:span><text:span text:style-name="Strong_20_Emphasis"><text:span text:style-name="T1093">e</text:span></text:span><text:span text:style-name="Strong_20_Emphasis"><text:span text:style-name="T1081">; the bottom right quarter is fourth</text:span></text:span><text:span text:style-name="Strong_20_Emphasis"><text:span text:style-name="T1082"> (Q4)</text:span></text:span><text:span text:style-name="Strong_20_Emphasis"><text:span text:style-name="T1081"> and last and associated with </text:span></text:span><text:span text:style-name="Strong_20_Emphasis"><text:span text:style-name="T1093">r</text:span></text:span><text:span text:style-name="Strong_20_Emphasis"><text:span text:style-name="T1081">. </text:span></text:span><text:span text:style-name="Strong_20_Emphasis"><text:span text:style-name="T1093">Unlike the Sun, there </text:span></text:span><text:span text:style-name="Strong_20_Emphasis"><text:span text:style-name="T1094">should</text:span></text:span><text:span text:style-name="Strong_20_Emphasis"><text:span text:style-name="T1093"> be blank spaces on the nova - it is expected.</text:span></text:span></text:p>
      <text:p text:style-name="P453"><text:span text:style-name="Strong_20_Emphasis"><text:span text:style-name="T1082">Input the codes directly after the </text:span></text:span><text:span text:style-name="Strong_20_Emphasis"><text:span text:style-name="T1093">Great</text:span></text:span><text:span text:style-name="Strong_20_Emphasis"><text:span text:style-name="T1095">er</text:span></text:span><text:span text:style-name="Strong_20_Emphasis"><text:span text:style-name="T1093"> Nova</text:span></text:span><text:span text:style-name="Strong_20_Emphasis"><text:span text:style-name="T1082"> glyph</text:span></text:span><text:span text:style-name="Strong_20_Emphasis"><text:span text:style-name="T1083">;</text:span></text:span><text:span text:style-name="Strong_20_Emphasis"><text:span text:style-name="T1082"> once the codes are fully input properly the typing will be replaced with the number you want. Codes are </text:span></text:span><text:span text:style-name="Strong_20_Emphasis"><text:span text:style-name="T1084">exact</text:span></text:span><text:span text:style-name="Strong_20_Emphasis"><text:span text:style-name="T1082">.</text:span></text:span></text:p>
      <text:p text:style-name="P453"><text:span text:style-name="Strong_20_Emphasis"><text:span text:style-name="T1079"/></text:span></text:p>
      <table:table table:name="Table24" table:style-name="Table24">
        <table:table-column table:style-name="Table24.A" table:number-columns-repeated="7"/>
        <table:table-column table:style-name="Table24.H"/>
        <table:table-row table:style-name="Table24.1">
          <table:table-cell table:style-name="Table24.A1" office:value-type="string">
            <text:p text:style-name="P469">Q1 1</text:p>
          </table:table-cell>
          <table:table-cell table:style-name="Table24.B1" office:value-type="string">
            <text:p text:style-name="P470">m<text:span text:style-name="T1096">q</text:span>1</text:p>
          </table:table-cell>
          <table:table-cell table:style-name="Table24.A1" office:value-type="string">
            <text:p text:style-name="P470">Q2 1</text:p>
          </table:table-cell>
          <table:table-cell table:style-name="Table24.D1" office:value-type="string">
            <text:p text:style-name="P470">m<text:span text:style-name="T1096">w</text:span>1</text:p>
          </table:table-cell>
          <table:table-cell table:style-name="Table24.A1" office:value-type="string">
            <text:p text:style-name="P470">Q3 1</text:p>
          </table:table-cell>
          <table:table-cell table:style-name="Table24.F1" office:value-type="string">
            <text:p text:style-name="P470">m<text:span text:style-name="T1096">e</text:span>1</text:p>
          </table:table-cell>
          <table:table-cell table:style-name="Table24.A1" office:value-type="string">
            <text:p text:style-name="P470">Q4 1</text:p>
          </table:table-cell>
          <table:table-cell table:style-name="Table24.H1" office:value-type="string">
            <text:p text:style-name="P470">m<text:span text:style-name="T1097">r</text:span>1</text:p>
          </table:table-cell>
        </table:table-row>
        <table:table-row>
          <table:table-cell table:style-name="Table24.A2" office:value-type="string">
            <text:p text:style-name="P469">Q1 2</text:p>
          </table:table-cell>
          <table:table-cell table:style-name="Table24.B2" office:value-type="string">
            <text:p text:style-name="P470">m<text:span text:style-name="T1096">q</text:span>2</text:p>
          </table:table-cell>
          <table:table-cell table:style-name="Table24.A2" office:value-type="string">
            <text:p text:style-name="P470">Q2 2</text:p>
          </table:table-cell>
          <table:table-cell table:style-name="Table24.D2" office:value-type="string">
            <text:p text:style-name="P470">m<text:span text:style-name="T1096">w</text:span>2</text:p>
          </table:table-cell>
          <table:table-cell table:style-name="Table24.A2" office:value-type="string">
            <text:p text:style-name="P470">Q3 2</text:p>
          </table:table-cell>
          <table:table-cell table:style-name="Table24.F2" office:value-type="string">
            <text:p text:style-name="P470">m<text:span text:style-name="T1096">e</text:span>2</text:p>
          </table:table-cell>
          <table:table-cell table:style-name="Table24.A2" office:value-type="string">
            <text:p text:style-name="P470">Q4 2</text:p>
          </table:table-cell>
          <table:table-cell table:style-name="Table24.H2" office:value-type="string">
            <text:p text:style-name="P470">m<text:span text:style-name="T1097">r</text:span>2</text:p>
          </table:table-cell>
        </table:table-row>
        <table:table-row>
          <table:table-cell table:style-name="Table24.A2" office:value-type="string">
            <text:p text:style-name="P469">Q1 3</text:p>
          </table:table-cell>
          <table:table-cell table:style-name="Table24.B3" office:value-type="string">
            <text:p text:style-name="P470">m<text:span text:style-name="T1096">q</text:span>3</text:p>
          </table:table-cell>
          <table:table-cell table:style-name="Table24.A2" office:value-type="string">
            <text:p text:style-name="P470">Q2 3</text:p>
          </table:table-cell>
          <table:table-cell table:style-name="Table24.D3" office:value-type="string">
            <text:p text:style-name="P470">m<text:span text:style-name="T1096">w</text:span>3</text:p>
          </table:table-cell>
          <table:table-cell table:style-name="Table24.A2" office:value-type="string">
            <text:p text:style-name="P470">Q3 3</text:p>
          </table:table-cell>
          <table:table-cell table:style-name="Table24.F3" office:value-type="string">
            <text:p text:style-name="P470">m<text:span text:style-name="T1096">e</text:span>3</text:p>
          </table:table-cell>
          <table:table-cell table:style-name="Table24.A2" office:value-type="string">
            <text:p text:style-name="P470">Q4 3</text:p>
          </table:table-cell>
          <table:table-cell table:style-name="Table24.H3" office:value-type="string">
            <text:p text:style-name="P470">m<text:span text:style-name="T1097">r</text:span>3</text:p>
          </table:table-cell>
        </table:table-row>
      </table:table>
      <text:p text:style-name="P453"><text:span text:style-name="Strong_20_Emphasis"><text:span text:style-name="T1098"/></text:span></text:p>
      <text:p text:style-name="P453"><text:span text:style-name="Strong_20_Emphasis"><text:span text:style-name="T1098"/></text:span></text:p>
      <text:p text:style-name="P482"><text:span text:style-name="Strong_20_Emphasis"><text:span text:style-name="T1098">How to input numbers next to the asterisk:</text:span></text:span></text:p>
      <text:p text:style-name="P482"><text:span text:style-name="Strong_20_Emphasis"><text:span text:style-name="T1098"/></text:span></text:p>
      <table:table table:name="Table27" table:style-name="Table27">
        <table:table-column table:style-name="Table27.A" table:number-columns-repeated="9"/>
        <table:table-column table:style-name="Table27.J"/>
        <table:table-row>
          <table:table-cell table:style-name="Table27.A1" office:value-type="string">
            <text:p text:style-name="P483">m'1</text:p>
          </table:table-cell>
          <table:table-cell table:style-name="Table27.A1" office:value-type="string">
            <text:p text:style-name="P483">m'2</text:p>
          </table:table-cell>
          <table:table-cell table:style-name="Table27.A1" office:value-type="string">
            <text:p text:style-name="P483">m'3</text:p>
          </table:table-cell>
          <table:table-cell table:style-name="Table27.A1" office:value-type="string">
            <text:p text:style-name="P483">m'4</text:p>
          </table:table-cell>
          <table:table-cell table:style-name="Table27.A1" office:value-type="string">
            <text:p text:style-name="P483">m'5</text:p>
          </table:table-cell>
          <table:table-cell table:style-name="Table27.A1" office:value-type="string">
            <text:p text:style-name="P483">m'6</text:p>
          </table:table-cell>
          <table:table-cell table:style-name="Table27.A1" office:value-type="string">
            <text:p text:style-name="P483">m'7</text:p>
          </table:table-cell>
          <table:table-cell table:style-name="Table27.A1" office:value-type="string">
            <text:p text:style-name="P483">m'8</text:p>
          </table:table-cell>
          <table:table-cell table:style-name="Table27.A1" office:value-type="string">
            <text:p text:style-name="P483">m'9</text:p>
          </table:table-cell>
          <table:table-cell table:style-name="Table27.J1" office:value-type="string">
            <text:p text:style-name="P483">m'0</text:p>
          </table:table-cell>
        </table:table-row>
        <table:table-row>
          <table:table-cell table:style-name="Table27.A2" office:value-type="string">
            <text:p text:style-name="P484">m'1</text:p>
          </table:table-cell>
          <table:table-cell table:style-name="Table27.A2" office:value-type="string">
            <text:p text:style-name="P484">m'2</text:p>
          </table:table-cell>
          <table:table-cell table:style-name="Table27.A2" office:value-type="string">
            <text:p text:style-name="P484">m'3</text:p>
          </table:table-cell>
          <table:table-cell table:style-name="Table27.A2" office:value-type="string">
            <text:p text:style-name="P484">m'4</text:p>
          </table:table-cell>
          <table:table-cell table:style-name="Table27.A2" office:value-type="string">
            <text:p text:style-name="P484">m'5</text:p>
          </table:table-cell>
          <table:table-cell table:style-name="Table27.A2" office:value-type="string">
            <text:p text:style-name="P484">m'6</text:p>
          </table:table-cell>
          <table:table-cell table:style-name="Table27.A2" office:value-type="string">
            <text:p text:style-name="P484">m'7</text:p>
          </table:table-cell>
          <table:table-cell table:style-name="Table27.A2" office:value-type="string">
            <text:p text:style-name="P484">m'8</text:p>
          </table:table-cell>
          <table:table-cell table:style-name="Table27.A2" office:value-type="string">
            <text:p text:style-name="P484">m'9</text:p>
          </table:table-cell>
          <table:table-cell table:style-name="Table27.J2" office:value-type="string">
            <text:p text:style-name="P484">m'0</text:p>
          </table:table-cell>
        </table:table-row>
      </table:table>
      <text:p text:style-name="P482"><text:span text:style-name="Strong_20_Emphasis"><text:span text:style-name="T1099"/></text:span></text:p>
      <text:p text:style-name="P482"><text:span text:style-name="Strong_20_Emphasis"><text:span text:style-name="T1099"/></text:span></text:p>
      <text:p text:style-name="P482"><text:span text:style-name="Strong_20_Emphasis"><text:span text:style-name="T1099">How to to input ancient numerals</text:span></text:span><text:span text:style-name="Strong_20_Emphasis"><text:span text:style-name="T1100">:</text:span></text:span></text:p>
      <text:p text:style-name="P482"><text:span text:style-name="Strong_20_Emphasis"><text:span text:style-name="T1099"/></text:span></text:p>
      <table:table table:name="Table28" table:style-name="Table28">
        <table:table-column table:style-name="Table28.A" table:number-columns-repeated="9"/>
        <table:table-column table:style-name="Table28.J"/>
        <table:table-row>
          <table:table-cell table:style-name="Table28.A1" office:value-type="string">
            <text:p text:style-name="P485">m1</text:p>
          </table:table-cell>
          <table:table-cell table:style-name="Table28.A1" office:value-type="string">
            <text:p text:style-name="P486">m2</text:p>
          </table:table-cell>
          <table:table-cell table:style-name="Table28.A1" office:value-type="string">
            <text:p text:style-name="P486">m3</text:p>
          </table:table-cell>
          <table:table-cell table:style-name="Table28.A1" office:value-type="string">
            <text:p text:style-name="P486">m4</text:p>
          </table:table-cell>
          <table:table-cell table:style-name="Table28.A1" office:value-type="string">
            <text:p text:style-name="P486">m5</text:p>
          </table:table-cell>
          <table:table-cell table:style-name="Table28.A1" office:value-type="string">
            <text:p text:style-name="P486">m6</text:p>
          </table:table-cell>
          <table:table-cell table:style-name="Table28.A1" office:value-type="string">
            <text:p text:style-name="P486">m7</text:p>
          </table:table-cell>
          <table:table-cell table:style-name="Table28.A1" office:value-type="string">
            <text:p text:style-name="P486">m8</text:p>
          </table:table-cell>
          <table:table-cell table:style-name="Table28.A1" office:value-type="string">
            <text:p text:style-name="P486">m9</text:p>
          </table:table-cell>
          <table:table-cell table:style-name="Table28.J1" office:value-type="string">
            <text:p text:style-name="P486">m0</text:p>
          </table:table-cell>
        </table:table-row>
        <table:table-row>
          <table:table-cell table:style-name="Table28.A2" office:value-type="string">
            <text:p text:style-name="P487">m1</text:p>
          </table:table-cell>
          <table:table-cell table:style-name="Table28.A2" office:value-type="string">
            <text:p text:style-name="P488">m2</text:p>
          </table:table-cell>
          <table:table-cell table:style-name="Table28.A2" office:value-type="string">
            <text:p text:style-name="P488">m3</text:p>
          </table:table-cell>
          <table:table-cell table:style-name="Table28.A2" office:value-type="string">
            <text:p text:style-name="P488">m4</text:p>
          </table:table-cell>
          <table:table-cell table:style-name="Table28.A2" office:value-type="string">
            <text:p text:style-name="P488">m5</text:p>
          </table:table-cell>
          <table:table-cell table:style-name="Table28.A2" office:value-type="string">
            <text:p text:style-name="P488">m6</text:p>
          </table:table-cell>
          <table:table-cell table:style-name="Table28.A2" office:value-type="string">
            <text:p text:style-name="P488">m7</text:p>
          </table:table-cell>
          <table:table-cell table:style-name="Table28.A2" office:value-type="string">
            <text:p text:style-name="P488">m8</text:p>
          </table:table-cell>
          <table:table-cell table:style-name="Table28.A2" office:value-type="string">
            <text:p text:style-name="P488">m9</text:p>
          </table:table-cell>
          <table:table-cell table:style-name="Table28.J2" office:value-type="string">
            <text:p text:style-name="P488">m0</text:p>
          </table:table-cell>
        </table:table-row>
      </table:table>
      <text:p text:style-name="P482"><text:span text:style-name="Strong_20_Emphasis"><text:span text:style-name="T1101"/></text:span></text:p>
      <text:p text:style-name="P453"><text:soft-page-break/><text:span text:style-name="Strong_20_Emphasis"><text:span text:style-name="T1098"/></text:span></text:p>
      <text:p text:style-name="P453"><text:span text:style-name="Strong_20_Emphasis"><text:span text:style-name="T1098">How to bring up punctuation</text:span></text:span><text:span text:style-name="Strong_20_Emphasis"><text:span text:style-name="T1102"> and miscellaneous symbols</text:span></text:span><text:span text:style-name="Strong_20_Emphasis"><text:span text:style-name="T1098">:</text:span></text:span></text:p>
      <text:p text:style-name="P453"><text:span text:style-name="Strong_20_Emphasis"><text:span text:style-name="T1098"/></text:span></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column table:style-name="Table26.I"/>
        <table:table-column table:style-name="Table26.J"/>
        <table:table-column table:style-name="Table26.K"/>
        <table:table-row table:style-name="Table26.1">
          <table:table-cell table:style-name="Table26.A1" office:value-type="string">
            <text:p text:style-name="P489">.<text:span text:style-name="T805">,</text:span></text:p>
          </table:table-cell>
          <table:table-cell table:style-name="Table26.B1" office:value-type="string">
            <text:p text:style-name="P490"/>
            <text:p text:style-name="P491">.<text:span text:style-name="T805">,</text:span></text:p>
          </table:table-cell>
          <table:table-cell table:style-name="Table26.C1" office:value-type="string">
            <text:p text:style-name="P470"/>
          </table:table-cell>
          <table:table-cell table:style-name="Table26.A1" office:value-type="string">
            <text:p text:style-name="P492">&gt;,</text:p>
          </table:table-cell>
          <table:table-cell table:style-name="Table26.E1" office:value-type="string">
            <text:p text:style-name="P490"/>
            <text:p text:style-name="P493">&gt;,</text:p>
          </table:table-cell>
          <table:table-cell table:style-name="Table26.C1" office:value-type="string">
            <text:p text:style-name="P470"/>
          </table:table-cell>
          <table:table-cell table:style-name="Table26.G1" office:value-type="string">
            <text:p text:style-name="P492">+.</text:p>
          </table:table-cell>
          <table:table-cell table:style-name="Table26.H1" office:value-type="string">
            <text:p text:style-name="P490"/>
            <text:p text:style-name="P493">+.</text:p>
          </table:table-cell>
          <table:table-cell table:style-name="Table26.C1" office:value-type="string">
            <text:p text:style-name="P470"/>
          </table:table-cell>
          <table:table-cell table:style-name="Table26.J1" office:value-type="string">
            <text:p text:style-name="P494">(m )m</text:p>
          </table:table-cell>
          <table:table-cell table:style-name="Table26.K1" office:value-type="string">
            <text:p text:style-name="P490"/>
            <text:p text:style-name="P495">(m )m</text:p>
          </table:table-cell>
        </table:table-row>
        <table:table-row>
          <table:table-cell table:style-name="Table26.A2" office:value-type="string">
            <text:p text:style-name="P496">.m</text:p>
          </table:table-cell>
          <table:table-cell table:style-name="Table26.B2" office:value-type="string">
            <text:p text:style-name="P490"/>
            <text:p text:style-name="P497">.m</text:p>
          </table:table-cell>
          <table:table-cell table:style-name="Table26.C2" office:value-type="string">
            <text:p text:style-name="P470"/>
          </table:table-cell>
          <table:table-cell table:style-name="Table26.A2" office:value-type="string">
            <text:p text:style-name="P496">&gt;mO</text:p>
          </table:table-cell>
          <table:table-cell table:style-name="Table26.E2" office:value-type="string">
            <text:p text:style-name="P497"/>
            <text:p text:style-name="P497">&gt;mO</text:p>
          </table:table-cell>
          <table:table-cell table:style-name="Table26.C2" office:value-type="string">
            <text:p text:style-name="P470"/>
          </table:table-cell>
          <table:table-cell table:style-name="Table26.G2" office:value-type="string">
            <text:p text:style-name="P496">+.,</text:p>
          </table:table-cell>
          <table:table-cell table:style-name="Table26.H2" office:value-type="string">
            <text:p text:style-name="P490"/>
            <text:p text:style-name="P497">+.,</text:p>
          </table:table-cell>
          <table:table-cell table:style-name="Table26.C2" office:value-type="string">
            <text:p text:style-name="P470"/>
          </table:table-cell>
          <table:table-cell table:style-name="Table26.J2" office:value-type="string">
            <text:p text:style-name="P494"><text:span text:style-name="T1103">,</text:span><text:span text:style-name="T1104">(/</text:span>,)</text:p>
          </table:table-cell>
          <table:table-cell table:style-name="Table26.K2" office:value-type="string">
            <text:p text:style-name="P490"/>
            <text:p text:style-name="P495">,( ,)</text:p>
          </table:table-cell>
        </table:table-row>
        <table:table-row>
          <table:table-cell table:style-name="Table26.A2" office:value-type="string">
            <text:p text:style-name="P496">.mQ</text:p>
          </table:table-cell>
          <table:table-cell table:style-name="Table26.B3" office:value-type="string">
            <text:p text:style-name="P490"/>
            <text:p text:style-name="P497">.mQ</text:p>
          </table:table-cell>
          <table:table-cell table:style-name="Table26.C2" office:value-type="string">
            <text:p text:style-name="P470"/>
          </table:table-cell>
          <table:table-cell table:style-name="Table26.A2" office:value-type="string">
            <text:p text:style-name="P496">&gt;&gt;</text:p>
          </table:table-cell>
          <table:table-cell table:style-name="Table26.E3" office:value-type="string">
            <text:p text:style-name="P490"/>
            <text:p text:style-name="P497">&gt;&gt;</text:p>
          </table:table-cell>
          <table:table-cell table:style-name="Table26.C2" office:value-type="string">
            <text:p text:style-name="P470"/>
          </table:table-cell>
          <table:table-cell table:style-name="Table26.G3" office:value-type="string">
            <text:p text:style-name="P496">+.i</text:p>
          </table:table-cell>
          <table:table-cell table:style-name="Table26.H3" office:value-type="string">
            <text:p text:style-name="P490"/>
            <text:p text:style-name="P497">+.i</text:p>
          </table:table-cell>
          <table:table-cell table:style-name="Table26.C2" office:value-type="string">
            <text:p text:style-name="P470"/>
          </table:table-cell>
          <table:table-cell table:style-name="Table26.J3" office:value-type="string">
            <text:p text:style-name="P494">&lt;(<text:span text:style-name="T1103">/</text:span>&lt;)</text:p>
          </table:table-cell>
          <table:table-cell table:style-name="Table26.K3" office:value-type="string">
            <text:p text:style-name="P490"/>
            <text:p text:style-name="P495">&lt;( &lt;)</text:p>
          </table:table-cell>
        </table:table-row>
        <table:table-row>
          <table:table-cell table:style-name="Table26.A2" office:value-type="string">
            <text:p text:style-name="P496">.p</text:p>
          </table:table-cell>
          <table:table-cell table:style-name="Table26.B4" office:value-type="string">
            <text:p text:style-name="P490"/>
            <text:p text:style-name="P497">.p</text:p>
          </table:table-cell>
          <table:table-cell table:style-name="Table26.C2" office:value-type="string">
            <text:p text:style-name="P470"/>
          </table:table-cell>
          <table:table-cell table:style-name="Table26.A2" office:value-type="string">
            <text:p text:style-name="P496">&gt;&gt;m</text:p>
          </table:table-cell>
          <table:table-cell table:style-name="Table26.E4" office:value-type="string">
            <text:p text:style-name="P490"/>
            <text:p text:style-name="P497">&gt;&gt;m</text:p>
          </table:table-cell>
          <table:table-cell table:style-name="Table26.C2" office:value-type="string">
            <text:p text:style-name="P470"/>
          </table:table-cell>
          <table:table-cell table:style-name="Table26.G4" office:value-type="string">
            <text:p text:style-name="P496">+,</text:p>
          </table:table-cell>
          <table:table-cell table:style-name="Table26.H4" office:value-type="string">
            <text:p text:style-name="P490"/>
            <text:p text:style-name="P497">+,</text:p>
          </table:table-cell>
          <table:table-cell table:style-name="Table26.C2" office:value-type="string">
            <text:p text:style-name="P470"/>
          </table:table-cell>
          <table:table-cell table:style-name="Table26.J4" office:value-type="string">
            <text:p text:style-name="P498">*<text:span text:style-name="T1105">w</text:span></text:p>
          </table:table-cell>
          <table:table-cell table:style-name="Table26.K4" office:value-type="string">
            <text:p text:style-name="P490"/>
            <text:p text:style-name="P499">*<text:span text:style-name="T1105">w</text:span></text:p>
          </table:table-cell>
        </table:table-row>
        <table:table-row>
          <table:table-cell table:style-name="Table26.A2" office:value-type="string">
            <text:p text:style-name="P496">.mp</text:p>
          </table:table-cell>
          <table:table-cell table:style-name="Table26.B5" office:value-type="string">
            <text:p text:style-name="P490"/>
            <text:p text:style-name="P497">.mp</text:p>
          </table:table-cell>
          <table:table-cell table:style-name="Table26.C2" office:value-type="string">
            <text:p text:style-name="P470"/>
          </table:table-cell>
          <table:table-cell table:style-name="Table26.A2" office:value-type="string">
            <text:p text:style-name="P496">&gt;p</text:p>
          </table:table-cell>
          <table:table-cell table:style-name="Table26.E5" office:value-type="string">
            <text:p text:style-name="P490"/>
            <text:p text:style-name="P497">&gt;p</text:p>
          </table:table-cell>
          <table:table-cell table:style-name="Table26.C2" office:value-type="string">
            <text:p text:style-name="P470"/>
          </table:table-cell>
          <table:table-cell table:style-name="Table26.G5" office:value-type="string">
            <text:p text:style-name="P494">+&lt;</text:p>
          </table:table-cell>
          <table:table-cell table:style-name="Table26.H5" office:value-type="string">
            <text:p text:style-name="P495"/>
            <text:p text:style-name="P495"/>
            <text:p text:style-name="P495">+&lt;</text:p>
          </table:table-cell>
          <table:table-cell table:style-name="Table26.C2" office:value-type="string">
            <text:p text:style-name="P470"/>
          </table:table-cell>
          <table:table-cell table:style-name="Table26.J5" office:value-type="string">
            <text:p text:style-name="P498">*Qw</text:p>
          </table:table-cell>
          <table:table-cell table:style-name="Table26.K5" office:value-type="string">
            <text:p text:style-name="P490"/>
            <text:p text:style-name="P499">*wQ</text:p>
            <text:p text:style-name="P499">*Qw</text:p>
          </table:table-cell>
        </table:table-row>
        <table:table-row>
          <table:table-cell table:style-name="Table26.A2" office:value-type="string">
            <text:p text:style-name="P496">.pQ</text:p>
          </table:table-cell>
          <table:table-cell table:style-name="Table26.B6" office:value-type="string">
            <text:p text:style-name="P497"/>
            <text:p text:style-name="P497"/>
            <text:p text:style-name="P497">.pQ</text:p>
          </table:table-cell>
          <table:table-cell table:style-name="Table26.C2" office:value-type="string">
            <text:p text:style-name="P470"/>
          </table:table-cell>
          <table:table-cell table:style-name="Table26.A2" office:value-type="string">
            <text:p text:style-name="P500">&gt;,p</text:p>
          </table:table-cell>
          <table:table-cell table:style-name="Table26.E6" office:value-type="string">
            <text:p text:style-name="P497"/>
            <text:p text:style-name="P497"/>
            <text:p text:style-name="P497">&gt;,p</text:p>
            <text:p text:style-name="P501">&gt;pO</text:p>
          </table:table-cell>
          <table:table-cell table:style-name="Table26.C2" office:value-type="string">
            <text:p text:style-name="P470"/>
          </table:table-cell>
          <table:table-cell table:style-name="Table26.G6" office:value-type="string">
            <text:p text:style-name="P494">+&lt;.</text:p>
          </table:table-cell>
          <table:table-cell table:style-name="Table26.H6" office:value-type="string">
            <text:p text:style-name="P495"/>
            <text:p text:style-name="P495"/>
            <text:p text:style-name="P495">+&lt;.</text:p>
          </table:table-cell>
          <table:table-cell table:style-name="Table26.C2" office:value-type="string">
            <text:p text:style-name="P470"/>
          </table:table-cell>
          <table:table-cell table:style-name="Table26.J6" office:value-type="string">
            <text:p text:style-name="P502">*o</text:p>
          </table:table-cell>
          <table:table-cell table:style-name="Table26.K6" office:value-type="string">
            <text:p text:style-name="P503"/>
            <text:p text:style-name="P503"/>
            <text:p text:style-name="P503">*o</text:p>
          </table:table-cell>
        </table:table-row>
        <table:table-row>
          <table:table-cell table:style-name="Table26.A2" office:value-type="string">
            <text:p text:style-name="P498">.mpQ</text:p>
          </table:table-cell>
          <table:table-cell table:style-name="Table26.B7" office:value-type="string">
            <text:p text:style-name="P499"/>
            <text:p text:style-name="P499"/>
            <text:p text:style-name="P499">.mpQ</text:p>
          </table:table-cell>
          <table:table-cell table:style-name="Table26.C2" office:value-type="string">
            <text:p text:style-name="P470"/>
          </table:table-cell>
          <table:table-cell table:style-name="Table26.A2" office:value-type="string">
            <text:p text:style-name="P498">&gt;mp</text:p>
          </table:table-cell>
          <table:table-cell table:style-name="Table26.E7" office:value-type="string">
            <text:p text:style-name="P497"/>
            <text:p text:style-name="P499"/>
            <text:p text:style-name="P499">&gt;mp</text:p>
          </table:table-cell>
          <table:table-cell table:style-name="Table26.C2" office:value-type="string">
            <text:p text:style-name="P470"/>
          </table:table-cell>
          <table:table-cell table:style-name="Table26.G7" office:value-type="string">
            <text:p text:style-name="P504">' "</text:p>
          </table:table-cell>
          <table:table-cell table:style-name="Table26.H7" office:value-type="string">
            <text:p text:style-name="P505"/>
            <text:p text:style-name="P506">' <text:s text:c="2"/>"</text:p>
          </table:table-cell>
          <table:table-cell table:style-name="Table26.C2" office:value-type="string">
            <text:p text:style-name="P470"/>
          </table:table-cell>
          <table:table-cell table:style-name="Table26.J7" office:value-type="string">
            <text:p text:style-name="P502">*<text:span text:style-name="T1106">oQ</text:span></text:p>
          </table:table-cell>
          <table:table-cell table:style-name="Table26.K7" office:value-type="string">
            <text:p text:style-name="P507"/>
            <text:p text:style-name="P503">*oQ</text:p>
            <text:p text:style-name="P503">*Qo</text:p>
          </table:table-cell>
        </table:table-row>
        <table:table-row>
          <table:table-cell table:style-name="Table26.A2" office:value-type="string">
            <text:p text:style-name="P498">.Y</text:p>
          </table:table-cell>
          <table:table-cell table:style-name="Table26.B8" office:value-type="string">
            <text:p text:style-name="P497"/>
            <text:p text:style-name="P499"/>
            <text:p text:style-name="P499">.Y</text:p>
          </table:table-cell>
          <table:table-cell table:style-name="Table26.C2" office:value-type="string">
            <text:p text:style-name="P470"/>
          </table:table-cell>
          <table:table-cell table:style-name="Table26.A2" office:value-type="string">
            <text:p text:style-name="P508">&gt;mpO</text:p>
          </table:table-cell>
          <table:table-cell table:style-name="Table26.E8" office:value-type="string">
            <text:p text:style-name="P497"/>
            <text:p text:style-name="P509"/>
            <text:p text:style-name="P509">&gt;mpO</text:p>
          </table:table-cell>
          <table:table-cell table:style-name="Table26.C2" office:value-type="string">
            <text:p text:style-name="P470"/>
          </table:table-cell>
          <table:table-cell table:style-name="Table26.G8" office:value-type="string">
            <text:p text:style-name="P498">'' ""</text:p>
          </table:table-cell>
          <table:table-cell table:style-name="Table26.H8" office:value-type="string">
            <text:p text:style-name="P490"/>
            <text:p text:style-name="P499"/>
            <text:p text:style-name="P499">'' <text:span text:style-name="T1107"><text:s text:c="2"/></text:span>"" <text:span text:style-name="T1108">*</text:span></text:p>
          </table:table-cell>
          <table:table-cell table:style-name="Table26.C2" office:value-type="string">
            <text:p text:style-name="P470"/>
          </table:table-cell>
          <table:table-cell table:style-name="Table26.J8" office:value-type="string">
            <text:p text:style-name="P510">mdm</text:p>
          </table:table-cell>
          <table:table-cell table:style-name="Table26.K8" office:value-type="string">
            <text:p text:style-name="P490"/>
            <text:p text:style-name="P511"/>
            <text:p text:style-name="P511">mdm</text:p>
          </table:table-cell>
        </table:table-row>
        <table:table-row>
          <table:table-cell table:style-name="Table26.A2" office:value-type="string">
            <text:p text:style-name="P498">.i</text:p>
          </table:table-cell>
          <table:table-cell table:style-name="Table26.B9" office:value-type="string">
            <text:p text:style-name="P497"/>
            <text:p text:style-name="P499"/>
            <text:p text:style-name="P499">.i</text:p>
          </table:table-cell>
          <table:table-cell table:style-name="Table26.C2" office:value-type="string">
            <text:p text:style-name="P470"/>
          </table:table-cell>
          <table:table-cell table:style-name="Table26.A2" office:value-type="string">
            <text:p text:style-name="P512">&gt;W<text:span text:style-name="T1109">m</text:span></text:p>
          </table:table-cell>
          <table:table-cell table:style-name="Table26.E9" office:value-type="string">
            <text:p text:style-name="P513"/>
            <text:p text:style-name="P513"/>
            <text:p text:style-name="P513">&gt;W<text:span text:style-name="T1109">m</text:span></text:p>
          </table:table-cell>
          <table:table-cell table:style-name="Table26.C2" office:value-type="string">
            <text:p text:style-name="P470"/>
          </table:table-cell>
          <table:table-cell table:style-name="Table26.G9" office:value-type="string">
            <text:p text:style-name="P514"/>
          </table:table-cell>
          <table:table-cell table:style-name="Table26.H9" office:value-type="string">
            <text:p text:style-name="P515"/>
          </table:table-cell>
          <table:table-cell table:style-name="Table26.C2" office:value-type="string">
            <text:p text:style-name="P470"/>
          </table:table-cell>
          <table:table-cell table:style-name="Table26.J9" office:value-type="string">
            <text:p text:style-name="P510">msm</text:p>
          </table:table-cell>
          <table:table-cell table:style-name="Table26.K9" office:value-type="string">
            <text:p text:style-name="P490"/>
            <text:p text:style-name="P511"/>
            <text:p text:style-name="P511">msm</text:p>
          </table:table-cell>
        </table:table-row>
        <table:table-row>
          <table:table-cell table:style-name="Table26.A2" office:value-type="string">
            <text:p text:style-name="P512">&gt;P<text:span text:style-name="T1109">m</text:span></text:p>
          </table:table-cell>
          <table:table-cell table:style-name="Table26.B9" office:value-type="string">
            <text:p text:style-name="P497"/>
            <text:p text:style-name="P513"/>
            <text:p text:style-name="P513">&gt;P<text:span text:style-name="T1109">m</text:span></text:p>
          </table:table-cell>
          <table:table-cell table:style-name="Table26.C2" office:value-type="string">
            <text:p text:style-name="P470"/>
          </table:table-cell>
          <table:table-cell table:style-name="Table26.A2" office:value-type="string">
            <text:p text:style-name="P512">&gt;,W</text:p>
          </table:table-cell>
          <table:table-cell table:style-name="Table26.E9" office:value-type="string">
            <text:p text:style-name="P497"/>
            <text:p text:style-name="P513"/>
            <text:p text:style-name="P513">&gt;,W</text:p>
          </table:table-cell>
          <table:table-cell table:style-name="Table26.C2" office:value-type="string">
            <text:p text:style-name="P470"/>
          </table:table-cell>
          <table:table-cell table:style-name="Table26.G9" office:value-type="string">
            <text:p text:style-name="P516"/>
          </table:table-cell>
          <table:table-cell table:style-name="Table26.H9" office:value-type="string">
            <text:p text:style-name="P517"/>
          </table:table-cell>
          <table:table-cell table:style-name="Table26.C2" office:value-type="string">
            <text:p text:style-name="P470"/>
          </table:table-cell>
          <table:table-cell table:style-name="Table26.J9" office:value-type="string">
            <text:p text:style-name="P510">mam</text:p>
          </table:table-cell>
          <table:table-cell table:style-name="Table26.K9" office:value-type="string">
            <text:p text:style-name="P490"/>
            <text:p text:style-name="P511"/>
            <text:p text:style-name="P511">msm</text:p>
          </table:table-cell>
        </table:table-row>
        <table:table-row>
          <table:table-cell table:style-name="Table26.A2" office:value-type="string">
            <text:p text:style-name="P512">&gt;i</text:p>
          </table:table-cell>
          <table:table-cell table:style-name="Table26.B11" office:value-type="string">
            <text:p text:style-name="P497"/>
            <text:p text:style-name="P497"/>
            <text:p text:style-name="P513">&gt;i</text:p>
          </table:table-cell>
          <table:table-cell table:style-name="Table26.C2" office:value-type="string">
            <text:p text:style-name="P470"/>
          </table:table-cell>
          <table:table-cell table:style-name="Table26.A2" office:value-type="string">
            <text:p text:style-name="P512">&gt;mW</text:p>
          </table:table-cell>
          <table:table-cell table:style-name="Table26.E11" office:value-type="string">
            <text:p text:style-name="P497"/>
            <text:p text:style-name="P513"/>
            <text:p text:style-name="P513">&gt;mW</text:p>
          </table:table-cell>
          <table:table-cell table:style-name="Table26.C2" office:value-type="string">
            <text:p text:style-name="P470"/>
          </table:table-cell>
          <table:table-cell table:style-name="Table26.G11" office:value-type="string">
            <text:p text:style-name="P514">=m</text:p>
          </table:table-cell>
          <table:table-cell table:style-name="Table26.H11" office:value-type="string">
            <text:p text:style-name="P518"/>
            <text:p text:style-name="P518"/>
            <text:p text:style-name="P515">=m</text:p>
          </table:table-cell>
          <table:table-cell table:style-name="Table26.C2" office:value-type="string">
            <text:p text:style-name="P470"/>
          </table:table-cell>
          <table:table-cell table:style-name="Table26.J11" office:value-type="string">
            <text:p text:style-name="P510">mwm</text:p>
          </table:table-cell>
          <table:table-cell table:style-name="Table26.K11" office:value-type="string">
            <text:p text:style-name="P490"/>
            <text:p text:style-name="P511"/>
            <text:p text:style-name="P511">mwm</text:p>
          </table:table-cell>
        </table:table-row>
        <text:soft-page-break/>
        <table:table-row>
          <table:table-cell table:style-name="Table26.A2" office:value-type="string">
            <text:p text:style-name="P519">-,</text:p>
          </table:table-cell>
          <table:table-cell table:style-name="Table26.B12" office:value-type="string">
            <text:p text:style-name="P520"/>
            <text:p text:style-name="P520"/>
            <text:p text:style-name="P521">-,</text:p>
          </table:table-cell>
          <table:table-cell table:style-name="Table26.C2" office:value-type="string">
            <text:p text:style-name="P470"/>
          </table:table-cell>
          <table:table-cell table:style-name="Table26.A2" office:value-type="string">
            <text:p text:style-name="P512">&gt;mWO</text:p>
          </table:table-cell>
          <table:table-cell table:style-name="Table26.E12" office:value-type="string">
            <text:p text:style-name="P497"/>
            <text:p text:style-name="P513"/>
            <text:p text:style-name="P513"><text:span text:style-name="T1110">&gt;</text:span>mWO</text:p>
          </table:table-cell>
          <table:table-cell table:style-name="Table26.C2" office:value-type="string">
            <text:p text:style-name="P470"/>
          </table:table-cell>
          <table:table-cell table:style-name="Table26.G11" office:value-type="string">
            <text:p text:style-name="P516">'m</text:p>
          </table:table-cell>
          <table:table-cell table:style-name="Table26.H12" office:value-type="string">
            <text:p text:style-name="P517"/>
            <text:p text:style-name="P517"/>
            <text:p text:style-name="P517">'m</text:p>
          </table:table-cell>
          <table:table-cell table:style-name="Table26.C2" office:value-type="string">
            <text:p text:style-name="P470"/>
          </table:table-cell>
          <table:table-cell table:style-name="Table26.J11" office:value-type="string">
            <text:p text:style-name="P512">m`w</text:p>
          </table:table-cell>
          <table:table-cell table:style-name="Table26.K12" office:value-type="string">
            <text:p text:style-name="P495"/>
            <text:p text:style-name="P513"/>
            <text:p text:style-name="P513">m`w</text:p>
          </table:table-cell>
        </table:table-row>
        <table:table-row>
          <table:table-cell table:style-name="Table26.A2" office:value-type="string">
            <text:p text:style-name="P522">*,</text:p>
          </table:table-cell>
          <table:table-cell table:style-name="Table26.B13" office:value-type="string">
            <text:p text:style-name="P520"/>
            <text:p text:style-name="P520"/>
            <text:p text:style-name="P523">*,</text:p>
          </table:table-cell>
          <table:table-cell table:style-name="Table26.C2" office:value-type="string">
            <text:p text:style-name="P470"/>
          </table:table-cell>
          <table:table-cell table:style-name="Table26.A2" office:value-type="string">
            <text:p text:style-name="P522">m0,</text:p>
          </table:table-cell>
          <table:table-cell table:style-name="Table26.E13" office:value-type="string">
            <text:p text:style-name="P497"/>
            <text:p text:style-name="P497"/>
            <text:p text:style-name="P523">m0,</text:p>
          </table:table-cell>
          <table:table-cell table:style-name="Table26.C2" office:value-type="string">
            <text:p text:style-name="P470"/>
          </table:table-cell>
          <table:table-cell table:style-name="Table26.G13" office:value-type="string">
            <text:p text:style-name="P516">"m</text:p>
          </table:table-cell>
          <table:table-cell table:style-name="Table26.H13" office:value-type="string">
            <text:p text:style-name="P495"/>
            <text:p text:style-name="P517"/>
            <text:p text:style-name="P517">"m</text:p>
          </table:table-cell>
          <table:table-cell table:style-name="Table26.C2" office:value-type="string">
            <text:p text:style-name="P470"/>
          </table:table-cell>
          <table:table-cell table:style-name="Table26.J13" office:value-type="string">
            <text:p text:style-name="P512">m_w</text:p>
          </table:table-cell>
          <table:table-cell table:style-name="Table26.K13" office:value-type="string">
            <text:p text:style-name="P495"/>
            <text:p text:style-name="P513"/>
            <text:p text:style-name="P513">m_w</text:p>
          </table:table-cell>
        </table:table-row>
        <table:table-row>
          <table:table-cell table:style-name="Table26.A2" office:value-type="string">
            <text:p text:style-name="P524">$m</text:p>
          </table:table-cell>
          <table:table-cell table:style-name="Table26.B14" office:value-type="string">
            <text:p text:style-name="P495"/>
            <text:p text:style-name="P495"/>
            <text:p text:style-name="P525">$m</text:p>
          </table:table-cell>
          <table:table-cell table:style-name="Table26.C2" office:value-type="string">
            <text:p text:style-name="P470"/>
          </table:table-cell>
          <table:table-cell table:style-name="Table26.A2" office:value-type="string">
            <text:p text:style-name="P524">*m</text:p>
          </table:table-cell>
          <table:table-cell table:style-name="Table26.E14" office:value-type="string">
            <text:p text:style-name="P490"/>
            <text:p text:style-name="P490"/>
            <text:p text:style-name="P525">*m</text:p>
          </table:table-cell>
          <table:table-cell table:style-name="Table26.C2" office:value-type="string">
            <text:p text:style-name="P470"/>
          </table:table-cell>
          <table:table-cell table:style-name="Table26.G13" office:value-type="string">
            <text:p text:style-name="P516">&gt;'m</text:p>
          </table:table-cell>
          <table:table-cell table:style-name="Table26.H14" office:value-type="string">
            <text:p text:style-name="P495"/>
            <text:p text:style-name="P517"/>
            <text:p text:style-name="P517">&gt;'m</text:p>
          </table:table-cell>
          <table:table-cell table:style-name="Table26.C2" office:value-type="string">
            <text:p text:style-name="P470"/>
          </table:table-cell>
          <table:table-cell table:style-name="Table26.J13" office:value-type="string">
            <text:p text:style-name="P508">m/</text:p>
          </table:table-cell>
          <table:table-cell table:style-name="Table26.K14" office:value-type="string">
            <text:p text:style-name="P495"/>
            <text:p text:style-name="P509"/>
            <text:p text:style-name="P509">m/</text:p>
          </table:table-cell>
        </table:table-row>
        <table:table-row>
          <table:table-cell table:style-name="Table26.A2" office:value-type="string">
            <text:p text:style-name="P526">1m</text:p>
          </table:table-cell>
          <table:table-cell table:style-name="Table26.B15" office:value-type="string">
            <text:p text:style-name="P497"/>
            <text:p text:style-name="P520"/>
            <text:p text:style-name="P520">1m</text:p>
          </table:table-cell>
          <table:table-cell table:style-name="Table26.C2" office:value-type="string">
            <text:p text:style-name="P470"/>
          </table:table-cell>
          <table:table-cell table:style-name="Table26.A2" office:value-type="string">
            <text:p text:style-name="P526">9m</text:p>
          </table:table-cell>
          <table:table-cell table:style-name="Table26.E15" office:value-type="string">
            <text:p text:style-name="P497"/>
            <text:p text:style-name="P497"/>
            <text:p text:style-name="P520">9m</text:p>
          </table:table-cell>
          <table:table-cell table:style-name="Table26.C2" office:value-type="string">
            <text:p text:style-name="P470"/>
          </table:table-cell>
          <table:table-cell table:style-name="Table26.G13" office:value-type="string">
            <text:p text:style-name="P527">19m</text:p>
          </table:table-cell>
          <table:table-cell table:style-name="Table26.H15" office:value-type="string">
            <text:p text:style-name="P497"/>
            <text:p text:style-name="P497"/>
            <text:p text:style-name="P528">19m</text:p>
          </table:table-cell>
          <table:table-cell table:style-name="Table26.C2" office:value-type="string">
            <text:p text:style-name="P470"/>
          </table:table-cell>
          <table:table-cell table:style-name="Table26.J13" office:value-type="string">
            <text:p text:style-name="P527">0m</text:p>
          </table:table-cell>
          <table:table-cell table:style-name="Table26.K15" office:value-type="string">
            <text:p text:style-name="P495"/>
            <text:p text:style-name="P495"/>
            <text:p text:style-name="P528">0m</text:p>
          </table:table-cell>
        </table:table-row>
        <table:table-row>
          <table:table-cell table:style-name="Table26.A2" office:value-type="string">
            <text:p text:style-name="P529">zm</text:p>
          </table:table-cell>
          <table:table-cell table:style-name="Table26.B16" office:value-type="string">
            <text:p text:style-name="P497"/>
            <text:p text:style-name="P530"/>
            <text:p text:style-name="P530">zm</text:p>
          </table:table-cell>
          <table:table-cell table:style-name="Table26.C2" office:value-type="string">
            <text:p text:style-name="P470"/>
          </table:table-cell>
          <table:table-cell table:style-name="Table26.A2" office:value-type="string">
            <text:p text:style-name="P529">xm</text:p>
          </table:table-cell>
          <table:table-cell table:style-name="Table26.E16" office:value-type="string">
            <text:p text:style-name="P497"/>
            <text:p text:style-name="P530"/>
            <text:p text:style-name="P530">xm</text:p>
          </table:table-cell>
          <table:table-cell table:style-name="Table26.C2" office:value-type="string">
            <text:p text:style-name="P470"/>
          </table:table-cell>
          <table:table-cell table:style-name="Table26.G16" office:value-type="string">
            <text:p text:style-name="P529">Zm</text:p>
          </table:table-cell>
          <table:table-cell table:style-name="Table26.H16" office:value-type="string">
            <text:p text:style-name="P495"/>
            <text:p text:style-name="P530"/>
            <text:p text:style-name="P530">Zm</text:p>
          </table:table-cell>
          <table:table-cell table:style-name="Table26.C2" office:value-type="string">
            <text:p text:style-name="P470"/>
          </table:table-cell>
          <table:table-cell table:style-name="Table26.J16" office:value-type="string">
            <text:p text:style-name="P529">Cm</text:p>
          </table:table-cell>
          <table:table-cell table:style-name="Table26.K16" office:value-type="string">
            <text:p text:style-name="P490"/>
            <text:p text:style-name="P530"/>
            <text:p text:style-name="P530">Cm</text:p>
          </table:table-cell>
        </table:table-row>
        <table:table-row>
          <table:table-cell table:style-name="Table26.A2" office:value-type="string">
            <text:p text:style-name="P529">cm</text:p>
          </table:table-cell>
          <table:table-cell table:style-name="Table26.B17" office:value-type="string">
            <text:p text:style-name="P497"/>
            <text:p text:style-name="P530"/>
            <text:p text:style-name="P530">cm</text:p>
          </table:table-cell>
          <table:table-cell table:style-name="Table26.C2" office:value-type="string">
            <text:p text:style-name="P470"/>
          </table:table-cell>
          <table:table-cell table:style-name="Table26.A2" office:value-type="string">
            <text:p text:style-name="P529">vm</text:p>
          </table:table-cell>
          <table:table-cell table:style-name="Table26.E17" office:value-type="string">
            <text:p text:style-name="P497"/>
            <text:p text:style-name="P530"/>
            <text:p text:style-name="P530">vm</text:p>
          </table:table-cell>
          <table:table-cell table:style-name="Table26.C2" office:value-type="string">
            <text:p text:style-name="P470"/>
          </table:table-cell>
          <table:table-cell table:style-name="Table26.G17" office:value-type="string">
            <text:p text:style-name="P529">Xm</text:p>
          </table:table-cell>
          <table:table-cell table:style-name="Table26.H17" office:value-type="string">
            <text:p text:style-name="P495"/>
            <text:p text:style-name="P530"/>
            <text:p text:style-name="P530">Xm</text:p>
          </table:table-cell>
          <table:table-cell table:style-name="Table26.C2" office:value-type="string">
            <text:p text:style-name="P470"/>
          </table:table-cell>
          <table:table-cell table:style-name="Table26.J17" office:value-type="string">
            <text:p text:style-name="P529">Vm</text:p>
          </table:table-cell>
          <table:table-cell table:style-name="Table26.K17" office:value-type="string">
            <text:p text:style-name="P490"/>
            <text:p text:style-name="P530"/>
            <text:p text:style-name="P530">Vm</text:p>
          </table:table-cell>
        </table:table-row>
      </table:table>
      <text:p text:style-name="P453"><text:span text:style-name="Strong_20_Emphasis"><text:span text:style-name="T1111">*</text:span></text:span><text:span text:style-name="Strong_20_Emphasis"><text:span text:style-name="T1112">To make the concurrent occurance enclosures the </text:span></text:span><text:span text:style-name="Strong_20_Emphasis"><text:span text:style-name="T1113">opening is two</text:span></text:span><text:span text:style-name="Strong_20_Emphasis"><text:span text:style-name="T1112"> apotrophe</text:span></text:span><text:span text:style-name="Strong_20_Emphasis"><text:span text:style-name="T1113">s</text:span></text:span><text:span text:style-name="Strong_20_Emphasis"><text:span text:style-name="T1112"> and</text:span></text:span><text:span text:style-name="Strong_20_Emphasis"><text:span text:style-name="T1113"> the ending is two</text:span></text:span><text:span text:style-name="Strong_20_Emphasis"><text:span text:style-name="T1112"> quotation</text:span></text:span><text:span text:style-name="Strong_20_Emphasis"><text:span text:style-name="T1113"> marks without spaces.</text:span></text:span></text:p>
      <text:p text:style-name="P453"><text:span text:style-name="Strong_20_Emphasis"><text:span text:style-name="T1114">How to input apostrophes on top of an s or z </text:span></text:span><text:span text:style-name="Strong_20_Emphasis"><text:span text:style-name="T1115">comet tail</text:span></text:span><text:span text:style-name="Strong_20_Emphasis"><text:span text:style-name="T1116">:</text:span></text:span></text:p>
      <text:p text:style-name="P453"><text:span text:style-name="Strong_20_Emphasis"><text:span text:style-name="T1117">If your comet </text:span></text:span><text:span text:style-name="Strong_20_Emphasis"><text:span text:style-name="T1115">tail</text:span></text:span><text:span text:style-name="Strong_20_Emphasis"><text:span text:style-name="T1117"> does not form a ligature (a completely new glyph), such as a T or Ch </text:span></text:span><text:span text:style-name="Strong_20_Emphasis"><text:span text:style-name="T1118">orbit</text:span></text:span><text:span text:style-name="Strong_20_Emphasis"><text:span text:style-name="T1117"> </text:span></text:span><text:span text:style-name="Strong_20_Emphasis"><text:span text:style-name="T1118">planet</text:span></text:span><text:span text:style-name="Strong_20_Emphasis"><text:span text:style-name="T1117">, an H, or a greater N or M, then you only need to add p after the comet to place the apostrophe.</text:span></text:span></text:p>
      <text:p text:style-name="P453"><text:span text:style-name="Strong_20_Emphasis"><text:span text:style-name="T1117">If your comet does form a ligature, a P or K </text:span></text:span><text:span text:style-name="Strong_20_Emphasis"><text:span text:style-name="T1118">orbit planet</text:span></text:span><text:span text:style-name="Strong_20_Emphasis"><text:span text:style-name="T1117"> or an L or R, then you must then follow it with mp to summon </text:span></text:span><text:span text:style-name="Strong_20_Emphasis"><text:span text:style-name="T1115">it</text:span></text:span><text:span text:style-name="Strong_20_Emphasis"><text:span text:style-name="T1117">.</text:span></text:span></text:p>
      <text:p text:style-name="P453"><text:span text:style-name="Strong_20_Emphasis"><text:span text:style-name="T1116"/></text:span></text:p>
      <table:table table:name="Table32" table:style-name="Table32">
        <table:table-column table:style-name="Table32.A"/>
        <table:table-column table:style-name="Table32.B"/>
        <table:table-column table:style-name="Table32.A" table:number-columns-repeated="2"/>
        <table:table-column table:style-name="Table32.B" table:number-columns-repeated="2"/>
        <table:table-row>
          <table:table-cell table:style-name="Table32.A1" office:value-type="string">
            <text:p text:style-name="P531">z[p</text:p>
          </table:table-cell>
          <table:table-cell table:style-name="Table32.A1" office:value-type="string">
            <text:p text:style-name="P531">s<text:span text:style-name="T1119">}p</text:span></text:p>
          </table:table-cell>
          <table:table-cell table:style-name="Table32.A1" office:value-type="string">
            <text:p text:style-name="P531">c]mp</text:p>
          </table:table-cell>
          <table:table-cell table:style-name="Table32.A1" office:value-type="string">
            <text:p text:style-name="P532">g[mp</text:p>
          </table:table-cell>
          <table:table-cell table:style-name="Table32.A1" office:value-type="string">
            <text:p text:style-name="P532">:]<text:span text:style-name="T1120">mp</text:span></text:p>
          </table:table-cell>
          <table:table-cell table:style-name="Table32.F1" office:value-type="string">
            <text:p text:style-name="P532">G[<text:span text:style-name="T1120">mp</text:span></text:p>
          </table:table-cell>
        </table:table-row>
        <table:table-row>
          <table:table-cell table:style-name="Table32.A2" office:value-type="string">
            <text:p text:style-name="P533"><text:span text:style-name="T1121">z[</text:span>p</text:p>
          </table:table-cell>
          <table:table-cell table:style-name="Table32.A2" office:value-type="string">
            <text:p text:style-name="P533"><text:span text:style-name="T1121">d</text:span><text:span text:style-name="T1119">}p</text:span></text:p>
          </table:table-cell>
          <table:table-cell table:style-name="Table32.A2" office:value-type="string">
            <text:p text:style-name="P533"><text:span text:style-name="T1121">c]</text:span>mp</text:p>
          </table:table-cell>
          <table:table-cell table:style-name="Table32.A2" office:value-type="string">
            <text:p text:style-name="P534">g[mp</text:p>
          </table:table-cell>
          <table:table-cell table:style-name="Table32.A2" office:value-type="string">
            <text:p text:style-name="P534">:]<text:span text:style-name="T1122">mp</text:span></text:p>
          </table:table-cell>
          <table:table-cell table:style-name="Table32.F2" office:value-type="string">
            <text:p text:style-name="P534">k[<text:span text:style-name="T1122">mp</text:span></text:p>
          </table:table-cell>
        </table:table-row>
        <table:table-row>
          <table:table-cell table:style-name="Table32.A2" office:value-type="string">
            <text:p text:style-name="P535">D[p</text:p>
          </table:table-cell>
          <table:table-cell table:style-name="Table32.A2" office:value-type="string">
            <text:p text:style-name="P536"/>
          </table:table-cell>
          <table:table-cell table:style-name="Table32.A2" office:value-type="string">
            <text:p text:style-name="P537"/>
          </table:table-cell>
          <table:table-cell table:style-name="Table32.A2" office:value-type="string">
            <text:p text:style-name="P532"/>
          </table:table-cell>
          <table:table-cell table:style-name="Table32.A2" office:value-type="string">
            <text:p text:style-name="P538">Z[mp</text:p>
          </table:table-cell>
          <table:table-cell table:style-name="Table32.F2" office:value-type="string">
            <text:p text:style-name="P538">X]mp</text:p>
          </table:table-cell>
        </table:table-row>
        <table:table-row>
          <table:table-cell table:style-name="Table32.A2" office:value-type="string">
            <text:p text:style-name="P539">D[p</text:p>
          </table:table-cell>
          <table:table-cell table:style-name="Table32.A2" office:value-type="string">
            <text:p text:style-name="P540"/>
          </table:table-cell>
          <table:table-cell table:style-name="Table32.A2" office:value-type="string">
            <text:p text:style-name="P533"/>
          </table:table-cell>
          <table:table-cell table:style-name="Table32.A2" office:value-type="string">
            <text:p text:style-name="P534"/>
          </table:table-cell>
          <table:table-cell table:style-name="Table32.A2" office:value-type="string">
            <text:p text:style-name="P540">Z[mp</text:p>
          </table:table-cell>
          <table:table-cell table:style-name="Table32.F2" office:value-type="string">
            <text:p text:style-name="P540">X]mp</text:p>
          </table:table-cell>
        </table:table-row>
      </table:table>
      <text:p text:style-name="P453"><text:span text:style-name="Strong_20_Emphasis"><text:span text:style-name="T1123"/></text:span></text:p>
      <text:p text:style-name="P453"><text:span text:style-name="Strong_20_Emphasis"><text:span text:style-name="T1124"/></text:span></text:p>
      <text:p text:style-name="P453"><text:span text:style-name="Strong_20_Emphasis"><text:span text:style-name="T1124"/></text:span></text:p>
      <text:p text:style-name="P453"><text:soft-page-break/><text:span text:style-name="Strong_20_Emphasis"><text:span text:style-name="T1124">How to input flourish </text:span></text:span><text:span text:style-name="Strong_20_Emphasis"><text:span text:style-name="T1125">tail</text:span></text:span><text:span text:style-name="Strong_20_Emphasis"><text:span text:style-name="T1124">s on </text:span></text:span><text:span text:style-name="Strong_20_Emphasis"><text:span text:style-name="T1126">planets</text:span></text:span><text:span text:style-name="Strong_20_Emphasis"><text:span text:style-name="T1124">:</text:span></text:span></text:p>
      <text:p text:style-name="P453"><text:span text:style-name="Strong_20_Emphasis"><text:span text:style-name="T1124"/></text:span></text:p>
      <table:table table:name="Table33" table:style-name="Table33">
        <table:table-column table:style-name="Table33.A"/>
        <table:table-column table:style-name="Table33.B"/>
        <table:table-column table:style-name="Table33.C"/>
        <table:table-column table:style-name="Table33.D"/>
        <table:table-column table:style-name="Table33.B" table:number-columns-repeated="2"/>
        <table:table-column table:style-name="Table33.C"/>
        <table:table-column table:style-name="Table33.H"/>
        <table:table-row>
          <table:table-cell table:style-name="Table33.A1" office:value-type="string">
            <text:p text:style-name="P541">z\</text:p>
          </table:table-cell>
          <table:table-cell table:style-name="Table33.A1" office:value-type="string">
            <text:p text:style-name="P481"/>
            <text:p text:style-name="P481"/>
            <text:p text:style-name="P542">z\</text:p>
          </table:table-cell>
          <table:table-cell table:style-name="Table33.A1" office:value-type="string">
            <text:p text:style-name="P541">c\</text:p>
          </table:table-cell>
          <table:table-cell table:style-name="Table33.A1" office:value-type="string">
            <text:p text:style-name="P481"/>
            <text:p text:style-name="P481"/>
            <text:p text:style-name="P542">c\</text:p>
          </table:table-cell>
          <table:table-cell table:style-name="Table33.A1" office:value-type="string">
            <text:p text:style-name="P543">b\</text:p>
          </table:table-cell>
          <table:table-cell table:style-name="Table33.A1" office:value-type="string">
            <text:p text:style-name="P481"/>
            <text:p text:style-name="P481"/>
            <text:p text:style-name="P544">b\</text:p>
          </table:table-cell>
          <table:table-cell table:style-name="Table33.A1" office:value-type="string">
            <text:p text:style-name="P545">l[m\</text:p>
          </table:table-cell>
          <table:table-cell table:style-name="Table33.H1" office:value-type="string">
            <text:p text:style-name="P481"/>
            <text:p text:style-name="P481"/>
            <text:p text:style-name="P546">l[m\</text:p>
          </table:table-cell>
        </table:table-row>
        <table:table-row>
          <table:table-cell table:style-name="Table33.A2" office:value-type="string">
            <text:p text:style-name="P541">x\</text:p>
          </table:table-cell>
          <table:table-cell table:style-name="Table33.A2" office:value-type="string">
            <text:p text:style-name="P481"/>
            <text:p text:style-name="P481"/>
            <text:p text:style-name="P542">x\</text:p>
          </table:table-cell>
          <table:table-cell table:style-name="Table33.A2" office:value-type="string">
            <text:p text:style-name="P541">v\</text:p>
          </table:table-cell>
          <table:table-cell table:style-name="Table33.A2" office:value-type="string">
            <text:p text:style-name="P481"/>
            <text:p text:style-name="P481"/>
            <text:p text:style-name="P542">v\</text:p>
          </table:table-cell>
          <table:table-cell table:style-name="Table33.A2" office:value-type="string">
            <text:p text:style-name="P543">n\</text:p>
          </table:table-cell>
          <table:table-cell table:style-name="Table33.A2" office:value-type="string">
            <text:p text:style-name="P481"/>
            <text:p text:style-name="P481"/>
            <text:p text:style-name="P544">n\</text:p>
          </table:table-cell>
          <table:table-cell table:style-name="Table33.A2" office:value-type="string">
            <text:p text:style-name="P547">l]m\</text:p>
          </table:table-cell>
          <table:table-cell table:style-name="Table33.H2" office:value-type="string">
            <text:p text:style-name="P546"/>
            <text:p text:style-name="P546"/>
            <text:p text:style-name="P546">l]m\</text:p>
          </table:table-cell>
        </table:table-row>
        <table:table-row>
          <table:table-cell table:style-name="Table33.A2" office:value-type="string">
            <text:p text:style-name="P541">a\</text:p>
          </table:table-cell>
          <table:table-cell table:style-name="Table33.A2" office:value-type="string">
            <text:p text:style-name="P542"/>
            <text:p text:style-name="P542"/>
            <text:p text:style-name="P542">a\</text:p>
          </table:table-cell>
          <table:table-cell table:style-name="Table33.A2" office:value-type="string">
            <text:p text:style-name="P541">g\</text:p>
          </table:table-cell>
          <table:table-cell table:style-name="Table33.A2" office:value-type="string">
            <text:p text:style-name="P481"/>
            <text:p text:style-name="P481"/>
            <text:p text:style-name="P542">g\</text:p>
          </table:table-cell>
          <table:table-cell table:style-name="Table33.A2" office:value-type="string">
            <text:p text:style-name="P548">c[m\</text:p>
          </table:table-cell>
          <table:table-cell table:style-name="Table33.A2" office:value-type="string">
            <text:p text:style-name="P549"/>
            <text:p text:style-name="P549"/>
            <text:p text:style-name="P549">c[<text:span text:style-name="T1127">m\</text:span></text:p>
          </table:table-cell>
          <table:table-cell table:style-name="Table33.A2" office:value-type="string">
            <text:p text:style-name="P550">;[m\</text:p>
          </table:table-cell>
          <table:table-cell table:style-name="Table33.H2" office:value-type="string">
            <text:p text:style-name="P481"/>
            <text:p text:style-name="P481"/>
            <text:p text:style-name="P551">;[m\</text:p>
          </table:table-cell>
        </table:table-row>
        <table:table-row>
          <table:table-cell table:style-name="Table33.A2" office:value-type="string">
            <text:p text:style-name="P541">s\</text:p>
          </table:table-cell>
          <table:table-cell table:style-name="Table33.A2" office:value-type="string">
            <text:p text:style-name="P481"/>
            <text:p text:style-name="P481"/>
            <text:p text:style-name="P542">s\</text:p>
          </table:table-cell>
          <table:table-cell table:style-name="Table33.A2" office:value-type="string">
            <text:p text:style-name="P541">h\</text:p>
          </table:table-cell>
          <table:table-cell table:style-name="Table33.A2" office:value-type="string">
            <text:p text:style-name="P481"/>
            <text:p text:style-name="P481"/>
            <text:p text:style-name="P542">h\</text:p>
          </table:table-cell>
          <table:table-cell table:style-name="Table33.A2" office:value-type="string">
            <text:p text:style-name="P548">c]<text:span text:style-name="T1120">m\</text:span></text:p>
          </table:table-cell>
          <table:table-cell table:style-name="Table33.A2" office:value-type="string">
            <text:p text:style-name="P542"/>
            <text:p text:style-name="P542"/>
            <text:p text:style-name="P549">c]<text:span text:style-name="T1127">m\</text:span></text:p>
          </table:table-cell>
          <table:table-cell table:style-name="Table33.A2" office:value-type="string">
            <text:p text:style-name="P550">;]m\</text:p>
          </table:table-cell>
          <table:table-cell table:style-name="Table33.H2" office:value-type="string">
            <text:p text:style-name="P481"/>
            <text:p text:style-name="P481"/>
            <text:p text:style-name="P551">;]m\</text:p>
          </table:table-cell>
        </table:table-row>
        <table:table-row>
          <table:table-cell table:style-name="Table33.A2" office:value-type="string">
            <text:p text:style-name="P541">d\</text:p>
          </table:table-cell>
          <table:table-cell table:style-name="Table33.A2" office:value-type="string">
            <text:p text:style-name="P542"/>
            <text:p text:style-name="P542"/>
            <text:p text:style-name="P542">d\</text:p>
          </table:table-cell>
          <table:table-cell table:style-name="Table33.A2" office:value-type="string">
            <text:p text:style-name="P541">j\</text:p>
          </table:table-cell>
          <table:table-cell table:style-name="Table33.A2" office:value-type="string">
            <text:p text:style-name="P481"/>
            <text:p text:style-name="P481"/>
            <text:p text:style-name="P542">j\</text:p>
          </table:table-cell>
          <table:table-cell table:style-name="Table33.A2" office:value-type="string">
            <text:p text:style-name="P548">v[m\</text:p>
          </table:table-cell>
          <table:table-cell table:style-name="Table33.A2" office:value-type="string">
            <text:p text:style-name="P542"/>
            <text:p text:style-name="P542"/>
            <text:p text:style-name="P549">v[<text:span text:style-name="T1127">m\</text:span></text:p>
          </table:table-cell>
          <table:table-cell table:style-name="Table33.A2" office:value-type="string">
            <text:p text:style-name="P550">G<text:span text:style-name="T1120">[m\</text:span></text:p>
          </table:table-cell>
          <table:table-cell table:style-name="Table33.H2" office:value-type="string">
            <text:p text:style-name="P481"/>
            <text:p text:style-name="P481"/>
            <text:p text:style-name="P551">G[m\</text:p>
          </table:table-cell>
        </table:table-row>
        <table:table-row>
          <table:table-cell table:style-name="Table33.A2" office:value-type="string">
            <text:p text:style-name="P541">f\</text:p>
          </table:table-cell>
          <table:table-cell table:style-name="Table33.A2" office:value-type="string">
            <text:p text:style-name="P481"/>
            <text:p text:style-name="P481"/>
            <text:p text:style-name="P542">f\</text:p>
          </table:table-cell>
          <table:table-cell table:style-name="Table33.A2" office:value-type="string">
            <text:p text:style-name="P541">k\</text:p>
          </table:table-cell>
          <table:table-cell table:style-name="Table33.A2" office:value-type="string">
            <text:p text:style-name="P481"/>
            <text:p text:style-name="P481"/>
            <text:p text:style-name="P542">k\</text:p>
          </table:table-cell>
          <table:table-cell table:style-name="Table33.A2" office:value-type="string">
            <text:p text:style-name="P548">v]m\</text:p>
          </table:table-cell>
          <table:table-cell table:style-name="Table33.A2" office:value-type="string">
            <text:p text:style-name="P542"/>
            <text:p text:style-name="P542"/>
            <text:p text:style-name="P549">v]<text:span text:style-name="T1127">m\</text:span></text:p>
          </table:table-cell>
          <table:table-cell table:style-name="Table33.A2" office:value-type="string">
            <text:p text:style-name="P550">G]m\</text:p>
          </table:table-cell>
          <table:table-cell table:style-name="Table33.H2" office:value-type="string">
            <text:p text:style-name="P481"/>
            <text:p text:style-name="P481"/>
            <text:p text:style-name="P551">G]m\</text:p>
          </table:table-cell>
        </table:table-row>
        <table:table-row>
          <table:table-cell table:style-name="Table33.A2" office:value-type="string">
            <text:p text:style-name="P541">l\</text:p>
          </table:table-cell>
          <table:table-cell table:style-name="Table33.A2" office:value-type="string">
            <text:p text:style-name="P542"/>
            <text:p text:style-name="P542"/>
            <text:p text:style-name="P542">l\</text:p>
          </table:table-cell>
          <table:table-cell table:style-name="Table33.A2" office:value-type="string">
            <text:p text:style-name="P541">L\</text:p>
          </table:table-cell>
          <table:table-cell table:style-name="Table33.A2" office:value-type="string">
            <text:p text:style-name="P481"/>
            <text:p text:style-name="P481"/>
            <text:p text:style-name="P542">L\</text:p>
          </table:table-cell>
          <table:table-cell table:style-name="Table33.A2" office:value-type="string">
            <text:p text:style-name="P543">g[m\</text:p>
          </table:table-cell>
          <table:table-cell table:style-name="Table33.A2" office:value-type="string">
            <text:p text:style-name="P481"/>
            <text:p text:style-name="P481"/>
            <text:p text:style-name="P544">g[<text:span text:style-name="T1127">m\</text:span></text:p>
          </table:table-cell>
          <table:table-cell table:style-name="Table33.A2" office:value-type="string">
            <text:p text:style-name="P550">H[m\</text:p>
          </table:table-cell>
          <table:table-cell table:style-name="Table33.H2" office:value-type="string">
            <text:p text:style-name="P481"/>
            <text:p text:style-name="P481"/>
            <text:p text:style-name="P551">H[m\</text:p>
          </table:table-cell>
        </table:table-row>
        <table:table-row>
          <table:table-cell table:style-name="Table33.A2" office:value-type="string">
            <text:p text:style-name="P541">;\</text:p>
          </table:table-cell>
          <table:table-cell table:style-name="Table33.A2" office:value-type="string">
            <text:p text:style-name="P542"/>
            <text:p text:style-name="P542"/>
            <text:p text:style-name="P542">;\</text:p>
          </table:table-cell>
          <table:table-cell table:style-name="Table33.A2" office:value-type="string">
            <text:p text:style-name="P541">:\</text:p>
          </table:table-cell>
          <table:table-cell table:style-name="Table33.A2" office:value-type="string">
            <text:p text:style-name="P481"/>
            <text:p text:style-name="P481"/>
            <text:p text:style-name="P542">:\</text:p>
          </table:table-cell>
          <table:table-cell table:style-name="Table33.A2" office:value-type="string">
            <text:p text:style-name="P543">g]m\</text:p>
          </table:table-cell>
          <table:table-cell table:style-name="Table33.A2" office:value-type="string">
            <text:p text:style-name="P481"/>
            <text:p text:style-name="P481"/>
            <text:p text:style-name="P544">g]<text:span text:style-name="T1127">m\</text:span></text:p>
          </table:table-cell>
          <table:table-cell table:style-name="Table33.A2" office:value-type="string">
            <text:p text:style-name="P550">H]m\</text:p>
          </table:table-cell>
          <table:table-cell table:style-name="Table33.H2" office:value-type="string">
            <text:p text:style-name="P481"/>
            <text:p text:style-name="P481"/>
            <text:p text:style-name="P551">H]m\</text:p>
          </table:table-cell>
        </table:table-row>
        <table:table-row>
          <table:table-cell table:style-name="Table33.A2" office:value-type="string">
            <text:p text:style-name="P541">A\</text:p>
          </table:table-cell>
          <table:table-cell table:style-name="Table33.A2" office:value-type="string">
            <text:p text:style-name="P542"/>
            <text:p text:style-name="P542"/>
            <text:p text:style-name="P542">A\</text:p>
          </table:table-cell>
          <table:table-cell table:style-name="Table33.A2" office:value-type="string">
            <text:p text:style-name="P541">G\</text:p>
          </table:table-cell>
          <table:table-cell table:style-name="Table33.A2" office:value-type="string">
            <text:p text:style-name="P481"/>
            <text:p text:style-name="P481"/>
            <text:p text:style-name="P542">G\</text:p>
          </table:table-cell>
          <table:table-cell table:style-name="Table33.A2" office:value-type="string">
            <text:p text:style-name="P543">h[m\</text:p>
          </table:table-cell>
          <table:table-cell table:style-name="Table33.A2" office:value-type="string">
            <text:p text:style-name="P544"/>
            <text:p text:style-name="P544"/>
            <text:p text:style-name="P544">h[<text:span text:style-name="T1127">m\</text:span></text:p>
          </table:table-cell>
          <table:table-cell table:style-name="Table33.A2" office:value-type="string">
            <text:p text:style-name="P550">J[m\</text:p>
          </table:table-cell>
          <table:table-cell table:style-name="Table33.H2" office:value-type="string">
            <text:p text:style-name="P481"/>
            <text:p text:style-name="P481"/>
            <text:p text:style-name="P551">J[m\</text:p>
          </table:table-cell>
        </table:table-row>
        <table:table-row>
          <table:table-cell table:style-name="Table33.A2" office:value-type="string">
            <text:p text:style-name="P541">S\</text:p>
          </table:table-cell>
          <table:table-cell table:style-name="Table33.A2" office:value-type="string">
            <text:p text:style-name="P542"/>
            <text:p text:style-name="P542"/>
            <text:p text:style-name="P542">S\</text:p>
          </table:table-cell>
          <table:table-cell table:style-name="Table33.A2" office:value-type="string">
            <text:p text:style-name="P541">H\</text:p>
          </table:table-cell>
          <table:table-cell table:style-name="Table33.A2" office:value-type="string">
            <text:p text:style-name="P542"/>
            <text:p text:style-name="P542"/>
            <text:p text:style-name="P542">H\</text:p>
          </table:table-cell>
          <table:table-cell table:style-name="Table33.A2" office:value-type="string">
            <text:p text:style-name="P543">h]m<text:span text:style-name="T1128">\</text:span></text:p>
          </table:table-cell>
          <table:table-cell table:style-name="Table33.A2" office:value-type="string">
            <text:p text:style-name="P481"/>
            <text:p text:style-name="P481"/>
            <text:p text:style-name="P552">h]<text:span text:style-name="T1127">m\</text:span></text:p>
          </table:table-cell>
          <table:table-cell table:style-name="Table33.A2" office:value-type="string">
            <text:p text:style-name="P550">J]m\</text:p>
          </table:table-cell>
          <table:table-cell table:style-name="Table33.H2" office:value-type="string">
            <text:p text:style-name="P481"/>
            <text:p text:style-name="P481"/>
            <text:p text:style-name="P551">J]m\</text:p>
          </table:table-cell>
        </table:table-row>
        <table:table-row>
          <table:table-cell table:style-name="Table33.A2" office:value-type="string">
            <text:p text:style-name="P541">D\</text:p>
          </table:table-cell>
          <table:table-cell table:style-name="Table33.A2" office:value-type="string">
            <text:p text:style-name="P542"/>
            <text:p text:style-name="P542"/>
            <text:p text:style-name="P542">D\</text:p>
          </table:table-cell>
          <table:table-cell table:style-name="Table33.A2" office:value-type="string">
            <text:p text:style-name="P541">J\</text:p>
          </table:table-cell>
          <table:table-cell table:style-name="Table33.A2" office:value-type="string">
            <text:p text:style-name="P481"/>
            <text:p text:style-name="P481"/>
            <text:p text:style-name="P542">J\</text:p>
          </table:table-cell>
          <table:table-cell table:style-name="Table33.A2" office:value-type="string">
            <text:p text:style-name="P543">j[m\</text:p>
          </table:table-cell>
          <table:table-cell table:style-name="Table33.A2" office:value-type="string">
            <text:p text:style-name="P481"/>
            <text:p text:style-name="P481"/>
            <text:p text:style-name="P552">j[<text:span text:style-name="T1127">m\</text:span></text:p>
          </table:table-cell>
          <table:table-cell table:style-name="Table33.A2" office:value-type="string">
            <text:p text:style-name="P550">K[m\</text:p>
          </table:table-cell>
          <table:table-cell table:style-name="Table33.H2" office:value-type="string">
            <text:p text:style-name="P481"/>
            <text:p text:style-name="P481"/>
            <text:p text:style-name="P551">K[m\</text:p>
          </table:table-cell>
        </table:table-row>
        <text:soft-page-break/>
        <table:table-row>
          <table:table-cell table:style-name="Table33.A2" office:value-type="string">
            <text:p text:style-name="P541">F\</text:p>
          </table:table-cell>
          <table:table-cell table:style-name="Table33.A2" office:value-type="string">
            <text:p text:style-name="P542"/>
            <text:p text:style-name="P542">F\</text:p>
          </table:table-cell>
          <table:table-cell table:style-name="Table33.A2" office:value-type="string">
            <text:p text:style-name="P541">K\</text:p>
          </table:table-cell>
          <table:table-cell table:style-name="Table33.A2" office:value-type="string">
            <text:p text:style-name="P542"/>
            <text:p text:style-name="P542">K\</text:p>
          </table:table-cell>
          <table:table-cell table:style-name="Table33.A2" office:value-type="string">
            <text:p text:style-name="P543">j]m\</text:p>
          </table:table-cell>
          <table:table-cell table:style-name="Table33.A2" office:value-type="string">
            <text:p text:style-name="P481"/>
            <text:p text:style-name="P481"/>
            <text:p text:style-name="P552">j]<text:span text:style-name="T1127">m\</text:span></text:p>
            <text:p text:style-name="P481"/>
          </table:table-cell>
          <table:table-cell table:style-name="Table33.A2" office:value-type="string">
            <text:p text:style-name="P550">K]m\</text:p>
          </table:table-cell>
          <table:table-cell table:style-name="Table33.H2" office:value-type="string">
            <text:p text:style-name="P481"/>
            <text:p text:style-name="P481"/>
            <text:p text:style-name="P551">K]m\</text:p>
          </table:table-cell>
        </table:table-row>
        <table:table-row>
          <table:table-cell table:style-name="Table33.A2" office:value-type="string">
            <text:p text:style-name="P541">Z|</text:p>
          </table:table-cell>
          <table:table-cell table:style-name="Table33.A2" office:value-type="string">
            <text:p text:style-name="P481"/>
            <text:p text:style-name="P481"/>
            <text:p text:style-name="P542">Z|</text:p>
          </table:table-cell>
          <table:table-cell table:style-name="Table33.A2" office:value-type="string">
            <text:p text:style-name="P541">C|</text:p>
          </table:table-cell>
          <table:table-cell table:style-name="Table33.A2" office:value-type="string">
            <text:p text:style-name="P542"/>
            <text:p text:style-name="P542"/>
            <text:p text:style-name="P542">C|</text:p>
          </table:table-cell>
          <table:table-cell table:style-name="Table33.A2" office:value-type="string">
            <text:p text:style-name="P553">k[m\</text:p>
          </table:table-cell>
          <table:table-cell table:style-name="Table33.A2" office:value-type="string">
            <text:p text:style-name="P481"/>
            <text:p text:style-name="P481"/>
            <text:p text:style-name="P552">k[<text:span text:style-name="T1127">m\</text:span></text:p>
          </table:table-cell>
          <table:table-cell table:style-name="Table33.A2" office:value-type="string">
            <text:p text:style-name="P536">B[m|</text:p>
          </table:table-cell>
          <table:table-cell table:style-name="Table33.H2" office:value-type="string">
            <text:p text:style-name="P551"/>
            <text:p text:style-name="P551"/>
            <text:p text:style-name="P554">V[m|</text:p>
          </table:table-cell>
        </table:table-row>
        <table:table-row>
          <table:table-cell table:style-name="Table33.A2" office:value-type="string">
            <text:p text:style-name="P541">X|</text:p>
          </table:table-cell>
          <table:table-cell table:style-name="Table33.A2" office:value-type="string">
            <text:p text:style-name="P481"/>
            <text:p text:style-name="P481"/>
            <text:p text:style-name="P542">X|</text:p>
          </table:table-cell>
          <table:table-cell table:style-name="Table33.A2" office:value-type="string">
            <text:p text:style-name="P541">V|</text:p>
          </table:table-cell>
          <table:table-cell table:style-name="Table33.A2" office:value-type="string">
            <text:p text:style-name="P481"/>
            <text:p text:style-name="P481"/>
            <text:p text:style-name="P542">V|</text:p>
          </table:table-cell>
          <table:table-cell table:style-name="Table33.A2" office:value-type="string">
            <text:p text:style-name="P553">k]m\</text:p>
          </table:table-cell>
          <table:table-cell table:style-name="Table33.A2" office:value-type="string">
            <text:p text:style-name="P552"/>
            <text:p text:style-name="P552"/>
            <text:p text:style-name="P552">k]<text:span text:style-name="T1127">m\</text:span></text:p>
            <text:p text:style-name="P481"/>
          </table:table-cell>
          <table:table-cell table:style-name="Table33.A2" office:value-type="string">
            <text:p text:style-name="P536">N]m|</text:p>
          </table:table-cell>
          <table:table-cell table:style-name="Table33.H2" office:value-type="string">
            <text:p text:style-name="P554"/>
            <text:p text:style-name="P554"/>
            <text:p text:style-name="P554">B]m|</text:p>
          </table:table-cell>
        </table:table-row>
        <table:table-row>
          <table:table-cell table:style-name="Table33.A2" office:value-type="string">
            <text:p text:style-name="P550">Z[m|</text:p>
          </table:table-cell>
          <table:table-cell table:style-name="Table33.A2" office:value-type="string">
            <text:p text:style-name="P542"/>
            <text:p text:style-name="P542"/>
            <text:p text:style-name="P551">Z[m|</text:p>
          </table:table-cell>
          <table:table-cell table:style-name="Table33.A2" office:value-type="string">
            <text:p text:style-name="P550">X[m|</text:p>
          </table:table-cell>
          <table:table-cell table:style-name="Table33.A2" office:value-type="string">
            <text:p text:style-name="P542"/>
            <text:p text:style-name="P542"/>
            <text:p text:style-name="P551">X[m|</text:p>
          </table:table-cell>
          <table:table-cell table:style-name="Table33.A2" office:value-type="string">
            <text:p text:style-name="P550">C[m|</text:p>
          </table:table-cell>
          <table:table-cell table:style-name="Table33.A2" office:value-type="string">
            <text:p text:style-name="P542"/>
            <text:p text:style-name="P542"/>
            <text:p text:style-name="P551">C[m<text:span text:style-name="T1129">\</text:span></text:p>
          </table:table-cell>
          <table:table-cell table:style-name="Table33.A2" office:value-type="string">
            <text:p text:style-name="P555">C{<text:span text:style-name="T1130">m|</text:span></text:p>
          </table:table-cell>
          <table:table-cell table:style-name="Table33.H2" office:value-type="string">
            <text:p text:style-name="P481"/>
            <text:p text:style-name="P481"/>
            <text:p text:style-name="P556">C{m<text:span text:style-name="T1129">\</text:span></text:p>
          </table:table-cell>
        </table:table-row>
        <table:table-row>
          <table:table-cell table:style-name="Table33.A2" office:value-type="string">
            <text:p text:style-name="P550">Z]m|</text:p>
          </table:table-cell>
          <table:table-cell table:style-name="Table33.A2" office:value-type="string">
            <text:p text:style-name="P542"/>
            <text:p text:style-name="P542"/>
            <text:p text:style-name="P551">Z]m|</text:p>
          </table:table-cell>
          <table:table-cell table:style-name="Table33.A2" office:value-type="string">
            <text:p text:style-name="P550">X]m|</text:p>
          </table:table-cell>
          <table:table-cell table:style-name="Table33.A2" office:value-type="string">
            <text:p text:style-name="P542"/>
            <text:p text:style-name="P542"/>
            <text:p text:style-name="P551">X]m|</text:p>
          </table:table-cell>
          <table:table-cell table:style-name="Table33.A2" office:value-type="string">
            <text:p text:style-name="P550">C]m|</text:p>
          </table:table-cell>
          <table:table-cell table:style-name="Table33.A2" office:value-type="string">
            <text:p text:style-name="P542"/>
            <text:p text:style-name="P542"/>
            <text:p text:style-name="P551">C]m<text:span text:style-name="T1129">\</text:span></text:p>
          </table:table-cell>
          <table:table-cell table:style-name="Table33.A2" office:value-type="string">
            <text:p text:style-name="P555">C}m|</text:p>
          </table:table-cell>
          <table:table-cell table:style-name="Table33.H2" office:value-type="string">
            <text:p text:style-name="P551"/>
            <text:p text:style-name="P551"/>
            <text:p text:style-name="P556">C}m<text:span text:style-name="T1129">\</text:span></text:p>
          </table:table-cell>
        </table:table-row>
        <table:table-row>
          <table:table-cell table:style-name="Table33.A2" office:value-type="string">
            <text:p text:style-name="P555">V[m|</text:p>
          </table:table-cell>
          <table:table-cell table:style-name="Table33.A2" office:value-type="string">
            <text:p text:style-name="P551"/>
            <text:p text:style-name="P551"/>
            <text:p text:style-name="P556">V[m<text:span text:style-name="T1129">\</text:span></text:p>
          </table:table-cell>
          <table:table-cell table:style-name="Table33.A2" office:value-type="string">
            <text:p text:style-name="P555">V{m|</text:p>
          </table:table-cell>
          <table:table-cell table:style-name="Table33.A2" office:value-type="string">
            <text:p text:style-name="P551"/>
            <text:p text:style-name="P551"/>
            <text:p text:style-name="P556">V{m<text:span text:style-name="T1129">\</text:span></text:p>
          </table:table-cell>
          <table:table-cell table:style-name="Table33.A2" office:value-type="string">
            <text:p text:style-name="P555">V]m|</text:p>
          </table:table-cell>
          <table:table-cell table:style-name="Table33.A2" office:value-type="string">
            <text:p text:style-name="P556"/>
            <text:p text:style-name="P556"/>
            <text:p text:style-name="P556">V]m<text:span text:style-name="T1129">\</text:span></text:p>
          </table:table-cell>
          <table:table-cell table:style-name="Table33.A2" office:value-type="string">
            <text:p text:style-name="P555">V}m|</text:p>
          </table:table-cell>
          <table:table-cell table:style-name="Table33.H2" office:value-type="string">
            <text:p text:style-name="P551"/>
            <text:p text:style-name="P551"/>
            <text:p text:style-name="P556">V}m<text:span text:style-name="T1129">\</text:span></text:p>
          </table:table-cell>
        </table:table-row>
      </table:table>
      <text:p text:style-name="P453"><text:span text:style-name="Strong_20_Emphasis"><text:span text:style-name="T1123"/></text:span></text:p>
      <text:p text:style-name="P453"><text:span text:style-name="Strong_20_Emphasis"><text:span text:style-name="T1123"/></text:span></text:p>
      <text:p text:style-name="P453"><text:span text:style-name="Strong_20_Emphasis"><text:span text:style-name="T1124">How to input both stars and flourish </text:span></text:span><text:span text:style-name="Strong_20_Emphasis"><text:span text:style-name="T1125">tail</text:span></text:span><text:span text:style-name="Strong_20_Emphasis"><text:span text:style-name="T1124">s on </text:span></text:span><text:span text:style-name="Strong_20_Emphasis"><text:span text:style-name="T1126">planets</text:span></text:span><text:span text:style-name="Strong_20_Emphasis"><text:span text:style-name="T1124">:</text:span></text:span><text:span text:style-name="Strong_20_Emphasis"><text:span text:style-name="T1131"> (S) indicates where the stars are input. The parentheses and spaces are </text:span></text:span><text:span text:style-name="Strong_20_Emphasis"><text:span text:style-name="T1132">not</text:span></text:span><text:span text:style-name="Strong_20_Emphasis"><text:span text:style-name="T1131"> part of the input.</text:span></text:span></text:p>
      <text:p text:style-name="P453"><text:span text:style-name="Strong_20_Emphasis"><text:span text:style-name="T1131"/></text:span></text:p>
      <table:table table:name="Table34" table:style-name="Table34">
        <table:table-column table:style-name="Table34.A" table:number-columns-repeated="2"/>
        <table:table-column table:style-name="Table34.C"/>
        <table:table-column table:style-name="Table34.A"/>
        <table:table-column table:style-name="Table34.C"/>
        <table:table-column table:style-name="Table34.A"/>
        <table:table-column table:style-name="Table34.G"/>
        <table:table-column table:style-name="Table34.H"/>
        <table:table-row>
          <table:table-cell table:style-name="Table34.A1" office:value-type="string">
            <text:p text:style-name="P541">z<text:span text:style-name="T1133">wQ</text:span>\</text:p>
          </table:table-cell>
          <table:table-cell table:style-name="Table34.A1" office:value-type="string">
            <text:p text:style-name="P481"/>
            <text:p text:style-name="P481"/>
            <text:p text:style-name="P542">z<text:span text:style-name="T1133"> (S) </text:span>\</text:p>
          </table:table-cell>
          <table:table-cell table:style-name="Table34.A1" office:value-type="string">
            <text:p text:style-name="P541">c<text:span text:style-name="T1133">wQ\</text:span></text:p>
          </table:table-cell>
          <table:table-cell table:style-name="Table34.A1" office:value-type="string">
            <text:p text:style-name="P481"/>
            <text:p text:style-name="P481"/>
            <text:p text:style-name="P542">c<text:span text:style-name="T1133"> (S) </text:span>\</text:p>
          </table:table-cell>
          <table:table-cell table:style-name="Table34.A1" office:value-type="string">
            <text:p text:style-name="P543">b<text:span text:style-name="T1133">wQ</text:span><text:span text:style-name="T1134">\</text:span></text:p>
          </table:table-cell>
          <table:table-cell table:style-name="Table34.A1" office:value-type="string">
            <text:p text:style-name="P481"/>
            <text:p text:style-name="P481"/>
            <text:p text:style-name="P544">b<text:span text:style-name="T1133"> (S) </text:span>\</text:p>
          </table:table-cell>
          <table:table-cell table:style-name="Table34.A1" office:value-type="string">
            <text:p text:style-name="P545">l<text:span text:style-name="T1133">wQ</text:span>[m\</text:p>
          </table:table-cell>
          <table:table-cell table:style-name="Table34.H1" office:value-type="string">
            <text:p text:style-name="P481"/>
            <text:p text:style-name="P481"/>
            <text:p text:style-name="P546">l<text:span text:style-name="T1133"> (S) </text:span>[m\</text:p>
          </table:table-cell>
        </table:table-row>
        <table:table-row>
          <table:table-cell table:style-name="Table34.A2" office:value-type="string">
            <text:p text:style-name="P541">x<text:span text:style-name="T1133">Qw</text:span>\</text:p>
          </table:table-cell>
          <table:table-cell table:style-name="Table34.A2" office:value-type="string">
            <text:p text:style-name="P481"/>
            <text:p text:style-name="P481"/>
            <text:p text:style-name="P542">x<text:span text:style-name="T1133"> (S) </text:span>\</text:p>
          </table:table-cell>
          <table:table-cell table:style-name="Table34.A2" office:value-type="string">
            <text:p text:style-name="P541">v<text:span text:style-name="T1133">wQ</text:span>\</text:p>
          </table:table-cell>
          <table:table-cell table:style-name="Table34.A2" office:value-type="string">
            <text:p text:style-name="P481"/>
            <text:p text:style-name="P481"/>
            <text:p text:style-name="P542">v<text:span text:style-name="T1133"> (S) </text:span>\</text:p>
          </table:table-cell>
          <table:table-cell table:style-name="Table34.A2" office:value-type="string">
            <text:p text:style-name="P543">n<text:span text:style-name="T1133">wQ</text:span><text:span text:style-name="T1135">\</text:span></text:p>
          </table:table-cell>
          <table:table-cell table:style-name="Table34.A2" office:value-type="string">
            <text:p text:style-name="P481"/>
            <text:p text:style-name="P481"/>
            <text:p text:style-name="P544">n<text:span text:style-name="T1133"> (S) </text:span>\</text:p>
          </table:table-cell>
          <table:table-cell table:style-name="Table34.A2" office:value-type="string">
            <text:p text:style-name="P547">l<text:span text:style-name="T1133">wQ</text:span>]m\</text:p>
          </table:table-cell>
          <table:table-cell table:style-name="Table34.H2" office:value-type="string">
            <text:p text:style-name="P546"/>
            <text:p text:style-name="P546"/>
            <text:p text:style-name="P546">l<text:span text:style-name="T1133"> (S) </text:span>]m\</text:p>
          </table:table-cell>
        </table:table-row>
        <table:table-row>
          <table:table-cell table:style-name="Table34.A2" office:value-type="string">
            <text:p text:style-name="P541">a<text:span text:style-name="T1133">Qw</text:span>\</text:p>
          </table:table-cell>
          <table:table-cell table:style-name="Table34.A2" office:value-type="string">
            <text:p text:style-name="P542"/>
            <text:p text:style-name="P542"/>
            <text:p text:style-name="P481"><text:span text:style-name="T1136">a</text:span><text:span text:style-name="T1133"> (S) </text:span><text:span text:style-name="T1136">\</text:span></text:p>
          </table:table-cell>
          <table:table-cell table:style-name="Table34.A2" office:value-type="string">
            <text:p text:style-name="P541">g<text:span text:style-name="T1133">wQ\</text:span></text:p>
          </table:table-cell>
          <table:table-cell table:style-name="Table34.A2" office:value-type="string">
            <text:p text:style-name="P481"/>
            <text:p text:style-name="P481"/>
            <text:p text:style-name="P542">g<text:span text:style-name="T1133"> (S) </text:span>\</text:p>
          </table:table-cell>
          <table:table-cell table:style-name="Table34.A2" office:value-type="string">
            <text:p text:style-name="P548">c[<text:span text:style-name="T1133">wQm\</text:span></text:p>
          </table:table-cell>
          <table:table-cell table:style-name="Table34.A2" office:value-type="string">
            <text:p text:style-name="P549"/>
            <text:p text:style-name="P549"/>
            <text:p text:style-name="P549">c[<text:span text:style-name="T1133"> (S) </text:span>m\</text:p>
          </table:table-cell>
          <table:table-cell table:style-name="Table34.A2" office:value-type="string">
            <text:p text:style-name="P550">;<text:span text:style-name="T1133">wQ</text:span>[<text:span text:style-name="T1137">m\</text:span></text:p>
          </table:table-cell>
          <table:table-cell table:style-name="Table34.H2" office:value-type="string">
            <text:p text:style-name="P481"/>
            <text:p text:style-name="P481"/>
            <text:p text:style-name="P551">;<text:span text:style-name="T1133"> (S) </text:span>[m\</text:p>
          </table:table-cell>
        </table:table-row>
        <table:table-row>
          <table:table-cell table:style-name="Table34.A2" office:value-type="string">
            <text:p text:style-name="P541">s<text:span text:style-name="T1133">Qw</text:span>\</text:p>
          </table:table-cell>
          <table:table-cell table:style-name="Table34.A2" office:value-type="string">
            <text:p text:style-name="P481"/>
            <text:p text:style-name="P481"/>
            <text:p text:style-name="P542"><text:span text:style-name="T1133"><text:s/></text:span>s<text:span text:style-name="T1133"> (S) </text:span>\</text:p>
          </table:table-cell>
          <table:table-cell table:style-name="Table34.A2" office:value-type="string">
            <text:p text:style-name="P541">h<text:span text:style-name="T1138">wQ</text:span>\</text:p>
          </table:table-cell>
          <table:table-cell table:style-name="Table34.A2" office:value-type="string">
            <text:p text:style-name="P481"/>
            <text:p text:style-name="P481"/>
            <text:p text:style-name="P542">h<text:span text:style-name="T1133"> (S) </text:span>\</text:p>
          </table:table-cell>
          <table:table-cell table:style-name="Table34.A2" office:value-type="string">
            <text:p text:style-name="P548">c]<text:span text:style-name="T1138">wQ</text:span>m\</text:p>
          </table:table-cell>
          <table:table-cell table:style-name="Table34.A2" office:value-type="string">
            <text:p text:style-name="P542"/>
            <text:p text:style-name="P542"/>
            <text:p text:style-name="P549">c]<text:span text:style-name="T1133"> (S) </text:span>m\</text:p>
          </table:table-cell>
          <table:table-cell table:style-name="Table34.A2" office:value-type="string">
            <text:p text:style-name="P550">;<text:span text:style-name="T1133">wQ</text:span>]m\</text:p>
          </table:table-cell>
          <table:table-cell table:style-name="Table34.H2" office:value-type="string">
            <text:p text:style-name="P481"/>
            <text:p text:style-name="P481"/>
            <text:p text:style-name="P551">;<text:span text:style-name="T1133"> (S) </text:span>]m\</text:p>
          </table:table-cell>
        </table:table-row>
        <text:soft-page-break/>
        <table:table-row>
          <table:table-cell table:style-name="Table34.A2" office:value-type="string">
            <text:p text:style-name="P541">d<text:span text:style-name="T1133">Qw</text:span>\</text:p>
          </table:table-cell>
          <table:table-cell table:style-name="Table34.A2" office:value-type="string">
            <text:p text:style-name="P542"/>
            <text:p text:style-name="P542"/>
            <text:p text:style-name="P542">d<text:span text:style-name="T1133"> (S) </text:span>\</text:p>
          </table:table-cell>
          <table:table-cell table:style-name="Table34.A2" office:value-type="string">
            <text:p text:style-name="P541">j<text:span text:style-name="T1138">wQ</text:span>\</text:p>
          </table:table-cell>
          <table:table-cell table:style-name="Table34.A2" office:value-type="string">
            <text:p text:style-name="P481"/>
            <text:p text:style-name="P481"/>
            <text:p text:style-name="P542">j<text:span text:style-name="T1133"> (S) </text:span>\</text:p>
          </table:table-cell>
          <table:table-cell table:style-name="Table34.A2" office:value-type="string">
            <text:p text:style-name="P548">v[<text:span text:style-name="T1138">wQ</text:span>m\</text:p>
          </table:table-cell>
          <table:table-cell table:style-name="Table34.A2" office:value-type="string">
            <text:p text:style-name="P542"/>
            <text:p text:style-name="P542"/>
            <text:p text:style-name="P549">v[<text:span text:style-name="T1133"> (S) </text:span>m\</text:p>
          </table:table-cell>
          <table:table-cell table:style-name="Table34.A2" office:value-type="string">
            <text:p text:style-name="P550">G[<text:span text:style-name="T1133">wQ</text:span>m\</text:p>
          </table:table-cell>
          <table:table-cell table:style-name="Table34.H2" office:value-type="string">
            <text:p text:style-name="P481"/>
            <text:p text:style-name="P481"/>
            <text:p text:style-name="P551">G[<text:span text:style-name="T1133"> (S) </text:span>m\</text:p>
          </table:table-cell>
        </table:table-row>
        <table:table-row>
          <table:table-cell table:style-name="Table34.A2" office:value-type="string">
            <text:p text:style-name="P541">f<text:span text:style-name="T1133">wQ</text:span>\</text:p>
          </table:table-cell>
          <table:table-cell table:style-name="Table34.A2" office:value-type="string">
            <text:p text:style-name="P481"/>
            <text:p text:style-name="P481"/>
            <text:p text:style-name="P542">f<text:span text:style-name="T1133"> (S) </text:span>\</text:p>
          </table:table-cell>
          <table:table-cell table:style-name="Table34.A2" office:value-type="string">
            <text:p text:style-name="P541">k<text:span text:style-name="T1138">wQ</text:span>\</text:p>
          </table:table-cell>
          <table:table-cell table:style-name="Table34.A2" office:value-type="string">
            <text:p text:style-name="P481"/>
            <text:p text:style-name="P481"/>
            <text:p text:style-name="P542">k<text:span text:style-name="T1133"> (S) </text:span>\</text:p>
          </table:table-cell>
          <table:table-cell table:style-name="Table34.A2" office:value-type="string">
            <text:p text:style-name="P548">v]<text:span text:style-name="T1138">wQ</text:span>m\</text:p>
          </table:table-cell>
          <table:table-cell table:style-name="Table34.A2" office:value-type="string">
            <text:p text:style-name="P542"/>
            <text:p text:style-name="P542"/>
            <text:p text:style-name="P549">v]<text:span text:style-name="T1133"> (S) </text:span>m\</text:p>
          </table:table-cell>
          <table:table-cell table:style-name="Table34.A2" office:value-type="string">
            <text:p text:style-name="P550">G]<text:span text:style-name="T1133">wQ</text:span>m\</text:p>
          </table:table-cell>
          <table:table-cell table:style-name="Table34.H2" office:value-type="string">
            <text:p text:style-name="P481"/>
            <text:p text:style-name="P481"/>
            <text:p text:style-name="P551">G]<text:span text:style-name="T1133"> (S) </text:span>m\</text:p>
          </table:table-cell>
        </table:table-row>
        <table:table-row>
          <table:table-cell table:style-name="Table34.A2" office:value-type="string">
            <text:p text:style-name="P541">l<text:span text:style-name="T1133">wQ</text:span>\</text:p>
          </table:table-cell>
          <table:table-cell table:style-name="Table34.A2" office:value-type="string">
            <text:p text:style-name="P542"/>
            <text:p text:style-name="P542"/>
            <text:p text:style-name="P542">l<text:span text:style-name="T1133"> (S) </text:span>\</text:p>
          </table:table-cell>
          <table:table-cell table:style-name="Table34.A2" office:value-type="string">
            <text:p text:style-name="P541">L\<text:span text:style-name="T1133">wQ</text:span></text:p>
          </table:table-cell>
          <table:table-cell table:style-name="Table34.A2" office:value-type="string">
            <text:p text:style-name="P481"/>
            <text:p text:style-name="P481"/>
            <text:p text:style-name="P542">L\<text:span text:style-name="T1133"> (S) </text:span></text:p>
          </table:table-cell>
          <table:table-cell table:style-name="Table34.A2" office:value-type="string">
            <text:p text:style-name="P543">g[<text:span text:style-name="T1138">wQ</text:span>m\</text:p>
          </table:table-cell>
          <table:table-cell table:style-name="Table34.A2" office:value-type="string">
            <text:p text:style-name="P481"/>
            <text:p text:style-name="P481"/>
            <text:p text:style-name="P544">g[<text:span text:style-name="T1133"> (S) </text:span>m\</text:p>
          </table:table-cell>
          <table:table-cell table:style-name="Table34.A2" office:value-type="string">
            <text:p text:style-name="P550">H[<text:span text:style-name="T1138">wQ</text:span>m\</text:p>
          </table:table-cell>
          <table:table-cell table:style-name="Table34.H2" office:value-type="string">
            <text:p text:style-name="P481"/>
            <text:p text:style-name="P481"/>
            <text:p text:style-name="P551">H[<text:span text:style-name="T1133"> (S) </text:span>m\</text:p>
          </table:table-cell>
        </table:table-row>
        <table:table-row>
          <table:table-cell table:style-name="Table34.A2" office:value-type="string">
            <text:p text:style-name="P541">;<text:span text:style-name="T1133">wQ</text:span>\</text:p>
          </table:table-cell>
          <table:table-cell table:style-name="Table34.A2" office:value-type="string">
            <text:p text:style-name="P542"/>
            <text:p text:style-name="P542"/>
            <text:p text:style-name="P542">;<text:span text:style-name="T1133"> (S) </text:span>\</text:p>
          </table:table-cell>
          <table:table-cell table:style-name="Table34.A2" office:value-type="string">
            <text:p text:style-name="P541">:\<text:span text:style-name="T1138">wQ</text:span></text:p>
          </table:table-cell>
          <table:table-cell table:style-name="Table34.A2" office:value-type="string">
            <text:p text:style-name="P481"/>
            <text:p text:style-name="P481"/>
            <text:p text:style-name="P542">:\<text:span text:style-name="T1133"> (S) </text:span></text:p>
          </table:table-cell>
          <table:table-cell table:style-name="Table34.A2" office:value-type="string">
            <text:p text:style-name="P543">g]<text:span text:style-name="T1138">wQ</text:span>m\</text:p>
          </table:table-cell>
          <table:table-cell table:style-name="Table34.A2" office:value-type="string">
            <text:p text:style-name="P481"/>
            <text:p text:style-name="P481"/>
            <text:p text:style-name="P544">g]<text:span text:style-name="T1133"> (S) </text:span>m\</text:p>
          </table:table-cell>
          <table:table-cell table:style-name="Table34.A2" office:value-type="string">
            <text:p text:style-name="P550">H]<text:span text:style-name="T1138">wQ</text:span>m\</text:p>
          </table:table-cell>
          <table:table-cell table:style-name="Table34.H2" office:value-type="string">
            <text:p text:style-name="P481"/>
            <text:p text:style-name="P481"/>
            <text:p text:style-name="P551">H]<text:span text:style-name="T1133"> (S) </text:span>m\</text:p>
          </table:table-cell>
        </table:table-row>
        <table:table-row>
          <table:table-cell table:style-name="Table34.A2" office:value-type="string">
            <text:p text:style-name="P541">A<text:span text:style-name="T1133">wQ</text:span>\</text:p>
          </table:table-cell>
          <table:table-cell table:style-name="Table34.A2" office:value-type="string">
            <text:p text:style-name="P542"/>
            <text:p text:style-name="P542"/>
            <text:p text:style-name="P542">A<text:span text:style-name="T1133"> (S) </text:span>\</text:p>
          </table:table-cell>
          <table:table-cell table:style-name="Table34.A2" office:value-type="string">
            <text:p text:style-name="P541">G\<text:span text:style-name="T1138">wQ</text:span></text:p>
          </table:table-cell>
          <table:table-cell table:style-name="Table34.A2" office:value-type="string">
            <text:p text:style-name="P481"/>
            <text:p text:style-name="P481"/>
            <text:p text:style-name="P542">G\<text:span text:style-name="T1133"> (S) </text:span></text:p>
          </table:table-cell>
          <table:table-cell table:style-name="Table34.A2" office:value-type="string">
            <text:p text:style-name="P543">h[<text:span text:style-name="T1138">wQ</text:span>m\</text:p>
          </table:table-cell>
          <table:table-cell table:style-name="Table34.A2" office:value-type="string">
            <text:p text:style-name="P544"/>
            <text:p text:style-name="P544"/>
            <text:p text:style-name="P544">h[<text:span text:style-name="T1133"> (S) </text:span>m\</text:p>
          </table:table-cell>
          <table:table-cell table:style-name="Table34.A2" office:value-type="string">
            <text:p text:style-name="P550">J[<text:span text:style-name="T1138">wQ</text:span>m\</text:p>
          </table:table-cell>
          <table:table-cell table:style-name="Table34.H2" office:value-type="string">
            <text:p text:style-name="P481"/>
            <text:p text:style-name="P481"/>
            <text:p text:style-name="P551">J[<text:span text:style-name="T1133"> (S) </text:span>m\</text:p>
          </table:table-cell>
        </table:table-row>
        <table:table-row>
          <table:table-cell table:style-name="Table34.A2" office:value-type="string">
            <text:p text:style-name="P541">S<text:span text:style-name="T1133">wQ</text:span>\</text:p>
          </table:table-cell>
          <table:table-cell table:style-name="Table34.A2" office:value-type="string">
            <text:p text:style-name="P542"/>
            <text:p text:style-name="P542"/>
            <text:p text:style-name="P542">S<text:span text:style-name="T1133"> (S) </text:span>\</text:p>
          </table:table-cell>
          <table:table-cell table:style-name="Table34.A2" office:value-type="string">
            <text:p text:style-name="P541">H\<text:span text:style-name="T1138">wQ</text:span></text:p>
          </table:table-cell>
          <table:table-cell table:style-name="Table34.A2" office:value-type="string">
            <text:p text:style-name="P542"/>
            <text:p text:style-name="P542"/>
            <text:p text:style-name="P542">H\<text:span text:style-name="T1133"> (S) </text:span></text:p>
          </table:table-cell>
          <table:table-cell table:style-name="Table34.A2" office:value-type="string">
            <text:p text:style-name="P543">h]<text:span text:style-name="T1138">wQ</text:span>m<text:span text:style-name="T1128">\</text:span></text:p>
          </table:table-cell>
          <table:table-cell table:style-name="Table34.A2" office:value-type="string">
            <text:p text:style-name="P481"/>
            <text:p text:style-name="P481"/>
            <text:p text:style-name="P552">h]<text:span text:style-name="T1133"> (S) </text:span>m\</text:p>
          </table:table-cell>
          <table:table-cell table:style-name="Table34.A2" office:value-type="string">
            <text:p text:style-name="P550">J]<text:span text:style-name="T1138">wQ</text:span>m\</text:p>
          </table:table-cell>
          <table:table-cell table:style-name="Table34.H2" office:value-type="string">
            <text:p text:style-name="P481"/>
            <text:p text:style-name="P481"/>
            <text:p text:style-name="P551">J]<text:span text:style-name="T1133"> (S) </text:span>m\</text:p>
          </table:table-cell>
        </table:table-row>
        <table:table-row>
          <table:table-cell table:style-name="Table34.A2" office:value-type="string">
            <text:p text:style-name="P541">D<text:span text:style-name="T1133">wQ</text:span>\</text:p>
          </table:table-cell>
          <table:table-cell table:style-name="Table34.A2" office:value-type="string">
            <text:p text:style-name="P542"/>
            <text:p text:style-name="P542"/>
            <text:p text:style-name="P542">D<text:span text:style-name="T1133"> (S) </text:span>\</text:p>
          </table:table-cell>
          <table:table-cell table:style-name="Table34.A2" office:value-type="string">
            <text:p text:style-name="P541">J\<text:span text:style-name="T1138">wQ</text:span></text:p>
          </table:table-cell>
          <table:table-cell table:style-name="Table34.A2" office:value-type="string">
            <text:p text:style-name="P481"/>
            <text:p text:style-name="P481"/>
            <text:p text:style-name="P542">J\<text:span text:style-name="T1133"> (S) </text:span></text:p>
          </table:table-cell>
          <table:table-cell table:style-name="Table34.A2" office:value-type="string">
            <text:p text:style-name="P543">j[<text:span text:style-name="T1138">wQ</text:span>m\</text:p>
          </table:table-cell>
          <table:table-cell table:style-name="Table34.A2" office:value-type="string">
            <text:p text:style-name="P481"/>
            <text:p text:style-name="P481"/>
            <text:p text:style-name="P552">j[<text:span text:style-name="T1133"> (S) </text:span>m\</text:p>
          </table:table-cell>
          <table:table-cell table:style-name="Table34.A2" office:value-type="string">
            <text:p text:style-name="P550">K[<text:span text:style-name="T1138">wQ</text:span>m\</text:p>
          </table:table-cell>
          <table:table-cell table:style-name="Table34.H2" office:value-type="string">
            <text:p text:style-name="P481"/>
            <text:p text:style-name="P481"/>
            <text:p text:style-name="P551">K[<text:span text:style-name="T1133"> (S) </text:span>m\</text:p>
          </table:table-cell>
        </table:table-row>
        <table:table-row>
          <table:table-cell table:style-name="Table34.A2" office:value-type="string">
            <text:p text:style-name="P541">F<text:span text:style-name="T1133">wQ</text:span>\</text:p>
          </table:table-cell>
          <table:table-cell table:style-name="Table34.A2" office:value-type="string">
            <text:p text:style-name="P542"/>
            <text:p text:style-name="P542"/>
            <text:p text:style-name="P542">F<text:span text:style-name="T1133"> (S) </text:span>\</text:p>
          </table:table-cell>
          <table:table-cell table:style-name="Table34.A2" office:value-type="string">
            <text:p text:style-name="P541">K\<text:span text:style-name="T1138">wQ</text:span></text:p>
          </table:table-cell>
          <table:table-cell table:style-name="Table34.A2" office:value-type="string">
            <text:p text:style-name="P542"/>
            <text:p text:style-name="P542"/>
            <text:p text:style-name="P542">K\<text:span text:style-name="T1133"> (S) </text:span></text:p>
          </table:table-cell>
          <table:table-cell table:style-name="Table34.A2" office:value-type="string">
            <text:p text:style-name="P543">j]<text:span text:style-name="T1138">wQ</text:span>m\</text:p>
          </table:table-cell>
          <table:table-cell table:style-name="Table34.A2" office:value-type="string">
            <text:p text:style-name="P481"/>
            <text:p text:style-name="P481"/>
            <text:p text:style-name="P552">j]<text:span text:style-name="T1133"> (S) </text:span>m\</text:p>
            <text:p text:style-name="P481"/>
          </table:table-cell>
          <table:table-cell table:style-name="Table34.A2" office:value-type="string">
            <text:p text:style-name="P550">K]<text:span text:style-name="T1138">wQ</text:span>m\</text:p>
          </table:table-cell>
          <table:table-cell table:style-name="Table34.H2" office:value-type="string">
            <text:p text:style-name="P481"/>
            <text:p text:style-name="P481"/>
            <text:p text:style-name="P551">K]<text:span text:style-name="T1133"> (S) </text:span>m\</text:p>
          </table:table-cell>
        </table:table-row>
        <table:table-row>
          <table:table-cell table:style-name="Table34.A2" office:value-type="string">
            <text:p text:style-name="P541">Z<text:span text:style-name="T1134">Ow|</text:span></text:p>
          </table:table-cell>
          <table:table-cell table:style-name="Table34.A2" office:value-type="string">
            <text:p text:style-name="P481"/>
            <text:p text:style-name="P481"/>
            <text:p text:style-name="P542">Z<text:span text:style-name="T1133"> (S) </text:span>|</text:p>
          </table:table-cell>
          <table:table-cell table:style-name="Table34.A2" office:value-type="string">
            <text:p text:style-name="P541">C<text:span text:style-name="T1133">wO</text:span><text:span text:style-name="T1139">/</text:span>|</text:p>
          </table:table-cell>
          <table:table-cell table:style-name="Table34.A2" office:value-type="string">
            <text:p text:style-name="P542"/>
            <text:p text:style-name="P542"/>
            <text:p text:style-name="P542">C<text:span text:style-name="T1133"> (S) </text:span><text:span text:style-name="T1139">/</text:span>|</text:p>
          </table:table-cell>
          <table:table-cell table:style-name="Table34.A2" office:value-type="string">
            <text:p text:style-name="P553">k[<text:span text:style-name="T1138">wQ</text:span>m\</text:p>
          </table:table-cell>
          <table:table-cell table:style-name="Table34.A2" office:value-type="string">
            <text:p text:style-name="P481"/>
            <text:p text:style-name="P481"/>
            <text:p text:style-name="P552">k[<text:span text:style-name="T1133"> (S) </text:span>m\</text:p>
          </table:table-cell>
          <table:table-cell table:style-name="Table34.A2" office:value-type="string">
            <text:p text:style-name="P557">B[<text:span text:style-name="T1134">Owm|</text:span></text:p>
          </table:table-cell>
          <table:table-cell table:style-name="Table34.H2" office:value-type="string">
            <text:p text:style-name="P551"/>
            <text:p text:style-name="P551"/>
            <text:p text:style-name="P558">B[ (S) m|</text:p>
          </table:table-cell>
        </table:table-row>
        <table:table-row>
          <table:table-cell table:style-name="Table34.A2" office:value-type="string">
            <text:p text:style-name="P541">X<text:span text:style-name="T1133">Ow</text:span>|</text:p>
          </table:table-cell>
          <table:table-cell table:style-name="Table34.A2" office:value-type="string">
            <text:p text:style-name="P481"/>
            <text:p text:style-name="P481"/>
            <text:p text:style-name="P542">X<text:span text:style-name="T1133"> (S) </text:span>|</text:p>
          </table:table-cell>
          <table:table-cell table:style-name="Table34.A2" office:value-type="string">
            <text:p text:style-name="P541">V<text:span text:style-name="T1133">w</text:span><text:span text:style-name="T1139">O/</text:span>|</text:p>
          </table:table-cell>
          <table:table-cell table:style-name="Table34.A2" office:value-type="string">
            <text:p text:style-name="P481"/>
            <text:p text:style-name="P481"/>
            <text:p text:style-name="P542">V<text:span text:style-name="T1133"> (S) </text:span><text:span text:style-name="T1139">/</text:span>|</text:p>
          </table:table-cell>
          <table:table-cell table:style-name="Table34.A2" office:value-type="string">
            <text:p text:style-name="P553">k]<text:span text:style-name="T1133">wQm\</text:span></text:p>
          </table:table-cell>
          <table:table-cell table:style-name="Table34.A2" office:value-type="string">
            <text:p text:style-name="P552"/>
            <text:p text:style-name="P552"/>
            <text:p text:style-name="P552">k]<text:span text:style-name="T1133"> (S) </text:span>m\</text:p>
            <text:p text:style-name="P481"/>
          </table:table-cell>
          <table:table-cell table:style-name="Table34.A2" office:value-type="string">
            <text:p text:style-name="P557">N]wOm|</text:p>
          </table:table-cell>
          <table:table-cell table:style-name="Table34.H2" office:value-type="string">
            <text:p text:style-name="P551"/>
            <text:p text:style-name="P551"/>
            <text:p text:style-name="P558">N] (S) m|</text:p>
          </table:table-cell>
        </table:table-row>
        <text:soft-page-break/>
        <table:table-row>
          <table:table-cell table:style-name="Table34.A2" office:value-type="string">
            <text:p text:style-name="P559">Z[wOm|</text:p>
          </table:table-cell>
          <table:table-cell table:style-name="Table34.A2" office:value-type="string">
            <text:p text:style-name="P542"/>
            <text:p text:style-name="P542"/>
            <text:p text:style-name="P551">Z[<text:span text:style-name="T1133"> (S) </text:span>m|</text:p>
          </table:table-cell>
          <table:table-cell table:style-name="Table34.A2" office:value-type="string">
            <text:p text:style-name="P550">X[<text:span text:style-name="T1133">wO</text:span><text:span text:style-name="T1140">m|</text:span></text:p>
          </table:table-cell>
          <table:table-cell table:style-name="Table34.A2" office:value-type="string">
            <text:p text:style-name="P542"/>
            <text:p text:style-name="P542"/>
            <text:p text:style-name="P551">X[<text:span text:style-name="T1133"> (S) </text:span>m|</text:p>
          </table:table-cell>
          <table:table-cell table:style-name="Table34.A2" office:value-type="string">
            <text:p text:style-name="P550">C<text:span text:style-name="T1141">Ow/</text:span>[m<text:span text:style-name="T1140">\</text:span></text:p>
          </table:table-cell>
          <table:table-cell table:style-name="Table34.A2" office:value-type="string">
            <text:p text:style-name="P542"/>
            <text:p text:style-name="P542"/>
            <text:p text:style-name="P551">C<text:span text:style-name="T1133"> (S) </text:span><text:span text:style-name="T1127">/</text:span>[m<text:span text:style-name="T1127">\</text:span></text:p>
          </table:table-cell>
          <table:table-cell table:style-name="Table34.A2" office:value-type="string">
            <text:p text:style-name="P555">C<text:span text:style-name="T1141">Ow</text:span><text:span text:style-name="T1127">/</text:span><text:span text:style-name="T1140">{m\</text:span></text:p>
          </table:table-cell>
          <table:table-cell table:style-name="Table34.H2" office:value-type="string">
            <text:p text:style-name="P481"/>
            <text:p text:style-name="P481"/>
            <text:p text:style-name="P556">C<text:span text:style-name="T1133"> (S) </text:span>{m<text:span text:style-name="T1127">\</text:span></text:p>
          </table:table-cell>
        </table:table-row>
        <table:table-row>
          <table:table-cell table:style-name="Table34.A2" office:value-type="string">
            <text:p text:style-name="P550">Z]<text:span text:style-name="T1133">wO</text:span>m|</text:p>
          </table:table-cell>
          <table:table-cell table:style-name="Table34.A2" office:value-type="string">
            <text:p text:style-name="P542"/>
            <text:p text:style-name="P542"/>
            <text:p text:style-name="P551">Z]<text:span text:style-name="T1133"> (S) </text:span>m|</text:p>
          </table:table-cell>
          <table:table-cell table:style-name="Table34.A2" office:value-type="string">
            <text:p text:style-name="P560">X]wOm|</text:p>
          </table:table-cell>
          <table:table-cell table:style-name="Table34.A2" office:value-type="string">
            <text:p text:style-name="P542"/>
            <text:p text:style-name="P542"/>
            <text:p text:style-name="P551">X]<text:span text:style-name="T1133"> (S) </text:span>m|</text:p>
          </table:table-cell>
          <table:table-cell table:style-name="Table34.A2" office:value-type="string">
            <text:p text:style-name="P550">C<text:span text:style-name="T1141">Ow/</text:span><text:span text:style-name="T1140">]m\</text:span></text:p>
          </table:table-cell>
          <table:table-cell table:style-name="Table34.A2" office:value-type="string">
            <text:p text:style-name="P542"/>
            <text:p text:style-name="P542"/>
            <text:p text:style-name="P551">C<text:span text:style-name="T1133"> (S) </text:span><text:span text:style-name="T1127">/</text:span>]m<text:span text:style-name="T1127">\</text:span></text:p>
          </table:table-cell>
          <table:table-cell table:style-name="Table34.A2" office:value-type="string">
            <text:p text:style-name="P555">C<text:span text:style-name="T1141">Ow/</text:span><text:span text:style-name="T1140">}m\</text:span></text:p>
          </table:table-cell>
          <table:table-cell table:style-name="Table34.H2" office:value-type="string">
            <text:p text:style-name="P551"/>
            <text:p text:style-name="P551"/>
            <text:p text:style-name="P556">C<text:span text:style-name="T1133"> (S) </text:span><text:span text:style-name="T1127">/</text:span>}m<text:span text:style-name="T1127">\</text:span></text:p>
          </table:table-cell>
        </table:table-row>
        <table:table-row table:style-name="Table34.17">
          <table:table-cell table:style-name="Table34.A2" office:value-type="string">
            <text:p text:style-name="P555">V<text:span text:style-name="T1142">Ow/</text:span><text:span text:style-name="T1140">[m\</text:span></text:p>
          </table:table-cell>
          <table:table-cell table:style-name="Table34.A2" office:value-type="string">
            <text:p text:style-name="P551"/>
            <text:p text:style-name="P556">V<text:span text:style-name="T1133"> (S) </text:span><text:span text:style-name="T1143">/</text:span>[m<text:span text:style-name="T1143">\</text:span></text:p>
          </table:table-cell>
          <table:table-cell table:style-name="Table34.A2" office:value-type="string">
            <text:p text:style-name="P555">V<text:span text:style-name="T1133">Ow</text:span><text:span text:style-name="T1140">/{m\</text:span></text:p>
          </table:table-cell>
          <table:table-cell table:style-name="Table34.A2" office:value-type="string">
            <text:p text:style-name="P551"/>
            <text:p text:style-name="P556">V<text:span text:style-name="T1133"> (S) </text:span><text:span text:style-name="T1143">/</text:span>{m<text:span text:style-name="T1143">\</text:span></text:p>
          </table:table-cell>
          <table:table-cell table:style-name="Table34.A2" office:value-type="string">
            <text:p text:style-name="P555">V<text:span text:style-name="T1142">Ow/</text:span><text:span text:style-name="T1140">]m\</text:span></text:p>
          </table:table-cell>
          <table:table-cell table:style-name="Table34.A2" office:value-type="string">
            <text:p text:style-name="P556"/>
            <text:p text:style-name="P556">V<text:span text:style-name="T1133"> (S) </text:span><text:span text:style-name="T1127">/</text:span>]m<text:span text:style-name="T1127">\</text:span></text:p>
          </table:table-cell>
          <table:table-cell table:style-name="Table34.A2" office:value-type="string">
            <text:p text:style-name="P555">V<text:span text:style-name="T1141">Ow/</text:span><text:span text:style-name="T1140">}m\</text:span></text:p>
          </table:table-cell>
          <table:table-cell table:style-name="Table34.H2" office:value-type="string">
            <text:p text:style-name="P551"/>
            <text:p text:style-name="P556">V<text:span text:style-name="T1133"> (S) </text:span><text:span text:style-name="T1127">/</text:span>}m<text:span text:style-name="T1127">\</text:span></text:p>
          </table:table-cell>
        </table:table-row>
      </table:table>
      <text:p text:style-name="P453"><text:span text:style-name="Strong_20_Emphasis"><text:span text:style-name="T112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iryo" svg:font-family="Meiryo"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engwar Annatar" svg:font-family="'Tengwar Annatar'" style:font-pitch="variable"/>
    <style:font-face style:name="Times New Roman" svg:font-family="'Times New Roman'" style:font-family-generic="roman"/>
    <style:font-face style:name="Times New Roman1" svg:font-family="'Times New Roman'" style:font-family-generic="roman" style:font-pitch="variable"/>
    <style:font-face style:name="ZPq@wd" svg:font-family="ZPq@wd" style:font-pitch="variable"/>
    <style:font-face style:name="Zq@wd" svg:font-family="Zq@wd"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8T16:44:50.800358200</meta:creation-date>
    <dc:date>2026-04-14T16:49:16.370594800</dc:date>
    <meta:editing-duration>P21DT1H24M46S</meta:editing-duration>
    <meta:editing-cycles>356</meta:editing-cycles>
    <meta:generator>LibreOffice/26.2.0.3$Windows_X86_64 LibreOffice_project/620$Build-3</meta:generator>
    <meta:document-statistic meta:table-count="39" meta:image-count="3" meta:object-count="0" meta:page-count="49" meta:paragraph-count="1996" meta:word-count="9419" meta:character-count="48971" meta:non-whitespace-character-count="41153"/>
  </office:meta>
</office:document-meta>
</file>